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diagonal-tl-b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DE9D9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fo:background-color="#FDE9D9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D8E4BC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9C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DD9C4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EBF1DE"/>
      <style:text-properties fo:color="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6985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41.4pt" style:use-optimal-row-height="false" fo:break-before="auto"/>
    </style:style>
    <style:style style:name="ro3" style:family="table-row">
      <style:table-row-properties style:row-height="90.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86.4pt" style:use-optimal-row-height="false" fo:break-before="auto"/>
    </style:style>
    <style:style style:name="ro7" style:family="table-row">
      <style:table-row-properties style:row-height="69.6pt" style:use-optimal-row-height="false" fo:break-before="auto"/>
    </style:style>
    <style:style style:name="ro8" style:family="table-row">
      <style:table-row-properties style:row-height="74.4pt" style:use-optimal-row-height="false" fo:break-before="auto"/>
    </style:style>
    <style:style style:name="ro9" style:family="table-row">
      <style:table-row-properties style:row-height="76.2pt" style:use-optimal-row-height="false" fo:break-before="auto"/>
    </style:style>
    <style:style style:name="ro10" style:family="table-row">
      <style:table-row-properties style:row-height="75.6pt" style:use-optimal-row-height="false" fo:break-before="auto"/>
    </style:style>
    <style:style style:name="ro11" style:family="table-row">
      <style:table-row-properties style:row-height="80.4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77.4pt" style:use-optimal-row-height="false" fo:break-before="auto"/>
    </style:style>
    <style:style style:name="ro14" style:family="table-row">
      <style:table-row-properties style:row-height="83.4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76.8pt" style:use-optimal-row-height="false" fo:break-before="auto"/>
    </style:style>
    <style:style style:name="ro17" style:family="table-row">
      <style:table-row-properties style:row-height="103.2pt" style:use-optimal-row-height="false" fo:break-before="auto"/>
    </style:style>
    <style:style style:name="ro18" style:family="table-row">
      <style:table-row-properties style:row-height="85.2pt" style:use-optimal-row-height="false" fo:break-before="auto"/>
    </style:style>
    <style:style style:name="ro19" style:family="table-row">
      <style:table-row-properties style:row-height="98.4pt" style:use-optimal-row-height="false" fo:break-before="auto"/>
    </style:style>
    <style:style style:name="ro20" style:family="table-row">
      <style:table-row-properties style:row-height="69pt" style:use-optimal-row-height="false" fo:break-before="auto"/>
    </style:style>
    <style:style style:name="ro21" style:family="table-row">
      <style:table-row-properties style:row-height="78.6pt" style:use-optimal-row-height="false" fo:break-before="auto"/>
    </style:style>
    <style:style style:name="ro22" style:family="table-row">
      <style:table-row-properties style:row-height="91.2pt" style:use-optimal-row-height="false" fo:break-before="auto"/>
    </style:style>
    <style:style style:name="ro23" style:family="table-row">
      <style:table-row-properties style:row-height="105pt" style:use-optimal-row-height="false" fo:break-before="auto"/>
    </style:style>
    <style:style style:name="ro24" style:family="table-row">
      <style:table-row-properties style:row-height="121.8pt" style:use-optimal-row-height="false" fo:break-before="auto"/>
    </style:style>
    <style:style style:name="ro25" style:family="table-row">
      <style:table-row-properties style:row-height="117.6pt" style:use-optimal-row-height="false" fo:break-before="auto"/>
    </style:style>
    <style:style style:name="ro26" style:family="table-row">
      <style:table-row-properties style:row-height="100.2pt" style:use-optimal-row-height="false" fo:break-before="auto"/>
    </style:style>
    <style:style style:name="ro27" style:family="table-row">
      <style:table-row-properties style:row-height="156pt" style:use-optimal-row-height="false" fo:break-before="auto"/>
    </style:style>
    <style:style style:name="ro28" style:family="table-row">
      <style:table-row-properties style:row-height="70.8pt" style:use-optimal-row-height="false" fo:break-before="auto"/>
    </style:style>
    <style:style style:name="ro29" style:family="table-row">
      <style:table-row-properties style:row-height="169.8pt" style:use-optimal-row-height="false" fo:break-before="auto"/>
    </style:style>
    <style:style style:name="ro30" style:family="table-row">
      <style:table-row-properties style:row-height="84pt" style:use-optimal-row-height="false" fo:break-before="auto"/>
    </style:style>
    <style:style style:name="ro31" style:family="table-row">
      <style:table-row-properties style:row-height="85.8pt" style:use-optimal-row-height="false" fo:break-before="auto"/>
    </style:style>
    <style:style style:name="ro32" style:family="table-row">
      <style:table-row-properties style:row-height="72.6pt" style:use-optimal-row-height="false" fo:break-before="auto"/>
    </style:style>
    <style:style style:name="ro33" style:family="table-row">
      <style:table-row-properties style:row-height="71.4pt" style:use-optimal-row-height="false" fo:break-before="auto"/>
    </style:style>
    <style:style style:name="ro34" style:family="table-row">
      <style:table-row-properties style:row-height="62.4pt" style:use-optimal-row-height="false" fo:break-before="auto"/>
    </style:style>
    <style:style style:name="ro35" style:family="table-row">
      <style:table-row-properties style:row-height="90pt" style:use-optimal-row-height="false" fo:break-before="auto"/>
    </style:style>
    <style:style style:name="ro3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日及假日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 table:visibility="collapse"/>
        <table:table-column table:style-name="co5" table:default-cell-style-name="ce5" table:visibility="collapse"/>
        <table:table-column table:style-name="co3" table:number-columns-repeated="3" table:default-cell-style-name="ce5" table:visibility="collapse"/>
        <table:table-column table:style-name="co3" table:number-columns-repeated="16374" table:default-cell-style-name="ce5"/>
        <table:table-row table:style-name="ro1">
          <table:table-cell office:value-type="string" table:number-columns-spanned="3" table:number-rows-spanned="1" table:style-name="ce35">
            <text:p>112年雲林縣衛生局各鄉鎮市辦理行政相驗院所資訊一覽表<text:s text:c="3"/><text:span text:style-name="T1">製表: 112.1.16</text:span></text:p>
          </table:table-cell>
          <table:covered-table-cell table:number-columns-repeated="2"/>
          <table:table-cell table:number-columns-repeated="16381" table:style-name="ce18"/>
        </table:table-row>
        <table:table-row table:style-name="ro2">
          <table:table-cell office:value-type="string" table:style-name="ce2">
            <text:p><text:s text:c="5"/>日期</text:p>
            <text:p>院所資訊</text:p>
          </table:table-cell>
          <table:table-cell office:value-type="string" table:style-name="ce3">
            <text:p>平日(周一至周五)</text:p>
          </table:table-cell>
          <table:table-cell office:value-type="string" table:style-name="ce4">
            <text:p>假日(周六至周日)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29">
            <text:p>斗六巿</text:p>
          </table:table-cell>
          <table:table-cell office:value-type="string" table:style-name="ce16">
            <text:p>梅林診所<text:span text:style-name="T4">(</text:span>斗六<text:span text:style-name="T4">)</text:span></text:p>
            <text:p>電話:05-5575711<text:s/></text:p>
            <text:p>收費情形<text:span text:style-name="T4">:</text:span>斗六區域<text:span text:style-name="T4">2,000</text:span>元，如海線地區路程較遠則酌收費用。</text:p>
          </table:table-cell>
          <table:table-cell office:value-type="string" table:number-columns-spanned="1" table:number-rows-spanned="2" table:style-name="ce23">
            <text:p>梅林診所(斗六)：112年1/20-1/29春節期間撥打診所電話05-5575711將會自動轉入醫師手機，醫師儘可能幫忙，醫師如有事外出，則以手機回復對方返抵斗六日期時間。</text:p>
            <text:p/>
            <text:p>簡光甫診所：112年1/20-1/29春節期間暫停行政相驗，1/30起繼續服務。</text:p>
          </table:table-cell>
          <table:table-cell table:number-columns-repeated="16381" table:style-name="ce18"/>
        </table:table-row>
        <table:table-row table:style-name="ro4">
          <table:covered-table-cell/>
          <table:table-cell office:value-type="string" table:style-name="ce7">
            <text:p>簡光甫診所</text:p>
            <text:p>電話:05-5330990</text:p>
            <text:p>收費情形:3000元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30">
            <text:p>斗南鎮</text:p>
          </table:table-cell>
          <table:table-cell office:value-type="string" table:style-name="ce8">
            <text:p>1.吳國猷診所</text:p>
            <text:p><text:s/>電話: 05-5962345</text:p>
            <text:p><text:s/>收費情形: 2600元</text:p>
          </table:table-cell>
          <table:table-cell office:value-type="string" table:number-columns-spanned="1" table:number-rows-spanned="2" table:style-name="ce30">
            <text:p>資料同左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2.劉泰成診所</text:p>
            <text:p><text:s/>電話:05-5964566</text:p>
            <text:p><text:s/>收費情形:2000元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number-columns-spanned="1" table:number-rows-spanned="2" table:style-name="ce29">
            <text:p>虎尾鎮</text:p>
          </table:table-cell>
          <table:table-cell office:value-type="string" table:style-name="ce16">
            <text:p>劉泰成診所<text:s/></text:p>
            <text:p>電話:05-5964566<text:s/></text:p>
            <text:p>收費情形:行政相驗2,000元<text:s text:c="5"/></text:p>
          </table:table-cell>
          <table:table-cell office:value-type="string" table:number-columns-spanned="1" table:number-rows-spanned="2" table:style-name="ce29">
            <text:p>資料同左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16">
            <text:p>吳國猷診所</text:p>
            <text:p>05-5962345<text:s/></text:p>
            <text:p>收費情形:行政相驗3,000元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number-columns-spanned="1" table:number-rows-spanned="3" table:style-name="ce34">
            <text:p>西螺鎮</text:p>
          </table:table-cell>
          <table:table-cell office:value-type="string" table:style-name="ce12">
            <text:p>西螺鎮衛生所</text:p>
            <text:p>電話:05-5862130</text:p>
            <text:p>收費情形:行政相驗1,000元，3張死亡證明書免費，4張以上每張加收50元</text:p>
          </table:table-cell>
          <table:table-cell office:value-type="string" table:style-name="ce12">
            <text:p>宏泰診所<text:s/></text:p>
            <text:p>電話:05-5880250</text:p>
            <text:p>手機:0922-882840</text:p>
            <text:p>收費情形:2,000元</text:p>
          </table:table-cell>
          <table:table-cell table:number-columns-repeated="16381"/>
        </table:table-row>
        <table:table-row table:style-name="ro10">
          <table:covered-table-cell/>
          <table:table-cell office:value-type="string" table:style-name="ce12">
            <text:p>長榮診所<text:s/></text:p>
            <text:p>電話:05-5876222</text:p>
            <text:p>手機:0932-830741</text:p>
            <text:p>收費情形:每份200元</text:p>
          </table:table-cell>
          <table:table-cell office:value-type="string" table:style-name="ce12">
            <text:p>長榮診所<text:s/></text:p>
            <text:p>電話:05-5876222</text:p>
            <text:p>手機:0932-830741</text:p>
            <text:p>收費情形:每份200元</text:p>
          </table:table-cell>
          <table:table-cell table:number-columns-repeated="16381"/>
        </table:table-row>
        <table:table-row table:style-name="ro11">
          <table:covered-table-cell/>
          <table:table-cell office:value-type="string" table:style-name="ce12">
            <text:p>宏泰診所<text:s/></text:p>
            <text:p>電話:05-5880250</text:p>
            <text:p>手機:0922-882840</text:p>
            <text:p>收費情形:2,000元</text:p>
          </table:table-cell>
          <table:table-cell office:value-type="string" table:style-name="ce13">
            <text:p>梅林診所<text:s text:c="2"/></text:p>
            <text:p>電話:05-5575711 <text:s text:c="21"/>手機:0966-123123 <text:s text:c="20"/>收費情形:每趟2600元</text:p>
          </table:table-cell>
          <table:table-cell table:number-columns-repeated="16381"/>
        </table:table-row>
        <table:table-row table:style-name="ro12">
          <table:table-cell office:value-type="string" table:number-columns-spanned="1" table:number-rows-spanned="2" table:style-name="ce29">
            <text:p>土庫鎮</text:p>
          </table:table-cell>
          <table:table-cell office:value-type="string" table:style-name="ce16">
            <text:p>土庫鎮衛生所</text:p>
            <text:p>電話:05-6622638<text:s/></text:p>
            <text:p>收費情形:行政費用(含3張證明書)1,000元，每加一張加50元。</text:p>
          </table:table-cell>
          <table:table-cell office:value-type="string" table:number-columns-spanned="1" table:number-rows-spanned="2" table:style-name="ce29">
            <text:p>資料同左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7">
            <text:p>梅林診所(斗六)</text:p>
            <text:p>電話:05-5575711</text:p>
            <text:p>收費情形:土庫區域2,600元(含10張證明書)，額外開立診斷書1份100元</text:p>
          </table:table-cell>
          <table:covered-table-cell/>
          <table:table-cell table:number-columns-repeated="16381"/>
        </table:table-row>
        <table:table-row table:style-name="ro14">
          <table:table-cell office:value-type="string" table:style-name="ce14">
            <text:p>古坑鄉</text:p>
          </table:table-cell>
          <table:table-cell office:value-type="string" table:style-name="ce8">
            <text:p>梅林診所(斗六)</text:p>
            <text:p>電話:05-5575711<text:s/></text:p>
            <text:p>收費情形:斗六區域2,000元(含10份診斷書)，額外開立診斷書1份100元</text:p>
          </table:table-cell>
          <table:table-cell office:value-type="string" table:style-name="ce8">
            <text:p>資料同左</text:p>
          </table:table-cell>
          <table:table-cell table:number-columns-repeated="16381"/>
        </table:table-row>
        <table:table-row table:style-name="ro15">
          <table:table-cell office:value-type="string" table:number-columns-spanned="1" table:number-rows-spanned="2" table:style-name="ce29">
            <text:p>北港鎮</text:p>
          </table:table-cell>
          <table:table-cell office:value-type="string" table:style-name="ce16">
            <text:p>英山診所</text:p>
            <text:p>電話: 05-7832243</text:p>
            <text:p>收費情形:行政相驗2,000元(診斷書不限張數)</text:p>
          </table:table-cell>
          <table:table-cell office:value-type="string" table:number-columns-spanned="1" table:number-rows-spanned="2" table:style-name="ce29">
            <text:p>同左</text:p>
          </table:table-cell>
          <table:table-cell table:number-columns-repeated="16381"/>
        </table:table-row>
        <table:table-row table:style-name="ro16">
          <table:covered-table-cell/>
          <table:table-cell office:value-type="string" table:style-name="ce7">
            <text:p>真善美診所</text:p>
            <text:p>電話：05-7833333</text:p>
            <text:p>收費情形:行政相驗2,000元，10份死亡証明書以內免費 (加1份50元)</text:p>
          </table:table-cell>
          <table:covered-table-cell/>
          <table:table-cell table:number-columns-repeated="16381"/>
        </table:table-row>
        <table:table-row table:style-name="ro17">
          <table:table-cell office:value-type="string" table:number-columns-spanned="1" table:number-rows-spanned="2" table:style-name="ce30">
            <text:p>莿桐鄉</text:p>
          </table:table-cell>
          <table:table-cell office:value-type="string" table:style-name="ce8">
            <text:p>林泰璋診所</text:p>
            <text:p>電話: 05-5849311</text:p>
            <text:p>收費情形:2,200元(含10份死亡診斷書)，每多1份200元</text:p>
            <text:p>(註):需事先聯絡</text:p>
          </table:table-cell>
          <table:table-cell office:value-type="string" table:style-name="ce8">
            <text:p>林泰璋診所</text:p>
            <text:p>電話:05-5849311<text:s/></text:p>
            <text:p>收費情形:2,200元(含10份死亡診斷書)，每多1份200元</text:p>
            <text:p>(註):星期六門診時間全天、星期日上午<text:span text:style-name="T3">，</text:span>需事先聯絡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8">
            <text:p>健順診所</text:p>
            <text:p>電話:05-5842211</text:p>
            <text:p>收費情形:相驗不收費、死亡診斷書每份100元</text:p>
            <text:p>(註):需事先聯絡<text:s/></text:p>
          </table:table-cell>
          <table:table-cell office:value-type="string" table:style-name="ce8">
            <text:p>健順診所</text:p>
            <text:p>電話:05-5842211</text:p>
            <text:p>收費情形:相驗不收費、死亡診斷書每份100元</text:p>
            <text:p>(註):星期六門診時間全天<text:span text:style-name="T3">，</text:span>需事先聯絡<text:s/></text:p>
          </table:table-cell>
          <table:table-cell table:number-columns-repeated="16381"/>
        </table:table-row>
        <table:table-row table:style-name="ro18">
          <table:table-cell office:value-type="string" table:number-columns-spanned="1" table:number-rows-spanned="2" table:style-name="ce29">
            <text:p>林內鄉</text:p>
          </table:table-cell>
          <table:table-cell office:value-type="string" table:style-name="ce7">
            <text:p>林內鄉衛生所</text:p>
            <text:p>電話:05-5892273</text:p>
            <text:p>收費情形:行政費用(含3張證明書)1,000元，每加一張加50元。</text:p>
          </table:table-cell>
          <table:table-cell office:value-type="string" table:number-columns-spanned="1" table:number-rows-spanned="2" table:style-name="ce23">
            <text:p>梅林診所(斗六市)</text:p>
            <text:p>電話:05-5575711<text:s/></text:p>
            <text:p>收費情形:斗六區域2,000元(含10份死亡證明書)，額外開立死亡證明書1份100元。</text:p>
          </table:table-cell>
          <table:table-cell table:number-columns-repeated="16381"/>
        </table:table-row>
        <table:table-row table:style-name="ro19">
          <table:covered-table-cell/>
          <table:table-cell office:value-type="string" table:style-name="ce7">
            <text:p>梅林診所(斗六市)</text:p>
            <text:p>電話:05-5575711<text:s/></text:p>
            <text:p>收費情形:斗六區域2,000元(含10份死亡證明書)，額外開立死亡證明書1份100元。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number-columns-spanned="1" table:number-rows-spanned="2" table:style-name="ce30">
            <text:p>大埤鄉</text:p>
          </table:table-cell>
          <table:table-cell office:value-type="string" table:style-name="ce8">
            <text:p>蔣冰然診所</text:p>
            <text:p>電話:05-5910088</text:p>
            <text:p>收費情形:3份1,000元、每加1份100元</text:p>
          </table:table-cell>
          <table:table-cell office:value-type="string" table:number-columns-spanned="1" table:number-rows-spanned="2" table:style-name="ce30">
            <text:p>資料同左</text:p>
          </table:table-cell>
          <table:table-cell table:number-columns-repeated="16381"/>
        </table:table-row>
        <table:table-row table:style-name="ro21">
          <table:covered-table-cell/>
          <table:table-cell office:value-type="string" table:style-name="ce8">
            <text:p>尚德診所</text:p>
            <text:p>電話:05-5910022</text:p>
            <text:p>手機:0937777836</text:p>
            <text:p>收費情形:免費服務</text:p>
          </table:table-cell>
          <table:covered-table-cell/>
          <table:table-cell table:number-columns-repeated="16381"/>
        </table:table-row>
        <table:table-row table:style-name="ro22">
          <table:table-cell office:value-type="string" table:style-name="ce15">
            <text:p>二崙鄉</text:p>
            <text:p/>
          </table:table-cell>
          <table:table-cell office:value-type="string" table:style-name="ce7">
            <text:p>二崙鄉衛生所</text:p>
            <text:p>電話:05-5981004</text:p>
            <text:p>收費情形:行政相驗1,000元，3張死亡證明書免費，4張以上每張加收50元</text:p>
          </table:table-cell>
          <table:table-cell office:value-type="string" table:style-name="ce6">
            <text:p>崙背聖仁診所6969639</text:p>
          </table:table-cell>
          <table:table-cell table:number-columns-repeated="16381"/>
        </table:table-row>
        <table:table-row table:style-name="ro17">
          <table:table-cell office:value-type="string" table:style-name="ce14">
            <text:p>崙背鄉</text:p>
          </table:table-cell>
          <table:table-cell office:value-type="string" table:style-name="ce9">
            <text:p>崙背鄉衛生所</text:p>
            <text:p>電話:05-6992009</text:p>
            <text:p>收費情形:行政相驗1,000元，3張死亡證明書免費，4張以上每張加收50元</text:p>
          </table:table-cell>
          <table:table-cell office:value-type="string" table:style-name="ce10">
            <text:p>崙背鄉衛生所</text:p>
            <text:p>電話:05-6992009</text:p>
            <text:p>收費情形:行政相驗1,000元，3張死亡證明書免費，4張以上每張加收50元</text:p>
          </table:table-cell>
          <table:table-cell table:number-columns-repeated="16381"/>
        </table:table-row>
        <table:table-row table:style-name="ro23">
          <table:table-cell office:value-type="string" table:style-name="ce17">
            <text:p>麥寮鄉</text:p>
          </table:table-cell>
          <table:table-cell office:value-type="string" table:style-name="ce7">
            <text:p>麥寮鄉衛生所</text:p>
            <text:p>電話:05-6932268</text:p>
            <text:p>收費情形:行政相驗1,000元，3張死亡證明書免費，4張以上每張加收50元</text:p>
          </table:table-cell>
          <table:table-cell office:value-type="string" table:style-name="ce15">
            <text:p>同左</text:p>
          </table:table-cell>
          <table:table-cell table:number-columns-repeated="16381"/>
        </table:table-row>
        <table:table-row table:style-name="ro24">
          <table:table-cell office:value-type="string" table:number-columns-spanned="1" table:number-rows-spanned="2" table:style-name="ce30">
            <text:p>元長鄉</text:p>
          </table:table-cell>
          <table:table-cell office:value-type="string" table:style-name="ce8">
            <text:p>1.大千診所</text:p>
            <text:p>電話: 05-7981050</text:p>
            <text:p>收費情形:診所公告依醫師公會公布之標準收費，實際無強制收費，視民眾是否給與。</text:p>
            <text:p>(註)：均僅看診時段支援，且盡可能有該診所就醫紀錄</text:p>
          </table:table-cell>
          <table:table-cell office:value-type="string" table:style-name="ce8">
            <text:p>1.大千診所</text:p>
            <text:p>電話: 05-7981050</text:p>
            <text:p>收費情形:診所公告依醫師公會公布之標準收費，實際無強制收費，視民眾是否給與。</text:p>
            <text:p>(註)：均僅看診時段支援，且盡可能有該診所就醫紀錄</text:p>
          </table:table-cell>
          <table:table-cell table:number-columns-repeated="16381"/>
        </table:table-row>
        <table:table-row table:style-name="ro25">
          <table:covered-table-cell/>
          <table:table-cell office:value-type="string" table:style-name="ce8">
            <text:p>2.元安診所</text:p>
            <text:p>電話:05-7880678</text:p>
            <text:p>收費情形:行政相驗免費<text:span text:style-name="T3">，</text:span>診斷書1張100元</text:p>
            <text:p>(註)：均僅看診時段支援，且盡可能有該診所就醫紀錄</text:p>
          </table:table-cell>
          <table:table-cell office:value-type="string" table:style-name="ce8">
            <text:p>2.元安診所</text:p>
            <text:p>電話:05-7880678</text:p>
            <text:p>收費情形:行政相驗免費<text:span text:style-name="T3">，</text:span>診斷書1張100元</text:p>
            <text:p>(註)：均僅看診時段支援，且盡可能有該診所就醫紀錄</text:p>
          </table:table-cell>
          <table:table-cell table:number-columns-repeated="16381"/>
        </table:table-row>
        <table:table-row table:style-name="ro26">
          <table:table-cell office:value-type="string" table:number-columns-spanned="1" table:number-rows-spanned="2" table:style-name="ce29">
            <text:p>台西鄉</text:p>
          </table:table-cell>
          <table:table-cell office:value-type="string" table:style-name="ce7">
            <text:p>永吉診所</text:p>
            <text:p>電話:05-6983112</text:p>
            <text:p>收費情形:</text:p>
            <text:p>行政相驗1500元</text:p>
            <text:p>10份證死亡明書以內免費 (加1份100元)</text:p>
          </table:table-cell>
          <table:table-cell office:value-type="string" table:style-name="ce7">
            <text:p>資料同左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7">
            <text:p>梅林診所(斗六)</text:p>
            <text:p>電話:05-557571</text:p>
            <text:p>收費情形:台西區域2,500元(含10張證明書)，額外開立診斷書1份100元</text:p>
          </table:table-cell>
          <table:table-cell table:style-name="ce17"/>
          <table:table-cell table:number-columns-repeated="16381"/>
        </table:table-row>
        <table:table-row table:style-name="ro27">
          <table:table-cell office:value-type="string" table:number-columns-spanned="1" table:number-rows-spanned="4" table:style-name="ce30">
            <text:p>東勢鄉</text:p>
          </table:table-cell>
          <table:table-cell office:value-type="string" table:style-name="ce10">
            <text:p>1-欣安診所</text:p>
            <text:p>2-電話：056997786</text:p>
            <text:p>3-收費情形：開死亡證明1000元(10張)，請先電話確認。</text:p>
          </table:table-cell>
          <table:table-cell office:value-type="string" table:style-name="ce8">
            <text:p>1-欣安診所</text:p>
            <text:p>2-電話：056997786</text:p>
            <text:p>3-服務日期</text:p>
            <text:p>1/25(三)上午診</text:p>
            <text:p>1/26(四)上午診</text:p>
            <text:p>1/27(五)上午診</text:p>
            <text:p>1/28(六)上午診</text:p>
            <text:p>4-收費情形：開死亡證明1000元(10張)，請先電話確認。</text:p>
          </table:table-cell>
          <table:table-cell table:number-columns-repeated="16381"/>
        </table:table-row>
        <table:table-row table:style-name="ro28">
          <table:covered-table-cell/>
          <table:table-cell office:value-type="string" table:style-name="ce10">
            <text:p>1-陳銘森診所</text:p>
            <text:p>2-電話：05-6992686</text:p>
            <text:p>3-收費情形：1600元，請先電話確認。</text:p>
          </table:table-cell>
          <table:table-cell office:value-type="string" table:style-name="ce8">
            <text:p>無</text:p>
          </table:table-cell>
          <table:table-cell table:number-columns-repeated="16381"/>
        </table:table-row>
        <table:table-row table:style-name="ro29">
          <table:covered-table-cell/>
          <table:table-cell office:value-type="string" table:style-name="ce10">
            <text:p>1-林坤永診所</text:p>
            <text:p>2-電話：05-6991338</text:p>
            <text:p>3-收費情形：1200元，請先電話確認。</text:p>
          </table:table-cell>
          <table:table-cell office:value-type="string" table:style-name="ce8">
            <text:p>1-林坤永診所</text:p>
            <text:p>2-電話：05-6991338</text:p>
            <text:p>3-服務日期</text:p>
            <text:p>1/20(五)07:30-11:00、14:00-18:00、18:45-20:00。</text:p>
            <text:p>1/21(六)07:30-11:00。</text:p>
            <text:p>1/26(四)07:30-11:00、14:00-18:00、18:45-20:00。</text:p>
            <text:p>4-收費情形：1200元，請先電話確認。</text:p>
          </table:table-cell>
          <table:table-cell table:number-columns-repeated="16381"/>
        </table:table-row>
        <table:table-row table:style-name="ro22">
          <table:covered-table-cell/>
          <table:table-cell office:value-type="string" table:style-name="ce8">
            <text:p>1-祐成診所</text:p>
            <text:p>2-電話：05-6997110</text:p>
            <text:p>3-收費情形：比照醫師公會公告的價錢(註：有來過診所有就醫資料才可讓醫師方便開立証明。)</text:p>
          </table:table-cell>
          <table:table-cell office:value-type="string" table:style-name="ce8">
            <text:p>無</text:p>
          </table:table-cell>
          <table:table-cell table:number-columns-repeated="16381"/>
        </table:table-row>
        <table:table-row table:style-name="ro30">
          <table:table-cell office:value-type="string" table:style-name="ce21">
            <text:p>褒忠鄉</text:p>
          </table:table-cell>
          <table:table-cell office:value-type="string" table:style-name="ce22">
            <text:p>(行政相驗請主任妥處，倘有問題再請心理衛生企劃科協助)</text:p>
          </table:table-cell>
          <table:table-cell office:value-type="string" table:style-name="ce22">
            <text:p>(行政相驗請主任妥處，倘有問題再請心理衛生企劃科協助)</text:p>
          </table:table-cell>
          <table:table-cell table:number-columns-repeated="16381"/>
        </table:table-row>
        <table:table-row table:style-name="ro31">
          <table:table-cell office:value-type="string" table:number-columns-spanned="1" table:number-rows-spanned="3" table:style-name="ce34">
            <text:p>四湖鄉</text:p>
          </table:table-cell>
          <table:table-cell office:value-type="string" table:style-name="ce19">
            <text:p>四湖鄉衛生所</text:p>
            <text:p>電話:05-7872096</text:p>
            <text:p>收費情形:行政相驗1,000元，3張死亡證明書免費，4張以上每張加收50元</text:p>
          </table:table-cell>
          <table:table-cell office:value-type="string" table:number-columns-spanned="1" table:number-rows-spanned="3" table:style-name="ce30">
            <text:p>同左</text:p>
          </table:table-cell>
          <table:table-cell table:number-columns-repeated="16381"/>
        </table:table-row>
        <table:table-row table:style-name="ro31">
          <table:covered-table-cell/>
          <table:table-cell office:value-type="string" table:style-name="ce19">
            <text:p>人人診所</text:p>
            <text:p>電話:05-7877880</text:p>
            <text:p>收費標準<text:span text:style-name="T4">:</text:span>第<text:span text:style-name="T4">1</text:span>份<text:span text:style-name="T4">1000</text:span>元<text:span text:style-name="T4">,</text:span>每增加一份加收<text:span text:style-name="T4">50</text:span>元<text:s/></text:p>
          </table:table-cell>
          <table:covered-table-cell/>
          <table:table-cell table:number-columns-repeated="16381"/>
        </table:table-row>
        <table:table-row table:style-name="ro16">
          <table:covered-table-cell/>
          <table:table-cell office:value-type="string" table:style-name="ce19">
            <text:p>恩惠診所</text:p>
            <text:p>電話:05-7877295</text:p>
            <text:p>收費標準:開立10份1200元,每增加1份加50元</text:p>
          </table:table-cell>
          <table:covered-table-cell/>
          <table:table-cell table:number-columns-repeated="16381"/>
        </table:table-row>
        <table:table-row table:style-name="ro32">
          <table:table-cell office:value-type="string" table:number-columns-spanned="1" table:number-rows-spanned="3" table:style-name="ce29">
            <text:p>口湖鄉</text:p>
          </table:table-cell>
          <table:table-cell office:value-type="string" table:style-name="ce7">
            <text:p>泰安診所</text:p>
            <text:p>電話:05-7895869</text:p>
            <text:p>收費標準:依民眾</text:p>
          </table:table-cell>
          <table:table-cell office:value-type="string" table:style-name="ce7">
            <text:p>榮峰診所</text:p>
            <text:p>電話:05-7993070</text:p>
            <text:p>收費標準:依民眾(600-1200元)</text:p>
          </table:table-cell>
          <table:table-cell table:number-columns-repeated="16381"/>
        </table:table-row>
        <table:table-row table:style-name="ro33">
          <table:covered-table-cell/>
          <table:table-cell office:value-type="string" table:style-name="ce7">
            <text:p>榮峰診所</text:p>
            <text:p>電話:05-7993070</text:p>
            <text:p>收費標準:依民眾(600-1200元)</text:p>
          </table:table-cell>
          <table:table-cell office:value-type="string" table:style-name="ce7">
            <text:p>水林 啟東診所 <text:s text:c="19"/>電話：05-7856116 <text:s text:c="17"/>收費標準:依民眾</text:p>
          </table:table-cell>
          <table:table-cell table:number-columns-repeated="16381"/>
        </table:table-row>
        <table:table-row table:style-name="ro34">
          <table:covered-table-cell/>
          <table:table-cell office:value-type="string" table:style-name="ce7">
            <text:p>水林 啟東診所 <text:s text:c="20"/>電話：05-7856116 <text:s text:c="17"/>收費標準:依民眾</text:p>
          </table:table-cell>
          <table:table-cell table:style-name="ce11"/>
          <table:table-cell table:number-columns-repeated="16381"/>
        </table:table-row>
        <table:table-row table:style-name="ro35">
          <table:table-cell office:value-type="string" table:number-columns-spanned="1" table:number-rows-spanned="2" table:style-name="ce30">
            <text:p>水林鄉</text:p>
          </table:table-cell>
          <table:table-cell office:value-type="string" table:style-name="ce8">
            <text:p>1.水林鄉衛生所</text:p>
            <text:p>電話:05-7852612</text:p>
            <text:p>收費標準:行政相驗1,000元，3張死亡證明書免費，4張以上每張加收50元</text:p>
          </table:table-cell>
          <table:table-cell office:value-type="string" table:style-name="ce8">
            <text:p>啟東診所</text:p>
            <text:p>電話:05-7856116</text:p>
            <text:p>收費標準:1,600元</text:p>
            <text:p>(僅周六受理<text:span text:style-name="T3">，</text:span>周日休診)</text:p>
          </table:table-cell>
          <table:table-cell table:number-columns-repeated="16381"/>
        </table:table-row>
        <table:table-row table:style-name="ro31">
          <table:covered-table-cell/>
          <table:table-cell office:value-type="string" table:style-name="ce8">
            <text:p>2.啟東診所</text:p>
            <text:p>電話:05-7856116</text:p>
            <text:p>星期三下午休診</text:p>
            <text:p>收費標準:1,600元</text:p>
          </table:table-cell>
          <table:table-cell table:style-name="ce8"/>
          <table:table-cell table:number-columns-repeated="16381"/>
        </table:table-row>
        <table:table-row table:style-name="ro36">
          <table:table-cell table:style-name="ce5"/>
          <table:table-cell table:style-name="ce20"/>
          <table:table-cell table:number-columns-repeated="16382" table:style-name="ce5"/>
        </table:table-row>
        <table:table-row table:number-rows-repeated="1048533" table:style-name="ro36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user</meta:initial-creator>
    <dc:creator>Windows User</dc:creator>
    <meta:creation-date>2018-04-03T03:22:21Z</meta:creation-date>
    <dc:date>2023-01-23T01:42:21Z</dc:date>
    <meta:print-date>2023-01-18T08:22:56Z</meta:print-date>
  </office:meta>
</office:document-meta>
</file>