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9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死亡原因</text:p>
          </table:table-cell>
          <table:table-cell office:value-type="string" table:style-name="ce2">
            <text:p><text:a xlink:href="#雲林縣.A1">雲林縣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.A1">斗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.A1">斗南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.A1">虎尾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.A1">西螺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.A1">土庫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.A1">北港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.A1">古坑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.A1">大埤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.A1">莿桐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.A1">林內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.A1">二崙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.A1">崙背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.A1">麥寮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.A1">東勢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.A1">褒忠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.A1">臺西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.A1">元長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.A1">四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.A1">口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.A1">水林鄉</text:a>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癌症死亡原因</text:p>
          </table:table-cell>
          <table:table-cell office:value-type="string" table:style-name="ce2">
            <text:p><text:a xlink:href="#雲林縣2.A1">雲林縣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2.A1">斗六市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2.A1">斗南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2.A1">虎尾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2.A1">西螺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2.A1">土庫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2.A1">北港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2.A1">古坑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2.A1">大埤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2.A1">莿桐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2.A1">林內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2.A1">二崙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2.A1">崙背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2.A1">麥寮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2.A1">東勢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2.A1">褒忠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2.A1">臺西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2.A1">元長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2.A1">四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2.A1">口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2.A1">水林鄉2</text:a>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雲林縣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雲林縣主要死亡原因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8593" table:style-name="ce50">
            <text:p>8,593</text:p>
          </table:table-cell>
          <table:table-cell office:value-type="float" office:value="1288.0895561764742" table:style-name="ce51">
            <text:p><text:s/>1,288.1<text:s/></text:p>
          </table:table-cell>
          <table:table-cell office:value-type="float" office:value="516.62171298327701" table:style-name="ce51">
            <text:p><text:s/>51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87" table:style-name="ce50">
            <text:p>4,787</text:p>
          </table:table-cell>
          <table:table-cell office:value-type="float" office:value="1389.2073073407141" table:style-name="ce51">
            <text:p><text:s/>1,389.2<text:s/></text:p>
          </table:table-cell>
          <table:table-cell office:value-type="float" office:value="671.36808699812195" table:style-name="ce51">
            <text:p><text:s/>671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06" table:style-name="ce50">
            <text:p>3,806</text:p>
          </table:table-cell>
          <table:table-cell office:value-type="float" office:value="1180.0562433532696" table:style-name="ce51">
            <text:p><text:s/>1,180.1<text:s/></text:p>
          </table:table-cell>
          <table:table-cell office:value-type="float" office:value="365.09396597377503" table:style-name="ce51">
            <text:p><text:s/>365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38" table:style-name="ce50">
            <text:p>2,138</text:p>
          </table:table-cell>
          <table:table-cell office:value-type="float" office:value="320.48591540850708" table:style-name="ce51">
            <text:p><text:s/>320.5<text:s/></text:p>
          </table:table-cell>
          <table:table-cell office:value-type="float" office:value="145.66324291643301" table:style-name="ce51">
            <text:p><text:s/>145.7<text:s/></text:p>
          </table:table-cell>
          <table:table-cell office:value-type="float" office:value="24.880716862562601" table:style-name="ce52">
            <text:p><text:s/>24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68" table:style-name="ce50">
            <text:p>1,368</text:p>
          </table:table-cell>
          <table:table-cell office:value-type="float" office:value="396.99928899981131" table:style-name="ce51">
            <text:p><text:s/>397.0<text:s/></text:p>
          </table:table-cell>
          <table:table-cell office:value-type="float" office:value="196.021140638015" table:style-name="ce51">
            <text:p><text:s/>196.0<text:s/></text:p>
          </table:table-cell>
          <table:table-cell office:value-type="float" office:value="28.577397117192401" table:style-name="ce52">
            <text:p><text:s/>28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70" table:style-name="ce50">
            <text:p>770</text:p>
          </table:table-cell>
          <table:table-cell office:value-type="float" office:value="238.73970241251121" table:style-name="ce51">
            <text:p><text:s/>238.7<text:s/></text:p>
          </table:table-cell>
          <table:table-cell office:value-type="float" office:value="96.846226799592799" table:style-name="ce51">
            <text:p><text:s/>96.8<text:s/></text:p>
          </table:table-cell>
          <table:table-cell office:value-type="float" office:value="20.231213872832399" table:style-name="ce51">
            <text:p><text:s/>20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38" table:style-name="ce50">
            <text:p>1,238</text:p>
          </table:table-cell>
          <table:table-cell office:value-type="float" office:value="185.57603520848073" table:style-name="ce51">
            <text:p><text:s/>185.6<text:s/></text:p>
          </table:table-cell>
          <table:table-cell office:value-type="float" office:value="68.020084683784404" table:style-name="ce51">
            <text:p><text:s/>68.0<text:s/></text:p>
          </table:table-cell>
          <table:table-cell office:value-type="float" office:value="14.407075526591401" table:style-name="ce52">
            <text:p><text:s/>14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0" table:style-name="ce50">
            <text:p>620</text:p>
          </table:table-cell>
          <table:table-cell office:value-type="float" office:value="179.92657834786775" table:style-name="ce51">
            <text:p><text:s/>179.9<text:s/></text:p>
          </table:table-cell>
          <table:table-cell office:value-type="float" office:value="83.747130118569302" table:style-name="ce51">
            <text:p><text:s/>83.7<text:s/></text:p>
          </table:table-cell>
          <table:table-cell office:value-type="float" office:value="12.9517443074994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18" table:style-name="ce50">
            <text:p>618</text:p>
          </table:table-cell>
          <table:table-cell office:value-type="float" office:value="191.61186505315834" table:style-name="ce51">
            <text:p><text:s/>191.6<text:s/></text:p>
          </table:table-cell>
          <table:table-cell office:value-type="float" office:value="51.801021524958401" table:style-name="ce51">
            <text:p><text:s/>51.8<text:s/></text:p>
          </table:table-cell>
          <table:table-cell office:value-type="float" office:value="16.237519705727799" table:style-name="ce51">
            <text:p><text:s/>1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16" table:style-name="ce50">
            <text:p>716</text:p>
          </table:table-cell>
          <table:table-cell office:value-type="float" office:value="107.32830469246544" table:style-name="ce51">
            <text:p><text:s/>107.3<text:s/></text:p>
          </table:table-cell>
          <table:table-cell office:value-type="float" office:value="34.444431661894001" table:style-name="ce51">
            <text:p><text:s/>34.4<text:s/></text:p>
          </table:table-cell>
          <table:table-cell office:value-type="float" office:value="8.3323635517282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98" table:style-name="ce50">
            <text:p>398</text:p>
          </table:table-cell>
          <table:table-cell office:value-type="float" office:value="115.50125513298606" table:style-name="ce51">
            <text:p><text:s/>115.5<text:s/></text:p>
          </table:table-cell>
          <table:table-cell office:value-type="float" office:value="48.072796026769304" table:style-name="ce51">
            <text:p><text:s/>48.1<text:s/></text:p>
          </table:table-cell>
          <table:table-cell office:value-type="float" office:value="8.3141842490077007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8" table:style-name="ce50">
            <text:p>318</text:p>
          </table:table-cell>
          <table:table-cell office:value-type="float" office:value="98.596396580751374" table:style-name="ce51">
            <text:p><text:s/>98.6<text:s/></text:p>
          </table:table-cell>
          <table:table-cell office:value-type="float" office:value="23.396534421705901" table:style-name="ce51">
            <text:p><text:s/>23.4<text:s/></text:p>
          </table:table-cell>
          <table:table-cell office:value-type="float" office:value="8.3552285864425002" table:style-name="ce51">
            <text:p><text:s/>8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33" table:style-name="ce50">
            <text:p>633</text:p>
          </table:table-cell>
          <table:table-cell office:value-type="float" office:value="94.88661574068523" table:style-name="ce51">
            <text:p><text:s/>94.9<text:s/></text:p>
          </table:table-cell>
          <table:table-cell office:value-type="float" office:value="35.255561126444498" table:style-name="ce51">
            <text:p><text:s/>35.3<text:s/></text:p>
          </table:table-cell>
          <table:table-cell office:value-type="float" office:value="7.3664610729664002" table:style-name="ce52">
            <text:p><text:s/>7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7" table:style-name="ce50">
            <text:p>327</text:p>
          </table:table-cell>
          <table:table-cell office:value-type="float" office:value="94.896759870568943" table:style-name="ce51">
            <text:p><text:s/>94.9<text:s/></text:p>
          </table:table-cell>
          <table:table-cell office:value-type="float" office:value="42.9669361927157" table:style-name="ce51">
            <text:p><text:s/>43.0<text:s/></text:p>
          </table:table-cell>
          <table:table-cell office:value-type="float" office:value="6.831000626697299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16" table:style-name="ce50">
            <text:p>316</text:p>
          </table:table-cell>
          <table:table-cell office:value-type="float" office:value="97.976293457602011" table:style-name="ce51">
            <text:p><text:s/>98.0<text:s/></text:p>
          </table:table-cell>
          <table:table-cell office:value-type="float" office:value="26.1691361598707" table:style-name="ce51">
            <text:p><text:s/>26.2<text:s/></text:p>
          </table:table-cell>
          <table:table-cell office:value-type="float" office:value="8.302679978980599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99" table:style-name="ce50">
            <text:p>599</text:p>
          </table:table-cell>
          <table:table-cell office:value-type="float" office:value="89.790020266461994" table:style-name="ce51">
            <text:p><text:s/>89.8<text:s/></text:p>
          </table:table-cell>
          <table:table-cell office:value-type="float" office:value="30.6204169659181" table:style-name="ce51">
            <text:p><text:s/>30.6<text:s/></text:p>
          </table:table-cell>
          <table:table-cell office:value-type="float" office:value="6.9707901780519004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3" table:style-name="ce50">
            <text:p>283</text:p>
          </table:table-cell>
          <table:table-cell office:value-type="float" office:value="82.127776891042842" table:style-name="ce51">
            <text:p><text:s/>82.1<text:s/></text:p>
          </table:table-cell>
          <table:table-cell office:value-type="float" office:value="35.197827856315797" table:style-name="ce51">
            <text:p><text:s/>35.2<text:s/></text:p>
          </table:table-cell>
          <table:table-cell office:value-type="float" office:value="5.9118445790683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06" table:style-name="ce50">
            <text:p>306</text:p>
          </table:table-cell>
          <table:table-cell office:value-type="float" office:value="94.875777841855097" table:style-name="ce51">
            <text:p><text:s/>94.9<text:s/></text:p>
          </table:table-cell>
          <table:table-cell office:value-type="float" office:value="27.840717027318998" table:style-name="ce51">
            <text:p><text:s/>27.8<text:s/></text:p>
          </table:table-cell>
          <table:table-cell office:value-type="float" office:value="8.039936941670999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34" table:style-name="ce50">
            <text:p>434</text:p>
          </table:table-cell>
          <table:table-cell office:value-type="float" office:value="65.056542229790509" table:style-name="ce51">
            <text:p><text:s/>65.1<text:s/></text:p>
          </table:table-cell>
          <table:table-cell office:value-type="float" office:value="23.9936291168076" table:style-name="ce51">
            <text:p><text:s/>24.0<text:s/></text:p>
          </table:table-cell>
          <table:table-cell office:value-type="float" office:value="5.0506225997904997" table:style-name="ce52">
            <text:p><text:s/>5.1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34" table:style-name="ce50">
            <text:p>234</text:p>
          </table:table-cell>
          <table:table-cell office:value-type="float" office:value="67.907773118388775" table:style-name="ce51">
            <text:p><text:s/>67.9<text:s/></text:p>
          </table:table-cell>
          <table:table-cell office:value-type="float" office:value="30.863562355573698" table:style-name="ce51">
            <text:p><text:s/>30.9<text:s/></text:p>
          </table:table-cell>
          <table:table-cell office:value-type="float" office:value="4.8882389805723996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0" table:style-name="ce50">
            <text:p>200</text:p>
          </table:table-cell>
          <table:table-cell office:value-type="float" office:value="62.01031231493797" table:style-name="ce51">
            <text:p><text:s/>62.0<text:s/></text:p>
          </table:table-cell>
          <table:table-cell office:value-type="float" office:value="17.369977836482999" table:style-name="ce51">
            <text:p><text:s/>17.4<text:s/></text:p>
          </table:table-cell>
          <table:table-cell office:value-type="float" office:value="5.2548607461902002" table:style-name="ce51">
            <text:p><text:s/>5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16" table:style-name="ce50">
            <text:p>316</text:p>
          </table:table-cell>
          <table:table-cell office:value-type="float" office:value="47.36835793689815" table:style-name="ce51">
            <text:p><text:s/>47.4<text:s/></text:p>
          </table:table-cell>
          <table:table-cell office:value-type="float" office:value="14.7651380179733" table:style-name="ce51">
            <text:p><text:s/>14.8<text:s/></text:p>
          </table:table-cell>
          <table:table-cell office:value-type="float" office:value="3.6774118468521002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7" table:style-name="ce50">
            <text:p>217</text:p>
          </table:table-cell>
          <table:table-cell office:value-type="float" office:value="62.974302421753706" table:style-name="ce51">
            <text:p><text:s/>63.0<text:s/></text:p>
          </table:table-cell>
          <table:table-cell office:value-type="float" office:value="43.751470918690401" table:style-name="ce51">
            <text:p><text:s/>43.8<text:s/></text:p>
          </table:table-cell>
          <table:table-cell office:value-type="float" office:value="4.5331105076247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9" table:style-name="ce50">
            <text:p>189</text:p>
          </table:table-cell>
          <table:table-cell office:value-type="float" office:value="58.599745137616381" table:style-name="ce51">
            <text:p><text:s/>58.6<text:s/></text:p>
          </table:table-cell>
          <table:table-cell office:value-type="float" office:value="13.5893383365219" table:style-name="ce51">
            <text:p><text:s/>13.6<text:s/></text:p>
          </table:table-cell>
          <table:table-cell office:value-type="float" office:value="4.9658434051498004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00" table:style-name="ce50">
            <text:p>300</text:p>
          </table:table-cell>
          <table:table-cell office:value-type="float" office:value="44.969960066675462" table:style-name="ce51">
            <text:p><text:s/>45.0<text:s/></text:p>
          </table:table-cell>
          <table:table-cell office:value-type="float" office:value="28.450097995595598" table:style-name="ce51">
            <text:p><text:s/>28.5<text:s/></text:p>
          </table:table-cell>
          <table:table-cell office:value-type="float" office:value="3.4912137786569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3" table:style-name="ce50">
            <text:p>173</text:p>
          </table:table-cell>
          <table:table-cell office:value-type="float" office:value="50.205319442227605" table:style-name="ce51">
            <text:p><text:s/>50.2<text:s/></text:p>
          </table:table-cell>
          <table:table-cell office:value-type="float" office:value="20.267866510369799" table:style-name="ce51">
            <text:p><text:s/>20.3<text:s/></text:p>
          </table:table-cell>
          <table:table-cell office:value-type="float" office:value="3.6139544599957998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5" table:style-name="ce50">
            <text:p>105</text:p>
          </table:table-cell>
          <table:table-cell office:value-type="float" office:value="32.555413965342439" table:style-name="ce51">
            <text:p><text:s/>32.6<text:s/></text:p>
          </table:table-cell>
          <table:table-cell office:value-type="float" office:value="9.3356462378312006" table:style-name="ce51">
            <text:p><text:s/>9.3<text:s/></text:p>
          </table:table-cell>
          <table:table-cell office:value-type="float" office:value="2.7588018917499002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58" table:style-name="ce50">
            <text:p>258</text:p>
          </table:table-cell>
          <table:table-cell office:value-type="float" office:value="38.6741656573409" table:style-name="ce51">
            <text:p><text:s/>38.7<text:s/></text:p>
          </table:table-cell>
          <table:table-cell office:value-type="float" office:value="12.296712244268001" table:style-name="ce51">
            <text:p><text:s/>12.3<text:s/></text:p>
          </table:table-cell>
          <table:table-cell office:value-type="float" office:value="3.0024438496451" table:style-name="ce52">
            <text:p><text:s/>3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53" table:style-name="ce50">
            <text:p>153</text:p>
          </table:table-cell>
          <table:table-cell office:value-type="float" office:value="44.401236269715746" table:style-name="ce51">
            <text:p><text:s/>44.4<text:s/></text:p>
          </table:table-cell>
          <table:table-cell office:value-type="float" office:value="27.339243168082" table:style-name="ce51">
            <text:p><text:s/>27.3<text:s/></text:p>
          </table:table-cell>
          <table:table-cell office:value-type="float" office:value="3.1961562565280999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5" table:style-name="ce50">
            <text:p>85</text:p>
          </table:table-cell>
          <table:table-cell office:value-type="float" office:value="26.354382733848642" table:style-name="ce51">
            <text:p><text:s/>26.4<text:s/></text:p>
          </table:table-cell>
          <table:table-cell office:value-type="float" office:value="6.2336191626334001" table:style-name="ce51">
            <text:p><text:s/>6.2<text:s/></text:p>
          </table:table-cell>
          <table:table-cell office:value-type="float" office:value="2.2333158171308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06" table:style-name="ce50">
            <text:p>206</text:p>
          </table:table-cell>
          <table:table-cell office:value-type="float" office:value="30.879372579117152" table:style-name="ce51">
            <text:p><text:s/>30.9<text:s/></text:p>
          </table:table-cell>
          <table:table-cell office:value-type="float" office:value="11.1506974971266" table:style-name="ce51">
            <text:p><text:s/>11.2<text:s/></text:p>
          </table:table-cell>
          <table:table-cell office:value-type="float" office:value="2.3973001280111998" table:style-name="ce52">
            <text:p><text:s/>2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7" table:style-name="ce50">
            <text:p>127</text:p>
          </table:table-cell>
          <table:table-cell office:value-type="float" office:value="36.855928145450321" table:style-name="ce51">
            <text:p><text:s/>36.9<text:s/></text:p>
          </table:table-cell>
          <table:table-cell office:value-type="float" office:value="15.507731732874101" table:style-name="ce51">
            <text:p><text:s/>15.5<text:s/></text:p>
          </table:table-cell>
          <table:table-cell office:value-type="float" office:value="2.6530185920200999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3" table:style-name="ce50">
            <text:p>83</text:p>
          </table:table-cell>
          <table:table-cell office:value-type="float" office:value="25.734279610699261" table:style-name="ce51">
            <text:p><text:s/>25.7<text:s/></text:p>
          </table:table-cell>
          <table:table-cell office:value-type="float" office:value="12.0436619611114" table:style-name="ce51">
            <text:p><text:s/>12.0<text:s/></text:p>
          </table:table-cell>
          <table:table-cell office:value-type="float" office:value="2.1807672096688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55" table:style-name="ce56">
            <text:p>1,755</text:p>
          </table:table-cell>
          <table:table-cell office:value-type="float" office:value="263.07426639005143" table:style-name="ce57">
            <text:p><text:s/>263.1<text:s/></text:p>
          </table:table-cell>
          <table:table-cell office:value-type="float" office:value="111.96170075703201" table:style-name="ce57">
            <text:p><text:s/>112.0<text:s/></text:p>
          </table:table-cell>
          <table:table-cell office:value-type="float" office:value="20.423600605143722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87" table:style-name="ce56">
            <text:p>887</text:p>
          </table:table-cell>
          <table:table-cell office:value-type="float" office:value="257.41108870090108" table:style-name="ce57">
            <text:p><text:s/>257.4<text:s/></text:p>
          </table:table-cell>
          <table:table-cell office:value-type="float" office:value="127.632381480147" table:style-name="ce57">
            <text:p><text:s/>127.6<text:s/></text:p>
          </table:table-cell>
          <table:table-cell office:value-type="float" office:value="18.529350323793608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16" table:style-name="ce56">
            <text:p>816</text:p>
          </table:table-cell>
          <table:table-cell office:value-type="float" office:value="253.00207424494693" table:style-name="ce57">
            <text:p><text:s/>253.0<text:s/></text:p>
          </table:table-cell>
          <table:table-cell office:value-type="float" office:value="80.468086505746598" table:style-name="ce57">
            <text:p><text:s/>80.5<text:s/></text:p>
          </table:table-cell>
          <table:table-cell office:value-type="float" office:value="21.439831844456123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4" table:style-name="ce50">
            <text:p>204</text:p>
          </table:table-cell>
          <table:table-cell office:value-type="float" office:value="30.579572845339317" table:style-name="ce51">
            <text:p><text:s/>30.6<text:s/></text:p>
          </table:table-cell>
          <table:table-cell office:value-type="float" office:value="17.270533329647701" table:style-name="ce51">
            <text:p><text:s/>17.3<text:s/></text:p>
          </table:table-cell>
          <table:table-cell office:value-type="float" office:value="2.374025369486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1" table:style-name="ce50">
            <text:p>101</text:p>
          </table:table-cell>
          <table:table-cell office:value-type="float" office:value="29.310620021184903" table:style-name="ce51">
            <text:p><text:s/>29.3<text:s/></text:p>
          </table:table-cell>
          <table:table-cell office:value-type="float" office:value="12.7728977814364" table:style-name="ce51">
            <text:p><text:s/>12.8<text:s/></text:p>
          </table:table-cell>
          <table:table-cell office:value-type="float" office:value="2.1098809275120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6" table:style-name="ce50">
            <text:p>66</text:p>
          </table:table-cell>
          <table:table-cell office:value-type="float" office:value="20.46340306392953" table:style-name="ce51">
            <text:p><text:s/>20.5<text:s/></text:p>
          </table:table-cell>
          <table:table-cell office:value-type="float" office:value="3.811092356809" table:style-name="ce51">
            <text:p><text:s/>3.8<text:s/></text:p>
          </table:table-cell>
          <table:table-cell office:value-type="float" office:value="1.7341040462427999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8" table:style-name="ce50">
            <text:p>128</text:p>
          </table:table-cell>
          <table:table-cell office:value-type="float" office:value="19.187182961781531" table:style-name="ce51">
            <text:p><text:s/>19.2<text:s/></text:p>
          </table:table-cell>
          <table:table-cell office:value-type="float" office:value="13.7070070289138" table:style-name="ce51">
            <text:p><text:s/>13.7<text:s/></text:p>
          </table:table-cell>
          <table:table-cell office:value-type="float" office:value="1.4895845455603001" table:style-name="ce52">
            <text:p><text:s/>1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7" table:style-name="ce50">
            <text:p>87</text:p>
          </table:table-cell>
          <table:table-cell office:value-type="float" office:value="25.247761800426602" table:style-name="ce51">
            <text:p><text:s/>25.2<text:s/></text:p>
          </table:table-cell>
          <table:table-cell office:value-type="float" office:value="18.3872460609618" table:style-name="ce51">
            <text:p><text:s/>18.4<text:s/></text:p>
          </table:table-cell>
          <table:table-cell office:value-type="float" office:value="1.8174221850846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9" table:style-name="ce50">
            <text:p>59</text:p>
          </table:table-cell>
          <table:table-cell office:value-type="float" office:value="18.293042132906702" table:style-name="ce51">
            <text:p><text:s/>18.3<text:s/></text:p>
          </table:table-cell>
          <table:table-cell office:value-type="float" office:value="4.8327593352012999" table:style-name="ce51">
            <text:p><text:s/>4.8<text:s/></text:p>
          </table:table-cell>
          <table:table-cell office:value-type="float" office:value="1.5501839201261001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24" table:style-name="ce50">
            <text:p>124</text:p>
          </table:table-cell>
          <table:table-cell office:value-type="float" office:value="18.587583494225861" table:style-name="ce51">
            <text:p><text:s/>18.6<text:s/></text:p>
          </table:table-cell>
          <table:table-cell office:value-type="float" office:value="6.5765820614132" table:style-name="ce51">
            <text:p><text:s/>6.6<text:s/></text:p>
          </table:table-cell>
          <table:table-cell office:value-type="float" office:value="1.4430350285116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5" table:style-name="ce50">
            <text:p>65</text:p>
          </table:table-cell>
          <table:table-cell office:value-type="float" office:value="18.863270310663552" table:style-name="ce51">
            <text:p><text:s/>18.9<text:s/></text:p>
          </table:table-cell>
          <table:table-cell office:value-type="float" office:value="8.4726087632311007" table:style-name="ce51">
            <text:p><text:s/>8.5<text:s/></text:p>
          </table:table-cell>
          <table:table-cell office:value-type="float" office:value="1.3578441612701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1" table:style-name="ce50">
            <text:p>51</text:p>
          </table:table-cell>
          <table:table-cell office:value-type="float" office:value="15.812629640309185" table:style-name="ce51">
            <text:p><text:s/>15.8<text:s/></text:p>
          </table:table-cell>
          <table:table-cell office:value-type="float" office:value="6.1516650922376002" table:style-name="ce51">
            <text:p><text:s/>6.2<text:s/></text:p>
          </table:table-cell>
          <table:table-cell office:value-type="float" office:value="1.3399894902784999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04" table:style-name="ce50">
            <text:p>104</text:p>
          </table:table-cell>
          <table:table-cell office:value-type="float" office:value="15.58958615644749" table:style-name="ce51">
            <text:p><text:s/>15.6<text:s/></text:p>
          </table:table-cell>
          <table:table-cell office:value-type="float" office:value="3.9249267656594999" table:style-name="ce51">
            <text:p><text:s/>3.9<text:s/></text:p>
          </table:table-cell>
          <table:table-cell office:value-type="float" office:value="1.2102874432677999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8" table:style-name="ce50">
            <text:p>38</text:p>
          </table:table-cell>
          <table:table-cell office:value-type="float" office:value="11.027758027772537" table:style-name="ce51">
            <text:p><text:s/>11.0<text:s/></text:p>
          </table:table-cell>
          <table:table-cell office:value-type="float" office:value="3.9853675579038002" table:style-name="ce51">
            <text:p><text:s/>4.0<text:s/></text:p>
          </table:table-cell>
          <table:table-cell office:value-type="float" office:value="0.79381658658870002" table:style-name="ce52">
            <text:p><text:s/>0.8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1" table:style-name="ce50">
            <text:p>41</text:p>
          </table:table-cell>
          <table:table-cell office:value-type="float" office:value="12.712114024562284" table:style-name="ce51">
            <text:p><text:s/>12.7<text:s/></text:p>
          </table:table-cell>
          <table:table-cell office:value-type="float" office:value="2.4687993598192" table:style-name="ce51">
            <text:p><text:s/>2.5<text:s/></text:p>
          </table:table-cell>
          <table:table-cell office:value-type="float" office:value="1.077246452969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71" table:style-name="ce60">
            <text:p>71</text:p>
          </table:table-cell>
          <table:table-cell office:value-type="float" office:value="10.642890549113192" table:style-name="ce57">
            <text:p><text:s/>10.6<text:s/></text:p>
          </table:table-cell>
          <table:table-cell office:value-type="float" office:value="2.7863813015005001" table:style-name="ce57">
            <text:p><text:s/>2.8<text:s/></text:p>
          </table:table-cell>
          <table:table-cell office:value-type="float" office:value="0.82625392761549998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6" table:style-name="ce61">
            <text:p>36</text:p>
          </table:table-cell>
          <table:table-cell office:value-type="float" office:value="10.447349710521351" table:style-name="ce57">
            <text:p><text:s/>10.4<text:s/></text:p>
          </table:table-cell>
          <table:table-cell office:value-type="float" office:value="4.8613878232673002" table:style-name="ce57">
            <text:p><text:s/>4.9<text:s/></text:p>
          </table:table-cell>
          <table:table-cell office:value-type="float" office:value="0.7520367662418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41" table:style-name="ce61">
            <text:p>41</text:p>
          </table:table-cell>
          <table:table-cell office:value-type="float" office:value="12.712114024562284" table:style-name="ce57">
            <text:p><text:s/>12.7<text:s/></text:p>
          </table:table-cell>
          <table:table-cell office:value-type="float" office:value="8.7653524518579999" table:style-name="ce57">
            <text:p><text:s/>8.8<text:s/></text:p>
          </table:table-cell>
          <table:table-cell office:value-type="float" office:value="1.077246452969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667,112人,男性 344,585人,女性 322,52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雲林縣.$A$1:雲林縣.$S$28" table:base-cell-address="雲林縣.$A$1"/>
        </table:named-expressions>
      </table:table>
      <table:table table:name="斗六市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六市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2" table:style-name="ce50">
            <text:p>962</text:p>
          </table:table-cell>
          <table:table-cell office:value-type="float" office:value="891.19046185343529" table:style-name="ce51">
            <text:p><text:s/>891.2<text:s/></text:p>
          </table:table-cell>
          <table:table-cell office:value-type="float" office:value="448.02968590600398" table:style-name="ce51">
            <text:p><text:s/>448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8" table:style-name="ce50">
            <text:p>548</text:p>
          </table:table-cell>
          <table:table-cell office:value-type="float" office:value="1026.0923295853502" table:style-name="ce51">
            <text:p><text:s/>1,026.1<text:s/></text:p>
          </table:table-cell>
          <table:table-cell office:value-type="float" office:value="582.05126783297499" table:style-name="ce51">
            <text:p><text:s/>582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4" table:style-name="ce50">
            <text:p>414</text:p>
          </table:table-cell>
          <table:table-cell office:value-type="float" office:value="759.08982562936615" table:style-name="ce51">
            <text:p><text:s/>759.1<text:s/></text:p>
          </table:table-cell>
          <table:table-cell office:value-type="float" office:value="331.52928005350401" table:style-name="ce51">
            <text:p><text:s/>331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23" table:style-name="ce50">
            <text:p>223</text:p>
          </table:table-cell>
          <table:table-cell office:value-type="float" office:value="206.58573076228282" table:style-name="ce51">
            <text:p><text:s/>206.6<text:s/></text:p>
          </table:table-cell>
          <table:table-cell office:value-type="float" office:value="111.01442258101901" table:style-name="ce51">
            <text:p><text:s/>111.0<text:s/></text:p>
          </table:table-cell>
          <table:table-cell office:value-type="float" office:value="23.180873180873199" table:style-name="ce52">
            <text:p><text:s/>23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1" table:style-name="ce50">
            <text:p>131</text:p>
          </table:table-cell>
          <table:table-cell office:value-type="float" office:value="245.28849484613292" table:style-name="ce51">
            <text:p><text:s/>245.3<text:s/></text:p>
          </table:table-cell>
          <table:table-cell office:value-type="float" office:value="139.97138645070001" table:style-name="ce51">
            <text:p><text:s/>140.0<text:s/></text:p>
          </table:table-cell>
          <table:table-cell office:value-type="float" office:value="23.9051094890511" table:style-name="ce52">
            <text:p><text:s/>23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2" table:style-name="ce50">
            <text:p>92</text:p>
          </table:table-cell>
          <table:table-cell office:value-type="float" office:value="168.68662791763691" table:style-name="ce51">
            <text:p><text:s/>168.7<text:s/></text:p>
          </table:table-cell>
          <table:table-cell office:value-type="float" office:value="86.641706563908599" table:style-name="ce51">
            <text:p><text:s/>86.6<text:s/></text:p>
          </table:table-cell>
          <table:table-cell office:value-type="float" office:value="22.2222222222222" table:style-name="ce51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1" table:style-name="ce50">
            <text:p>141</text:p>
          </table:table-cell>
          <table:table-cell office:value-type="float" office:value="130.62147102009811" table:style-name="ce51">
            <text:p><text:s/>130.6<text:s/></text:p>
          </table:table-cell>
          <table:table-cell office:value-type="float" office:value="55.843127942045903" table:style-name="ce51">
            <text:p><text:s/>55.8<text:s/></text:p>
          </table:table-cell>
          <table:table-cell office:value-type="float" office:value="14.6569646569647" table:style-name="ce52">
            <text:p><text:s/>14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3" table:style-name="ce50">
            <text:p>73</text:p>
          </table:table-cell>
          <table:table-cell office:value-type="float" office:value="136.68748186082217" table:style-name="ce51">
            <text:p><text:s/>136.7<text:s/></text:p>
          </table:table-cell>
          <table:table-cell office:value-type="float" office:value="67.144318298019797" table:style-name="ce51">
            <text:p><text:s/>67.1<text:s/></text:p>
          </table:table-cell>
          <table:table-cell office:value-type="float" office:value="13.3211678832117" table:style-name="ce52">
            <text:p><text:s/>13.3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8" table:style-name="ce50">
            <text:p>68</text:p>
          </table:table-cell>
          <table:table-cell office:value-type="float" office:value="124.68142063477512" table:style-name="ce51">
            <text:p><text:s/>124.7<text:s/></text:p>
          </table:table-cell>
          <table:table-cell office:value-type="float" office:value="46.791146085888798" table:style-name="ce51">
            <text:p><text:s/>46.8<text:s/></text:p>
          </table:table-cell>
          <table:table-cell office:value-type="float" office:value="16.425120772946901" table:style-name="ce51">
            <text:p><text:s/>16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7" table:style-name="ce50">
            <text:p>107</text:p>
          </table:table-cell>
          <table:table-cell office:value-type="float" office:value="99.124095029436148" table:style-name="ce51">
            <text:p><text:s/>99.1<text:s/></text:p>
          </table:table-cell>
          <table:table-cell office:value-type="float" office:value="47.932543098808502" table:style-name="ce51">
            <text:p><text:s/>47.9<text:s/></text:p>
          </table:table-cell>
          <table:table-cell office:value-type="float" office:value="11.1226611226611" table:style-name="ce52">
            <text:p><text:s/>11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5" table:style-name="ce50">
            <text:p>55</text:p>
          </table:table-cell>
          <table:table-cell office:value-type="float" office:value="102.98371921020849" table:style-name="ce51">
            <text:p><text:s/>103.0<text:s/></text:p>
          </table:table-cell>
          <table:table-cell office:value-type="float" office:value="55.694070771117403" table:style-name="ce51">
            <text:p><text:s/>55.7<text:s/></text:p>
          </table:table-cell>
          <table:table-cell office:value-type="float" office:value="10.036496350365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2" table:style-name="ce50">
            <text:p>52</text:p>
          </table:table-cell>
          <table:table-cell office:value-type="float" office:value="95.34461577953391" table:style-name="ce51">
            <text:p><text:s/>95.3<text:s/></text:p>
          </table:table-cell>
          <table:table-cell office:value-type="float" office:value="41.202243520187899" table:style-name="ce51">
            <text:p><text:s/>41.2<text:s/></text:p>
          </table:table-cell>
          <table:table-cell office:value-type="float" office:value="12.56038647343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77" table:style-name="ce50">
            <text:p>77</text:p>
          </table:table-cell>
          <table:table-cell office:value-type="float" office:value="71.332292684734426" table:style-name="ce51">
            <text:p><text:s/>71.3<text:s/></text:p>
          </table:table-cell>
          <table:table-cell office:value-type="float" office:value="32.754575698738599" table:style-name="ce51">
            <text:p><text:s/>32.8<text:s/></text:p>
          </table:table-cell>
          <table:table-cell office:value-type="float" office:value="8.0041580041580005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91.749131660003926" table:style-name="ce51">
            <text:p><text:s/>91.7<text:s/></text:p>
          </table:table-cell>
          <table:table-cell office:value-type="float" office:value="43.307217873005101" table:style-name="ce51">
            <text:p><text:s/>43.3<text:s/></text:p>
          </table:table-cell>
          <table:table-cell office:value-type="float" office:value="8.9416058394161002" table:style-name="ce52">
            <text:p><text:s/>8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0" table:style-name="ce50">
            <text:p>40</text:p>
          </table:table-cell>
          <table:table-cell office:value-type="float" office:value="73.342012138103001" table:style-name="ce51">
            <text:p><text:s/>73.3<text:s/></text:p>
          </table:table-cell>
          <table:table-cell office:value-type="float" office:value="29.3727092530245" table:style-name="ce51">
            <text:p><text:s/>29.4<text:s/></text:p>
          </table:table-cell>
          <table:table-cell office:value-type="float" office:value="9.6618357487922992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7" table:style-name="ce50">
            <text:p>67</text:p>
          </table:table-cell>
          <table:table-cell office:value-type="float" office:value="62.068358569833855" table:style-name="ce51">
            <text:p><text:s/>62.1<text:s/></text:p>
          </table:table-cell>
          <table:table-cell office:value-type="float" office:value="24.955591501226699" table:style-name="ce51">
            <text:p><text:s/>25.0<text:s/></text:p>
          </table:table-cell>
          <table:table-cell office:value-type="float" office:value="6.9646569646570002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69.279956559594808" table:style-name="ce51">
            <text:p><text:s/>69.3<text:s/></text:p>
          </table:table-cell>
          <table:table-cell office:value-type="float" office:value="36.410348549150399" table:style-name="ce51">
            <text:p><text:s/>36.4<text:s/></text:p>
          </table:table-cell>
          <table:table-cell office:value-type="float" office:value="6.7518248175181999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34.837455765598925" table:style-name="ce51">
            <text:p><text:s/>34.8<text:s/></text:p>
          </table:table-cell>
          <table:table-cell office:value-type="float" office:value="14.984461568867401" table:style-name="ce51">
            <text:p><text:s/>15.0<text:s/></text:p>
          </table:table-cell>
          <table:table-cell office:value-type="float" office:value="4.5893719806763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2" table:style-name="ce50">
            <text:p>42</text:p>
          </table:table-cell>
          <table:table-cell office:value-type="float" office:value="38.908523282582415" table:style-name="ce51">
            <text:p><text:s/>38.9<text:s/></text:p>
          </table:table-cell>
          <table:table-cell office:value-type="float" office:value="17.4727742598315" table:style-name="ce51">
            <text:p><text:s/>17.5<text:s/></text:p>
          </table:table-cell>
          <table:table-cell office:value-type="float" office:value="4.3659043659043997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44.938350200818256" table:style-name="ce51">
            <text:p><text:s/>44.9<text:s/></text:p>
          </table:table-cell>
          <table:table-cell office:value-type="float" office:value="23.375000271360602" table:style-name="ce51">
            <text:p><text:s/>23.4<text:s/></text:p>
          </table:table-cell>
          <table:table-cell office:value-type="float" office:value="4.379562043795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2.5903507508347" table:style-name="ce51">
            <text:p><text:s/>12.6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9" table:style-name="ce50">
            <text:p>39</text:p>
          </table:table-cell>
          <table:table-cell office:value-type="float" office:value="36.12934304811224" table:style-name="ce51">
            <text:p><text:s/>36.1<text:s/></text:p>
          </table:table-cell>
          <table:table-cell office:value-type="float" office:value="17.354221417595401" table:style-name="ce51">
            <text:p><text:s/>17.4<text:s/></text:p>
          </table:table-cell>
          <table:table-cell office:value-type="float" office:value="4.0540540540540997" table:style-name="ce52">
            <text:p><text:s/>4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3" table:style-name="ce50">
            <text:p>23</text:p>
          </table:table-cell>
          <table:table-cell office:value-type="float" office:value="43.065918942450821" table:style-name="ce51">
            <text:p><text:s/>43.1<text:s/></text:p>
          </table:table-cell>
          <table:table-cell office:value-type="float" office:value="37.344781672343998" table:style-name="ce51">
            <text:p><text:s/>37.3<text:s/></text:p>
          </table:table-cell>
          <table:table-cell office:value-type="float" office:value="4.1970802919708001" table:style-name="ce52">
            <text:p><text:s/>4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1.2582944731321" table:style-name="ce51">
            <text:p><text:s/>11.3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11.624048518533099" table:style-name="ce51">
            <text:p><text:s/>11.6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0.5709069946823" table:style-name="ce51">
            <text:p><text:s/>20.6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27.503254551788629" table:style-name="ce51">
            <text:p><text:s/>27.5<text:s/></text:p>
          </table:table-cell>
          <table:table-cell office:value-type="float" office:value="10.858606687441" table:style-name="ce51">
            <text:p><text:s/>10.9<text:s/></text:p>
          </table:table-cell>
          <table:table-cell office:value-type="float" office:value="3.6231884057971002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21.753883735441899" table:style-name="ce51">
            <text:p><text:s/>21.8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18.004235984034" table:style-name="ce51">
            <text:p><text:s/>18.0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20.169053337978326" table:style-name="ce51">
            <text:p><text:s/>20.2<text:s/></text:p>
          </table:table-cell>
          <table:table-cell office:value-type="float" office:value="6.4867573565783996" table:style-name="ce51">
            <text:p><text:s/>6.5<text:s/></text:p>
          </table:table-cell>
          <table:table-cell office:value-type="float" office:value="2.6570048309179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7" table:style-name="ce50">
            <text:p>27</text:p>
          </table:table-cell>
          <table:table-cell office:value-type="float" office:value="25.01262211023155" table:style-name="ce51">
            <text:p><text:s/>25.0<text:s/></text:p>
          </table:table-cell>
          <table:table-cell office:value-type="float" office:value="14.5452720945769" table:style-name="ce51">
            <text:p><text:s/>14.5<text:s/></text:p>
          </table:table-cell>
          <table:table-cell office:value-type="float" office:value="2.8066528066527998" table:style-name="ce52">
            <text:p><text:s/>2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4.268891947269999" table:style-name="ce51">
            <text:p><text:s/>24.3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14.668402427620602" table:style-name="ce51">
            <text:p><text:s/>14.7<text:s/></text:p>
          </table:table-cell>
          <table:table-cell office:value-type="float" office:value="5.8153738842856004" table:style-name="ce51">
            <text:p><text:s/>5.8<text:s/></text:p>
          </table:table-cell>
          <table:table-cell office:value-type="float" office:value="1.9323671497585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7" table:style-name="ce56">
            <text:p>177</text:p>
          </table:table-cell>
          <table:table-cell office:value-type="float" office:value="163.97163383374019" table:style-name="ce57">
            <text:p><text:s/>164.0<text:s/></text:p>
          </table:table-cell>
          <table:table-cell office:value-type="float" office:value="92.779225058186995" table:style-name="ce57">
            <text:p><text:s/>92.8<text:s/></text:p>
          </table:table-cell>
          <table:table-cell office:value-type="float" office:value="18.399168399168399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96" table:style-name="ce56">
            <text:p>96</text:p>
          </table:table-cell>
          <table:table-cell office:value-type="float" office:value="179.753400803273" table:style-name="ce57">
            <text:p><text:s/>179.8<text:s/></text:p>
          </table:table-cell>
          <table:table-cell office:value-type="float" office:value="115.960109021291" table:style-name="ce57">
            <text:p><text:s/>116.0<text:s/></text:p>
          </table:table-cell>
          <table:table-cell office:value-type="float" office:value="17.518248175182482" table:style-name="ce58">
            <text:p><text:s/>17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73" table:style-name="ce56">
            <text:p>73</text:p>
          </table:table-cell>
          <table:table-cell office:value-type="float" office:value="133.84917215203799" table:style-name="ce57">
            <text:p><text:s/>133.8<text:s/></text:p>
          </table:table-cell>
          <table:table-cell office:value-type="float" office:value="65.527629909355397" table:style-name="ce57">
            <text:p><text:s/>65.5<text:s/></text:p>
          </table:table-cell>
          <table:table-cell office:value-type="float" office:value="17.632850241545892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4" table:style-name="ce50">
            <text:p>24</text:p>
          </table:table-cell>
          <table:table-cell office:value-type="float" office:value="22.233441875761379" table:style-name="ce51">
            <text:p><text:s/>22.2<text:s/></text:p>
          </table:table-cell>
          <table:table-cell office:value-type="float" office:value="9.9245425945172006" table:style-name="ce51">
            <text:p><text:s/>9.9<text:s/></text:p>
          </table:table-cell>
          <table:table-cell office:value-type="float" office:value="2.4948024948024998" table:style-name="ce52">
            <text:p><text:s/>2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" table:style-name="ce50">
            <text:p>12</text:p>
          </table:table-cell>
          <table:table-cell office:value-type="float" office:value="22.469175100409128" table:style-name="ce51">
            <text:p><text:s/>22.5<text:s/></text:p>
          </table:table-cell>
          <table:table-cell office:value-type="float" office:value="18.6675252398732" table:style-name="ce51">
            <text:p><text:s/>18.7<text:s/></text:p>
          </table:table-cell>
          <table:table-cell office:value-type="float" office:value="2.1897810218978" table:style-name="ce52">
            <text:p><text:s/>2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12.834852124168027" table:style-name="ce51">
            <text:p><text:s/>12.8<text:s/></text:p>
          </table:table-cell>
          <table:table-cell office:value-type="float" office:value="5.7375474483539" table:style-name="ce51">
            <text:p><text:s/>5.7<text:s/></text:p>
          </table:table-cell>
          <table:table-cell office:value-type="float" office:value="1.6908212560386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7" table:style-name="ce50">
            <text:p>17</text:p>
          </table:table-cell>
          <table:table-cell office:value-type="float" office:value="15.748687995330977" table:style-name="ce51">
            <text:p><text:s/>15.7<text:s/></text:p>
          </table:table-cell>
          <table:table-cell office:value-type="float" office:value="12.998616433282301" table:style-name="ce51">
            <text:p><text:s/>13.0<text:s/></text:p>
          </table:table-cell>
          <table:table-cell office:value-type="float" office:value="1.7671517671518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16.851881325306845" table:style-name="ce51">
            <text:p><text:s/>16.9<text:s/></text:p>
          </table:table-cell>
          <table:table-cell office:value-type="float" office:value="8.8122669094044994" table:style-name="ce51">
            <text:p><text:s/>8.8<text:s/></text:p>
          </table:table-cell>
          <table:table-cell office:value-type="float" office:value="1.6423357664234" table:style-name="ce52">
            <text:p><text:s/>1.6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9.1677515172628752" table:style-name="ce51">
            <text:p><text:s/>9.2<text:s/></text:p>
          </table:table-cell>
          <table:table-cell office:value-type="float" office:value="7.0819026718745004" table:style-name="ce51">
            <text:p><text:s/>7.1<text:s/></text:p>
          </table:table-cell>
          <table:table-cell office:value-type="float" office:value="1.2077294685990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7" table:style-name="ce50">
            <text:p>7</text:p>
          </table:table-cell>
          <table:table-cell office:value-type="float" office:value="6.4847538804304019" table:style-name="ce51">
            <text:p><text:s/>6.5<text:s/></text:p>
          </table:table-cell>
          <table:table-cell office:value-type="float" office:value="3.0403206058955998" table:style-name="ce51">
            <text:p><text:s/>3.0<text:s/></text:p>
          </table:table-cell>
          <table:table-cell office:value-type="float" office:value="0.7276507276507000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7.4897250334697087" table:style-name="ce51">
            <text:p><text:s/>7.5<text:s/></text:p>
          </table:table-cell>
          <table:table-cell office:value-type="float" office:value="3.2218076687016999" table:style-name="ce51">
            <text:p><text:s/>3.2<text:s/></text:p>
          </table:table-cell>
          <table:table-cell office:value-type="float" office:value="0.72992700729930005" table:style-name="ce52">
            <text:p><text:s/>0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7.3342012138103012" table:style-name="ce51">
            <text:p><text:s/>7.3<text:s/></text:p>
          </table:table-cell>
          <table:table-cell office:value-type="float" office:value="3.5506856141548999" table:style-name="ce51">
            <text:p><text:s/>3.6<text:s/></text:p>
          </table:table-cell>
          <table:table-cell office:value-type="float" office:value="0.96618357487920004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4.6319670574502867" table:style-name="ce51">
            <text:p><text:s/>4.6<text:s/></text:p>
          </table:table-cell>
          <table:table-cell office:value-type="float" office:value="1.8124235513703999" table:style-name="ce51">
            <text:p><text:s/>1.8<text:s/></text:p>
          </table:table-cell>
          <table:table-cell office:value-type="float" office:value="0.51975051975050002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5.617293775102282" table:style-name="ce51">
            <text:p><text:s/>5.6<text:s/></text:p>
          </table:table-cell>
          <table:table-cell office:value-type="float" office:value="2.4865135510547001" table:style-name="ce51">
            <text:p><text:s/>2.5<text:s/></text:p>
          </table:table-cell>
          <table:table-cell office:value-type="float" office:value="0.54744525547449996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5.5006509103577255" table:style-name="ce51">
            <text:p><text:s/>5.5<text:s/></text:p>
          </table:table-cell>
          <table:table-cell office:value-type="float" office:value="2.0654289497774001" table:style-name="ce51">
            <text:p><text:s/>2.1<text:s/></text:p>
          </table:table-cell>
          <table:table-cell office:value-type="float" office:value="0.7246376811593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4" table:style-name="ce60">
            <text:p>4</text:p>
          </table:table-cell>
          <table:table-cell office:value-type="float" office:value="3.7055736459602295" table:style-name="ce57">
            <text:p><text:s/>3.7<text:s/></text:p>
          </table:table-cell>
          <table:table-cell office:value-type="float" office:value="1.4951712334231999" table:style-name="ce57">
            <text:p><text:s/>1.5<text:s/></text:p>
          </table:table-cell>
          <table:table-cell office:value-type="float" office:value="0.4158004158004" table:style-name="ce58">
            <text:p><text:s/>0.4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2" table:style-name="ce61">
            <text:p>2</text:p>
          </table:table-cell>
          <table:table-cell office:value-type="float" office:value="3.7448625167348544" table:style-name="ce57">
            <text:p><text:s/>3.7<text:s/></text:p>
          </table:table-cell>
          <table:table-cell office:value-type="float" office:value="1.7308693388859999" table:style-name="ce57">
            <text:p><text:s/>1.7<text:s/></text:p>
          </table:table-cell>
          <table:table-cell office:value-type="float" office:value="0.36496350364960001" table:style-name="ce58">
            <text:p><text:s/>0.4<text:s/></text:p>
          </table:table-cell>
          <table:table-cell office:value-type="string" table:style-name="ce59">
            <text:p>K40-K46, K56</text:p>
          </table:table-cell>
          <table:table-cell office:value-type="string" table:style-name="ce55">
            <text:p>疝氣及腸阻塞</text:p>
          </table:table-cell>
          <table:table-cell office:value-type="float" office:value="3" table:style-name="ce61">
            <text:p>3</text:p>
          </table:table-cell>
          <table:table-cell office:value-type="float" office:value="5.5006509103577255" table:style-name="ce57">
            <text:p><text:s/>5.5<text:s/></text:p>
          </table:table-cell>
          <table:table-cell office:value-type="float" office:value="2.2559556520743" table:style-name="ce57">
            <text:p><text:s/>2.3<text:s/></text:p>
          </table:table-cell>
          <table:table-cell office:value-type="float" office:value="0.7246376811593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07,946人,男性 53,407人,女性 54,53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六市.$A$1:斗六市.$S$28" table:base-cell-address="斗六市.$A$1"/>
        </table:named-expressions>
      </table:table>
      <table:table table:name="斗南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南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23" table:style-name="ce50">
            <text:p>523</text:p>
          </table:table-cell>
          <table:table-cell office:value-type="float" office:value="1203.1424332002898" table:style-name="ce51">
            <text:p><text:s/>1,203.1<text:s/></text:p>
          </table:table-cell>
          <table:table-cell office:value-type="float" office:value="488.97680214026701" table:style-name="ce51">
            <text:p><text:s/>489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81" table:style-name="ce50">
            <text:p>281</text:p>
          </table:table-cell>
          <table:table-cell office:value-type="float" office:value="1275.9098235975209" table:style-name="ce51">
            <text:p><text:s/>1,275.9<text:s/></text:p>
          </table:table-cell>
          <table:table-cell office:value-type="float" office:value="624.18244570203694" table:style-name="ce51">
            <text:p><text:s/>624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2" table:style-name="ce50">
            <text:p>242</text:p>
          </table:table-cell>
          <table:table-cell office:value-type="float" office:value="1128.4155553483167" table:style-name="ce51">
            <text:p><text:s/>1,128.4<text:s/></text:p>
          </table:table-cell>
          <table:table-cell office:value-type="float" office:value="362.15575328387098" table:style-name="ce51">
            <text:p><text:s/>362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9" table:style-name="ce50">
            <text:p>139</text:p>
          </table:table-cell>
          <table:table-cell office:value-type="float" office:value="319.7644325331554" table:style-name="ce51">
            <text:p><text:s/>319.8<text:s/></text:p>
          </table:table-cell>
          <table:table-cell office:value-type="float" office:value="144.77289900426501" table:style-name="ce51">
            <text:p><text:s/>144.8<text:s/></text:p>
          </table:table-cell>
          <table:table-cell office:value-type="float" office:value="26.577437858508599" table:style-name="ce52">
            <text:p><text:s/>26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376.87016141848483" table:style-name="ce51">
            <text:p><text:s/>376.9<text:s/></text:p>
          </table:table-cell>
          <table:table-cell office:value-type="float" office:value="189.38541823560999" table:style-name="ce51">
            <text:p><text:s/>189.4<text:s/></text:p>
          </table:table-cell>
          <table:table-cell office:value-type="float" office:value="29.537366548042701" table:style-name="ce52">
            <text:p><text:s/>29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6" table:style-name="ce50">
            <text:p>56</text:p>
          </table:table-cell>
          <table:table-cell office:value-type="float" office:value="261.12095495663527" table:style-name="ce51">
            <text:p><text:s/>261.1<text:s/></text:p>
          </table:table-cell>
          <table:table-cell office:value-type="float" office:value="105.658197968845" table:style-name="ce51">
            <text:p><text:s/>105.7<text:s/></text:p>
          </table:table-cell>
          <table:table-cell office:value-type="float" office:value="23.1404958677686" table:style-name="ce51">
            <text:p><text:s/>2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7" table:style-name="ce50">
            <text:p>67</text:p>
          </table:table-cell>
          <table:table-cell office:value-type="float" office:value="154.13105740806776" table:style-name="ce51">
            <text:p><text:s/>154.1<text:s/></text:p>
          </table:table-cell>
          <table:table-cell office:value-type="float" office:value="61.3772584310924" table:style-name="ce51">
            <text:p><text:s/>61.4<text:s/></text:p>
          </table:table-cell>
          <table:table-cell office:value-type="float" office:value="12.810707456978999" table:style-name="ce52">
            <text:p><text:s/>12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154.38054805094561" table:style-name="ce51">
            <text:p><text:s/>154.4<text:s/></text:p>
          </table:table-cell>
          <table:table-cell office:value-type="float" office:value="80.339574718145798" table:style-name="ce51">
            <text:p><text:s/>80.3<text:s/></text:p>
          </table:table-cell>
          <table:table-cell office:value-type="float" office:value="12.0996441281139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53.87484845658864" table:style-name="ce51">
            <text:p><text:s/>153.9<text:s/></text:p>
          </table:table-cell>
          <table:table-cell office:value-type="float" office:value="39.914731876545297" table:style-name="ce51">
            <text:p><text:s/>39.9<text:s/></text:p>
          </table:table-cell>
          <table:table-cell office:value-type="float" office:value="13.636363636363599" table:style-name="ce51">
            <text:p><text:s/>1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2" table:style-name="ce50">
            <text:p>42</text:p>
          </table:table-cell>
          <table:table-cell office:value-type="float" office:value="96.619468822967832" table:style-name="ce51">
            <text:p><text:s/>96.6<text:s/></text:p>
          </table:table-cell>
          <table:table-cell office:value-type="float" office:value="39.455362224872701" table:style-name="ce51">
            <text:p><text:s/>39.5<text:s/></text:p>
          </table:table-cell>
          <table:table-cell office:value-type="float" office:value="8.0305927342255998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04.43390015211024" table:style-name="ce51">
            <text:p><text:s/>104.4<text:s/></text:p>
          </table:table-cell>
          <table:table-cell office:value-type="float" office:value="46.466150458067901" table:style-name="ce51">
            <text:p><text:s/>46.5<text:s/></text:p>
          </table:table-cell>
          <table:table-cell office:value-type="float" office:value="8.1850533807829002" table:style-name="ce52">
            <text:p><text:s/>8.2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7.920358108738213" table:style-name="ce51">
            <text:p><text:s/>97.9<text:s/></text:p>
          </table:table-cell>
          <table:table-cell office:value-type="float" office:value="36.131001273994499" table:style-name="ce51">
            <text:p><text:s/>36.1<text:s/></text:p>
          </table:table-cell>
          <table:table-cell office:value-type="float" office:value="8.6776859504131991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87.417614649351847" table:style-name="ce51">
            <text:p><text:s/>87.4<text:s/></text:p>
          </table:table-cell>
          <table:table-cell office:value-type="float" office:value="30.418804725683501" table:style-name="ce51">
            <text:p><text:s/>30.4<text:s/></text:p>
          </table:table-cell>
          <table:table-cell office:value-type="float" office:value="7.2657743785850997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5.352691443231095" table:style-name="ce51">
            <text:p><text:s/>95.4<text:s/></text:p>
          </table:table-cell>
          <table:table-cell office:value-type="float" office:value="43.6059795186423" table:style-name="ce51">
            <text:p><text:s/>43.6<text:s/></text:p>
          </table:table-cell>
          <table:table-cell office:value-type="float" office:value="7.4733096085408999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25.353322834343" table:style-name="ce51">
            <text:p><text:s/>25.4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9" table:style-name="ce50">
            <text:p>29</text:p>
          </table:table-cell>
          <table:table-cell office:value-type="float" office:value="66.713442758715871" table:style-name="ce51">
            <text:p><text:s/>66.7<text:s/></text:p>
          </table:table-cell>
          <table:table-cell office:value-type="float" office:value="23.304156591519799" table:style-name="ce51">
            <text:p><text:s/>23.3<text:s/></text:p>
          </table:table-cell>
          <table:table-cell office:value-type="float" office:value="5.5449330783938997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8" table:style-name="ce50">
            <text:p>18</text:p>
          </table:table-cell>
          <table:table-cell office:value-type="float" office:value="81.730878379912383" table:style-name="ce51">
            <text:p><text:s/>81.7<text:s/></text:p>
          </table:table-cell>
          <table:table-cell office:value-type="float" office:value="33.934570450898001" table:style-name="ce51">
            <text:p><text:s/>33.9<text:s/></text:p>
          </table:table-cell>
          <table:table-cell office:value-type="float" office:value="6.4056939501779002" table:style-name="ce52">
            <text:p><text:s/>6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17.886278456203101" table:style-name="ce51">
            <text:p><text:s/>17.9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22.0398316958882" table:style-name="ce51">
            <text:p><text:s/>22.0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72.649669671033223" table:style-name="ce51">
            <text:p><text:s/>72.6<text:s/></text:p>
          </table:table-cell>
          <table:table-cell office:value-type="float" office:value="49.714147082084096" table:style-name="ce51">
            <text:p><text:s/>49.7<text:s/></text:p>
          </table:table-cell>
          <table:table-cell office:value-type="float" office:value="5.6939501779358999" table:style-name="ce52">
            <text:p><text:s/>5.7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69.943112934813016" table:style-name="ce51">
            <text:p><text:s/>69.9<text:s/></text:p>
          </table:table-cell>
          <table:table-cell office:value-type="float" office:value="16.351142885505599" table:style-name="ce51">
            <text:p><text:s/>16.4<text:s/></text:p>
          </table:table-cell>
          <table:table-cell office:value-type="float" office:value="6.1983471074379999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19.485888594385202" table:style-name="ce51">
            <text:p><text:s/>19.5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1.235387083804" table:style-name="ce51">
            <text:p><text:s/>21.2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65.280238739158818" table:style-name="ce51">
            <text:p><text:s/>65.3<text:s/></text:p>
          </table:table-cell>
          <table:table-cell office:value-type="float" office:value="18.201217315229901" table:style-name="ce51">
            <text:p><text:s/>18.2<text:s/></text:p>
          </table:table-cell>
          <table:table-cell office:value-type="float" office:value="5.7851239669421002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55.211125041695901" table:style-name="ce51">
            <text:p><text:s/>55.2<text:s/></text:p>
          </table:table-cell>
          <table:table-cell office:value-type="float" office:value="17.344885733154001" table:style-name="ce51">
            <text:p><text:s/>17.3<text:s/></text:p>
          </table:table-cell>
          <table:table-cell office:value-type="float" office:value="4.5889101338431999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5.343660752730798" table:style-name="ce51">
            <text:p><text:s/>25.3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37.302993565233614" table:style-name="ce51">
            <text:p><text:s/>37.3<text:s/></text:p>
          </table:table-cell>
          <table:table-cell office:value-type="float" office:value="9.2036142975361006" table:style-name="ce51">
            <text:p><text:s/>9.2<text:s/></text:p>
          </table:table-cell>
          <table:table-cell office:value-type="float" office:value="3.3057851239669001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43.708807324675924" table:style-name="ce51">
            <text:p><text:s/>43.7<text:s/></text:p>
          </table:table-cell>
          <table:table-cell office:value-type="float" office:value="27.737816753368399" table:style-name="ce51">
            <text:p><text:s/>27.7<text:s/></text:p>
          </table:table-cell>
          <table:table-cell office:value-type="float" office:value="3.6328871892925001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784230481077028" table:style-name="ce51">
            <text:p><text:s/>31.8<text:s/></text:p>
          </table:table-cell>
          <table:table-cell office:value-type="float" office:value="14.880674007304799" table:style-name="ce51">
            <text:p><text:s/>14.9<text:s/></text:p>
          </table:table-cell>
          <table:table-cell office:value-type="float" office:value="2.4911032028469999" table:style-name="ce52">
            <text:p><text:s/>2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5.7803260222760997" table:style-name="ce51">
            <text:p><text:s/>5.8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5.305098977443954" table:style-name="ce51">
            <text:p><text:s/>25.3<text:s/></text:p>
          </table:table-cell>
          <table:table-cell office:value-type="float" office:value="11.5155677102588" table:style-name="ce51">
            <text:p><text:s/>11.5<text:s/></text:p>
          </table:table-cell>
          <table:table-cell office:value-type="float" office:value="2.1032504780114998" table:style-name="ce52">
            <text:p><text:s/>2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27.243626126637455" table:style-name="ce51">
            <text:p><text:s/>27.2<text:s/></text:p>
          </table:table-cell>
          <table:table-cell office:value-type="float" office:value="12.7146953492676" table:style-name="ce51">
            <text:p><text:s/>12.7<text:s/></text:p>
          </table:table-cell>
          <table:table-cell office:value-type="float" office:value="2.1352313167260002" table:style-name="ce52">
            <text:p><text:s/>2.1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4.1493775933609998" table:style-name="ce51">
            <text:p><text:s/>4.1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234.64728142720759" table:style-name="ce57">
            <text:p><text:s/>234.6<text:s/></text:p>
          </table:table-cell>
          <table:table-cell office:value-type="float" office:value="91.524330675779197" table:style-name="ce57">
            <text:p><text:s/>91.5<text:s/></text:p>
          </table:table-cell>
          <table:table-cell office:value-type="float" office:value="19.502868068833653" table:style-name="ce58">
            <text:p><text:s/>19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9" table:style-name="ce56">
            <text:p>49</text:p>
          </table:table-cell>
          <table:table-cell office:value-type="float" office:value="222.48961336753922" table:style-name="ce57">
            <text:p><text:s/>222.5<text:s/></text:p>
          </table:table-cell>
          <table:table-cell office:value-type="float" office:value="106.56218804548099" table:style-name="ce57">
            <text:p><text:s/>106.6<text:s/></text:p>
          </table:table-cell>
          <table:table-cell office:value-type="float" office:value="17.437722419928825" table:style-name="ce58">
            <text:p><text:s/>17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1" table:style-name="ce56">
            <text:p>51</text:p>
          </table:table-cell>
          <table:table-cell office:value-type="float" office:value="237.80658397836427" table:style-name="ce57">
            <text:p><text:s/>237.8<text:s/></text:p>
          </table:table-cell>
          <table:table-cell office:value-type="float" office:value="83.526542760031205" table:style-name="ce57">
            <text:p><text:s/>83.5<text:s/></text:p>
          </table:table-cell>
          <table:table-cell office:value-type="float" office:value="21.074380165289256" table:style-name="ce57">
            <text:p><text:s/>2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4.9843245322387997" table:style-name="ce51">
            <text:p><text:s/>5.0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2.703021772197879" table:style-name="ce51">
            <text:p><text:s/>22.7<text:s/></text:p>
          </table:table-cell>
          <table:table-cell office:value-type="float" office:value="9.8630437738255008" table:style-name="ce51">
            <text:p><text:s/>9.9<text:s/></text:p>
          </table:table-cell>
          <table:table-cell office:value-type="float" office:value="1.779359430605" table:style-name="ce52">
            <text:p><text:s/>1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11.2184068703635" table:style-name="ce51">
            <text:p><text:s/>11.2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7.4361079444970999" table:style-name="ce51">
            <text:p><text:s/>7.4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6.2094017094016998" table:style-name="ce51">
            <text:p><text:s/>6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8.651496782616807" table:style-name="ce51">
            <text:p><text:s/>18.7<text:s/></text:p>
          </table:table-cell>
          <table:table-cell office:value-type="float" office:value="4.5657511234905996" table:style-name="ce51">
            <text:p><text:s/>4.6<text:s/></text:p>
          </table:table-cell>
          <table:table-cell office:value-type="float" office:value="1.652892561983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6.10324480382797" table:style-name="ce51">
            <text:p><text:s/>16.1<text:s/></text:p>
          </table:table-cell>
          <table:table-cell office:value-type="float" office:value="5.0780848182377003" table:style-name="ce51">
            <text:p><text:s/>5.1<text:s/></text:p>
          </table:table-cell>
          <table:table-cell office:value-type="float" office:value="1.3384321223708999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18.2056701075274" table:style-name="ce51">
            <text:p><text:s/>18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8.2057837298993999" table:style-name="ce51">
            <text:p><text:s/>8.2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13.802781260423975" table:style-name="ce51">
            <text:p><text:s/>13.8<text:s/></text:p>
          </table:table-cell>
          <table:table-cell office:value-type="float" office:value="6.5418599291481998" table:style-name="ce51">
            <text:p><text:s/>6.5<text:s/></text:p>
          </table:table-cell>
          <table:table-cell office:value-type="float" office:value="1.1472275334608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621813063318728" table:style-name="ce51">
            <text:p><text:s/>13.6<text:s/></text:p>
          </table:table-cell>
          <table:table-cell office:value-type="float" office:value="5.5458514211029" table:style-name="ce51">
            <text:p><text:s/>5.5<text:s/></text:p>
          </table:table-cell>
          <table:table-cell office:value-type="float" office:value="1.0676156583630001" table:style-name="ce52">
            <text:p><text:s/>1.1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4.2848379439487001" table:style-name="ce51">
            <text:p><text:s/>4.3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5" table:style-name="ce60">
            <text:p>5</text:p>
          </table:table-cell>
          <table:table-cell office:value-type="float" office:value="11.502317717019979" table:style-name="ce57">
            <text:p><text:s/>11.5<text:s/></text:p>
          </table:table-cell>
          <table:table-cell office:value-type="float" office:value="11.4108617675834" table:style-name="ce57">
            <text:p><text:s/>11.4<text:s/></text:p>
          </table:table-cell>
          <table:table-cell office:value-type="float" office:value="0.95602294455070003" table:style-name="ce58">
            <text:p><text:s/>1.0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2" table:style-name="ce61">
            <text:p>2</text:p>
          </table:table-cell>
          <table:table-cell office:value-type="float" office:value="9.0812087088791529" table:style-name="ce57">
            <text:p><text:s/>9.1<text:s/></text:p>
          </table:table-cell>
          <table:table-cell office:value-type="float" office:value="3.6901443504231" table:style-name="ce57">
            <text:p><text:s/>3.7<text:s/></text:p>
          </table:table-cell>
          <table:table-cell office:value-type="float" office:value="0.71174377224200003" table:style-name="ce58">
            <text:p><text:s/>0.7<text:s/></text:p>
          </table:table-cell>
          <table:table-cell office:value-type="string" table:style-name="ce59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3" table:style-name="ce61">
            <text:p>3</text:p>
          </table:table-cell>
          <table:table-cell office:value-type="float" office:value="13.988622586962602" table:style-name="ce57">
            <text:p><text:s/>14.0<text:s/></text:p>
          </table:table-cell>
          <table:table-cell office:value-type="float" office:value="5.3343594755488004" table:style-name="ce57">
            <text:p><text:s/>5.3<text:s/></text:p>
          </table:table-cell>
          <table:table-cell office:value-type="float" office:value="1.2396694214876001" table:style-name="ce57">
            <text:p><text:s/>1.2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3,470人,男性 22,024人,女性 21,44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南鎮.$A$1:斗南鎮.$S$28" table:base-cell-address="斗南鎮.$A$1"/>
        </table:named-expressions>
      </table:table>
      <table:table table:name="虎尾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虎尾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30" table:style-name="ce50">
            <text:p>730</text:p>
          </table:table-cell>
          <table:table-cell office:value-type="float" office:value="1035.8062616616887" table:style-name="ce51">
            <text:p><text:s/>1,035.8<text:s/></text:p>
          </table:table-cell>
          <table:table-cell office:value-type="float" office:value="500.19342158574" table:style-name="ce51">
            <text:p><text:s/>500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5" table:style-name="ce50">
            <text:p>405</text:p>
          </table:table-cell>
          <table:table-cell office:value-type="float" office:value="1140.5398555316183" table:style-name="ce51">
            <text:p><text:s/>1,140.5<text:s/></text:p>
          </table:table-cell>
          <table:table-cell office:value-type="float" office:value="636.07476853829201" table:style-name="ce51">
            <text:p><text:s/>636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25" table:style-name="ce50">
            <text:p>325</text:p>
          </table:table-cell>
          <table:table-cell office:value-type="float" office:value="929.44776503560502" table:style-name="ce51">
            <text:p><text:s/>929.4<text:s/></text:p>
          </table:table-cell>
          <table:table-cell office:value-type="float" office:value="378.92411445219801" table:style-name="ce51">
            <text:p><text:s/>378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89" table:style-name="ce50">
            <text:p>189</text:p>
          </table:table-cell>
          <table:table-cell office:value-type="float" office:value="268.17449788227282" table:style-name="ce51">
            <text:p><text:s/>268.2<text:s/></text:p>
          </table:table-cell>
          <table:table-cell office:value-type="float" office:value="139.37842575607101" table:style-name="ce51">
            <text:p><text:s/>139.4<text:s/></text:p>
          </table:table-cell>
          <table:table-cell office:value-type="float" office:value="25.890410958904098" table:style-name="ce52">
            <text:p><text:s/>25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8" table:style-name="ce50">
            <text:p>118</text:p>
          </table:table-cell>
          <table:table-cell office:value-type="float" office:value="332.30543938945914" table:style-name="ce51">
            <text:p><text:s/>332.3<text:s/></text:p>
          </table:table-cell>
          <table:table-cell office:value-type="float" office:value="187.931057177024" table:style-name="ce51">
            <text:p><text:s/>187.9<text:s/></text:p>
          </table:table-cell>
          <table:table-cell office:value-type="float" office:value="29.1358024691358" table:style-name="ce52">
            <text:p><text:s/>29.1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203.04858866931679" table:style-name="ce51">
            <text:p><text:s/>203.0<text:s/></text:p>
          </table:table-cell>
          <table:table-cell office:value-type="float" office:value="96.820369849821205" table:style-name="ce51">
            <text:p><text:s/>96.8<text:s/></text:p>
          </table:table-cell>
          <table:table-cell office:value-type="float" office:value="21.846153846153801" table:style-name="ce51">
            <text:p><text:s/>2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11" table:style-name="ce50">
            <text:p>111</text:p>
          </table:table-cell>
          <table:table-cell office:value-type="float" office:value="157.49930828006498" table:style-name="ce51">
            <text:p><text:s/>157.5<text:s/></text:p>
          </table:table-cell>
          <table:table-cell office:value-type="float" office:value="73.592110798674796" table:style-name="ce51">
            <text:p><text:s/>73.6<text:s/></text:p>
          </table:table-cell>
          <table:table-cell office:value-type="float" office:value="15.205479452054799" table:style-name="ce52">
            <text:p><text:s/>15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5" table:style-name="ce50">
            <text:p>65</text:p>
          </table:table-cell>
          <table:table-cell office:value-type="float" office:value="183.04960644334616" table:style-name="ce51">
            <text:p><text:s/>183.0<text:s/></text:p>
          </table:table-cell>
          <table:table-cell office:value-type="float" office:value="102.497985642999" table:style-name="ce51">
            <text:p><text:s/>102.5<text:s/></text:p>
          </table:table-cell>
          <table:table-cell office:value-type="float" office:value="16.049382716049401" table:style-name="ce52">
            <text:p><text:s/>16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6" table:style-name="ce50">
            <text:p>46</text:p>
          </table:table-cell>
          <table:table-cell office:value-type="float" office:value="131.552606743501" table:style-name="ce51">
            <text:p><text:s/>131.6<text:s/></text:p>
          </table:table-cell>
          <table:table-cell office:value-type="float" office:value="46.553552860066901" table:style-name="ce51">
            <text:p><text:s/>46.6<text:s/></text:p>
          </table:table-cell>
          <table:table-cell office:value-type="float" office:value="14.153846153846199" table:style-name="ce51">
            <text:p><text:s/>1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3" table:style-name="ce50">
            <text:p>73</text:p>
          </table:table-cell>
          <table:table-cell office:value-type="float" office:value="103.58062616616888" table:style-name="ce51">
            <text:p><text:s/>103.6<text:s/></text:p>
          </table:table-cell>
          <table:table-cell office:value-type="float" office:value="42.097417184196402" table:style-name="ce51">
            <text:p><text:s/>42.1<text:s/></text:p>
          </table:table-cell>
          <table:table-cell office:value-type="float" office:value="10" table:style-name="ce52">
            <text:p><text:s/>10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2" table:style-name="ce50">
            <text:p>42</text:p>
          </table:table-cell>
          <table:table-cell office:value-type="float" office:value="118.27820724031598" table:style-name="ce51">
            <text:p><text:s/>118.3<text:s/></text:p>
          </table:table-cell>
          <table:table-cell office:value-type="float" office:value="62.359125760946903" table:style-name="ce51">
            <text:p><text:s/>62.4<text:s/></text:p>
          </table:table-cell>
          <table:table-cell office:value-type="float" office:value="10.3703703703704" table:style-name="ce52">
            <text:p><text:s/>10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" table:style-name="ce50">
            <text:p>31</text:p>
          </table:table-cell>
          <table:table-cell office:value-type="float" office:value="88.65501758801156" table:style-name="ce51">
            <text:p><text:s/>88.7<text:s/></text:p>
          </table:table-cell>
          <table:table-cell office:value-type="float" office:value="25.823070274003801" table:style-name="ce51">
            <text:p><text:s/>25.8<text:s/></text:p>
          </table:table-cell>
          <table:table-cell office:value-type="float" office:value="9.5384615384614992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0" table:style-name="ce50">
            <text:p>40</text:p>
          </table:table-cell>
          <table:table-cell office:value-type="float" office:value="56.756507488311705" table:style-name="ce51">
            <text:p><text:s/>56.8<text:s/></text:p>
          </table:table-cell>
          <table:table-cell office:value-type="float" office:value="24.710350783893801" table:style-name="ce51">
            <text:p><text:s/>24.7<text:s/></text:p>
          </table:table-cell>
          <table:table-cell office:value-type="float" office:value="5.4794520547944998" table:style-name="ce52">
            <text:p><text:s/>5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56.322955828721895" table:style-name="ce51">
            <text:p><text:s/>56.3<text:s/></text:p>
          </table:table-cell>
          <table:table-cell office:value-type="float" office:value="28.916722856442" table:style-name="ce51">
            <text:p><text:s/>28.9<text:s/></text:p>
          </table:table-cell>
          <table:table-cell office:value-type="float" office:value="4.9382716049382998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74.355821202848404" table:style-name="ce51">
            <text:p><text:s/>74.4<text:s/></text:p>
          </table:table-cell>
          <table:table-cell office:value-type="float" office:value="26.8892430628154" table:style-name="ce51">
            <text:p><text:s/>26.9<text:s/></text:p>
          </table:table-cell>
          <table:table-cell office:value-type="float" office:value="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9" table:style-name="ce50">
            <text:p>39</text:p>
          </table:table-cell>
          <table:table-cell office:value-type="float" office:value="55.337594801103911" table:style-name="ce51">
            <text:p><text:s/>55.3<text:s/></text:p>
          </table:table-cell>
          <table:table-cell office:value-type="float" office:value="18.838275346307501" table:style-name="ce51">
            <text:p><text:s/>18.8<text:s/></text:p>
          </table:table-cell>
          <table:table-cell office:value-type="float" office:value="5.3424657534247002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53.506808037285793" table:style-name="ce51">
            <text:p><text:s/>53.5<text:s/></text:p>
          </table:table-cell>
          <table:table-cell office:value-type="float" office:value="40.108087234009197" table:style-name="ce51">
            <text:p><text:s/>40.1<text:s/></text:p>
          </table:table-cell>
          <table:table-cell office:value-type="float" office:value="4.6913580246914002" table:style-name="ce52">
            <text:p><text:s/>4.7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4" table:style-name="ce50">
            <text:p>24</text:p>
          </table:table-cell>
          <table:table-cell office:value-type="float" office:value="68.636142648783135" table:style-name="ce51">
            <text:p><text:s/>68.6<text:s/></text:p>
          </table:table-cell>
          <table:table-cell office:value-type="float" office:value="17.774670985477499" table:style-name="ce51">
            <text:p><text:s/>17.8<text:s/></text:p>
          </table:table-cell>
          <table:table-cell office:value-type="float" office:value="7.3846153846154001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8" table:style-name="ce50">
            <text:p>38</text:p>
          </table:table-cell>
          <table:table-cell office:value-type="float" office:value="53.918682113896125" table:style-name="ce51">
            <text:p><text:s/>53.9<text:s/></text:p>
          </table:table-cell>
          <table:table-cell office:value-type="float" office:value="22.6386781514611" table:style-name="ce51">
            <text:p><text:s/>22.6<text:s/></text:p>
          </table:table-cell>
          <table:table-cell office:value-type="float" office:value="5.2054794520548002" table:style-name="ce52">
            <text:p><text:s/>5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9.194524579448899" table:style-name="ce51">
            <text:p><text:s/>29.2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54.336946263619986" table:style-name="ce51">
            <text:p><text:s/>54.3<text:s/></text:p>
          </table:table-cell>
          <table:table-cell office:value-type="float" office:value="16.142196191501" table:style-name="ce51">
            <text:p><text:s/>16.1<text:s/></text:p>
          </table:table-cell>
          <table:table-cell office:value-type="float" office:value="5.8461538461537996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5" table:style-name="ce50">
            <text:p>35</text:p>
          </table:table-cell>
          <table:table-cell office:value-type="float" office:value="49.661944052272744" table:style-name="ce51">
            <text:p><text:s/>49.7<text:s/></text:p>
          </table:table-cell>
          <table:table-cell office:value-type="float" office:value="19.467802549907901" table:style-name="ce51">
            <text:p><text:s/>19.5<text:s/></text:p>
          </table:table-cell>
          <table:table-cell office:value-type="float" office:value="4.7945205479451998" table:style-name="ce52">
            <text:p><text:s/>4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3.001021519565999" table:style-name="ce51">
            <text:p><text:s/>23.0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51.477106986587351" table:style-name="ce51">
            <text:p><text:s/>51.5<text:s/></text:p>
          </table:table-cell>
          <table:table-cell office:value-type="float" office:value="17.137987895754801" table:style-name="ce51">
            <text:p><text:s/>17.1<text:s/></text:p>
          </table:table-cell>
          <table:table-cell office:value-type="float" office:value="5.5384615384615001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4" table:style-name="ce50">
            <text:p>24</text:p>
          </table:table-cell>
          <table:table-cell office:value-type="float" office:value="34.053904492987023" table:style-name="ce51">
            <text:p><text:s/>34.1<text:s/></text:p>
          </table:table-cell>
          <table:table-cell office:value-type="float" office:value="27.142207705145101" table:style-name="ce51">
            <text:p><text:s/>27.1<text:s/></text:p>
          </table:table-cell>
          <table:table-cell office:value-type="float" office:value="3.2876712328767002" table:style-name="ce52">
            <text:p><text:s/>3.3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5" table:style-name="ce50">
            <text:p>15</text:p>
          </table:table-cell>
          <table:table-cell office:value-type="float" office:value="42.242216871541423" table:style-name="ce51">
            <text:p><text:s/>42.2<text:s/></text:p>
          </table:table-cell>
          <table:table-cell office:value-type="float" office:value="19.7350292571473" table:style-name="ce51">
            <text:p><text:s/>19.7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31.458232047358941" table:style-name="ce51">
            <text:p><text:s/>31.5<text:s/></text:p>
          </table:table-cell>
          <table:table-cell office:value-type="float" office:value="11.535936811567501" table:style-name="ce51">
            <text:p><text:s/>11.5<text:s/></text:p>
          </table:table-cell>
          <table:table-cell office:value-type="float" office:value="3.3846153846154001" table:style-name="ce51">
            <text:p><text:s/>3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5.4736562632035" table:style-name="ce51">
            <text:p><text:s/>15.5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39.426069080105329" table:style-name="ce51">
            <text:p><text:s/>39.4<text:s/></text:p>
          </table:table-cell>
          <table:table-cell office:value-type="float" office:value="21.085157785566398" table:style-name="ce51">
            <text:p><text:s/>21.1<text:s/></text:p>
          </table:table-cell>
          <table:table-cell office:value-type="float" office:value="3.4567901234568001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7.6600429330604003" table:style-name="ce51">
            <text:p><text:s/>7.7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2.5898938532256" table:style-name="ce51">
            <text:p><text:s/>12.6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3.793773497233133" table:style-name="ce51">
            <text:p><text:s/>33.8<text:s/></text:p>
          </table:table-cell>
          <table:table-cell office:value-type="float" office:value="18.320088153854702" table:style-name="ce51">
            <text:p><text:s/>18.3<text:s/></text:p>
          </table:table-cell>
          <table:table-cell office:value-type="float" office:value="2.9629629629630001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5.0051351243082998" table:style-name="ce51">
            <text:p><text:s/>5.0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45" table:style-name="ce56">
            <text:p>145</text:p>
          </table:table-cell>
          <table:table-cell office:value-type="float" office:value="205.74233964512993" table:style-name="ce57">
            <text:p><text:s/>205.7<text:s/></text:p>
          </table:table-cell>
          <table:table-cell office:value-type="float" office:value="104.264603193653" table:style-name="ce57">
            <text:p><text:s/>104.3<text:s/></text:p>
          </table:table-cell>
          <table:table-cell office:value-type="float" office:value="19.863013698630137" table:style-name="ce58">
            <text:p><text:s/>19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191.49804981765442" table:style-name="ce57">
            <text:p><text:s/>191.5<text:s/></text:p>
          </table:table-cell>
          <table:table-cell office:value-type="float" office:value="102.925968571287" table:style-name="ce57">
            <text:p><text:s/>102.9<text:s/></text:p>
          </table:table-cell>
          <table:table-cell office:value-type="float" office:value="16.79012345679012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185.88955300712101" table:style-name="ce57">
            <text:p><text:s/>185.9<text:s/></text:p>
          </table:table-cell>
          <table:table-cell office:value-type="float" office:value="107.581908463822" table:style-name="ce57">
            <text:p><text:s/>107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7" table:style-name="ce50">
            <text:p>17</text:p>
          </table:table-cell>
          <table:table-cell office:value-type="float" office:value="24.121515682532479" table:style-name="ce51">
            <text:p><text:s/>24.1<text:s/></text:p>
          </table:table-cell>
          <table:table-cell office:value-type="float" office:value="10.3708002579544" table:style-name="ce51">
            <text:p><text:s/>10.4<text:s/></text:p>
          </table:table-cell>
          <table:table-cell office:value-type="float" office:value="2.3287671232877001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2.862792455942699" table:style-name="ce51">
            <text:p><text:s/>12.9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17.801672543221901" table:style-name="ce51">
            <text:p><text:s/>17.8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9.5525204430652995" table:style-name="ce51">
            <text:p><text:s/>9.6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3.449052082452701" table:style-name="ce51">
            <text:p><text:s/>13.4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17.159035662195784" table:style-name="ce51">
            <text:p><text:s/>17.2<text:s/></text:p>
          </table:table-cell>
          <table:table-cell office:value-type="float" office:value="7.1400319420010003" table:style-name="ce51">
            <text:p><text:s/>7.1<text:s/></text:p>
          </table:table-cell>
          <table:table-cell office:value-type="float" office:value="1.846153846153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8.8064815510018004" table:style-name="ce51">
            <text:p><text:s/>8.8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22.529182331488755" table:style-name="ce51">
            <text:p><text:s/>22.5<text:s/></text:p>
          </table:table-cell>
          <table:table-cell office:value-type="float" office:value="13.681446629805" table:style-name="ce51">
            <text:p><text:s/>13.7<text:s/></text:p>
          </table:table-cell>
          <table:table-cell office:value-type="float" office:value="1.9753086419753001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14.299196385163153" table:style-name="ce51">
            <text:p><text:s/>14.3<text:s/></text:p>
          </table:table-cell>
          <table:table-cell office:value-type="float" office:value="14.3951617475887" table:style-name="ce51">
            <text:p><text:s/>14.4<text:s/></text:p>
          </table:table-cell>
          <table:table-cell office:value-type="float" office:value="1.5384615384614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5" table:style-name="ce50">
            <text:p>15</text:p>
          </table:table-cell>
          <table:table-cell office:value-type="float" office:value="21.283690308116888" table:style-name="ce51">
            <text:p><text:s/>21.3<text:s/></text:p>
          </table:table-cell>
          <table:table-cell office:value-type="float" office:value="15.3610932146882" table:style-name="ce51">
            <text:p><text:s/>15.4<text:s/></text:p>
          </table:table-cell>
          <table:table-cell office:value-type="float" office:value="2.0547945205479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16.896886748616566" table:style-name="ce51">
            <text:p><text:s/>16.9<text:s/></text:p>
          </table:table-cell>
          <table:table-cell office:value-type="float" office:value="8.3761790598638992" table:style-name="ce51">
            <text:p><text:s/>8.4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8.5795178310978919" table:style-name="ce51">
            <text:p><text:s/>8.6<text:s/></text:p>
          </table:table-cell>
          <table:table-cell office:value-type="float" office:value="2.2825032468268001" table:style-name="ce51">
            <text:p><text:s/>2.3<text:s/></text:p>
          </table:table-cell>
          <table:table-cell office:value-type="float" office:value="0.92307692307690004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7.0945634360389631" table:style-name="ce57">
            <text:p><text:s/>7.1<text:s/></text:p>
          </table:table-cell>
          <table:table-cell office:value-type="float" office:value="2.9016942192193" table:style-name="ce57">
            <text:p><text:s/>2.9<text:s/></text:p>
          </table:table-cell>
          <table:table-cell office:value-type="float" office:value="0.68493150684930004" table:style-name="ce58">
            <text:p><text:s/>0.7<text:s/>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3" table:style-name="ce61">
            <text:p>3</text:p>
          </table:table-cell>
          <table:table-cell office:value-type="float" office:value="8.4484433743082832" table:style-name="ce57">
            <text:p><text:s/>8.4<text:s/></text:p>
          </table:table-cell>
          <table:table-cell office:value-type="float" office:value="4.0598246613478999" table:style-name="ce57">
            <text:p><text:s/>4.1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8.5795178310978919" table:style-name="ce57">
            <text:p><text:s/>8.6<text:s/></text:p>
          </table:table-cell>
          <table:table-cell office:value-type="float" office:value="2.7592656125524999" table:style-name="ce57">
            <text:p><text:s/>2.8<text:s/></text:p>
          </table:table-cell>
          <table:table-cell office:value-type="float" office:value="0.92307692307690004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70,477人,男性 35,510人,女性 34,96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虎尾鎮.$A$1:虎尾鎮.$S$28" table:base-cell-address="虎尾鎮.$A$1"/>
        </table:named-expressions>
      </table:table>
      <table:table table:name="西螺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西螺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7" table:style-name="ce50">
            <text:p>547</text:p>
          </table:table-cell>
          <table:table-cell office:value-type="float" office:value="1220.8867610789337" table:style-name="ce51">
            <text:p><text:s/>1,220.9<text:s/></text:p>
          </table:table-cell>
          <table:table-cell office:value-type="float" office:value="488.92125699684902" table:style-name="ce51">
            <text:p><text:s/>488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78" table:style-name="ce50">
            <text:p>278</text:p>
          </table:table-cell>
          <table:table-cell office:value-type="float" office:value="1234.6775626221354" table:style-name="ce51">
            <text:p><text:s/>1,234.7<text:s/></text:p>
          </table:table-cell>
          <table:table-cell office:value-type="float" office:value="586.61900975334299" table:style-name="ce51">
            <text:p><text:s/>58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206.9545709478407" table:style-name="ce51">
            <text:p><text:s/>1,207.0<text:s/></text:p>
          </table:table-cell>
          <table:table-cell office:value-type="float" office:value="396.65497967280697" table:style-name="ce51">
            <text:p><text:s/>396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3" table:style-name="ce50">
            <text:p>123</text:p>
          </table:table-cell>
          <table:table-cell office:value-type="float" office:value="274.5321236064147" table:style-name="ce51">
            <text:p><text:s/>274.5<text:s/></text:p>
          </table:table-cell>
          <table:table-cell office:value-type="float" office:value="130.248793299906" table:style-name="ce51">
            <text:p><text:s/>130.2<text:s/></text:p>
          </table:table-cell>
          <table:table-cell office:value-type="float" office:value="22.4862888482633" table:style-name="ce52">
            <text:p><text:s/>22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9" table:style-name="ce50">
            <text:p>69</text:p>
          </table:table-cell>
          <table:table-cell office:value-type="float" office:value="306.44874755729256" table:style-name="ce51">
            <text:p><text:s/>306.4<text:s/></text:p>
          </table:table-cell>
          <table:table-cell office:value-type="float" office:value="158.168479456336" table:style-name="ce51">
            <text:p><text:s/>158.2<text:s/></text:p>
          </table:table-cell>
          <table:table-cell office:value-type="float" office:value="24.820143884892101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4" table:style-name="ce50">
            <text:p>54</text:p>
          </table:table-cell>
          <table:table-cell office:value-type="float" office:value="242.2882781828379" table:style-name="ce51">
            <text:p><text:s/>242.3<text:s/></text:p>
          </table:table-cell>
          <table:table-cell office:value-type="float" office:value="101.219932150345" table:style-name="ce51">
            <text:p><text:s/>101.2<text:s/></text:p>
          </table:table-cell>
          <table:table-cell office:value-type="float" office:value="20.074349442379201" table:style-name="ce51">
            <text:p><text:s/>20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6" table:style-name="ce50">
            <text:p>76</text:p>
          </table:table-cell>
          <table:table-cell office:value-type="float" office:value="169.6296048299798" table:style-name="ce51">
            <text:p><text:s/>169.6<text:s/></text:p>
          </table:table-cell>
          <table:table-cell office:value-type="float" office:value="67.409687662305402" table:style-name="ce51">
            <text:p><text:s/>67.4<text:s/></text:p>
          </table:table-cell>
          <table:table-cell office:value-type="float" office:value="13.893967093235799" table:style-name="ce52">
            <text:p><text:s/>13.9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4" table:style-name="ce50">
            <text:p>34</text:p>
          </table:table-cell>
          <table:table-cell office:value-type="float" office:value="151.00373068040506" table:style-name="ce51">
            <text:p><text:s/>151.0<text:s/></text:p>
          </table:table-cell>
          <table:table-cell office:value-type="float" office:value="62.228259774752402" table:style-name="ce51">
            <text:p><text:s/>62.2<text:s/></text:p>
          </table:table-cell>
          <table:table-cell office:value-type="float" office:value="12.2302158273381" table:style-name="ce52">
            <text:p><text:s/>12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3" table:style-name="ce50">
            <text:p>43</text:p>
          </table:table-cell>
          <table:table-cell office:value-type="float" office:value="192.93325855300054" table:style-name="ce51">
            <text:p><text:s/>192.9<text:s/></text:p>
          </table:table-cell>
          <table:table-cell office:value-type="float" office:value="63.964739258346803" table:style-name="ce51">
            <text:p><text:s/>64.0<text:s/></text:p>
          </table:table-cell>
          <table:table-cell office:value-type="float" office:value="15.9851301115241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9" table:style-name="ce50">
            <text:p>59</text:p>
          </table:table-cell>
          <table:table-cell office:value-type="float" office:value="131.68614059169485" table:style-name="ce51">
            <text:p><text:s/>131.7<text:s/></text:p>
          </table:table-cell>
          <table:table-cell office:value-type="float" office:value="43.909331779648802" table:style-name="ce51">
            <text:p><text:s/>43.9<text:s/></text:p>
          </table:table-cell>
          <table:table-cell office:value-type="float" office:value="10.786106032906799" table:style-name="ce52">
            <text:p><text:s/>10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46.56244448392252" table:style-name="ce51">
            <text:p><text:s/>146.6<text:s/></text:p>
          </table:table-cell>
          <table:table-cell office:value-type="float" office:value="69.788367044432704" table:style-name="ce51">
            <text:p><text:s/>69.8<text:s/></text:p>
          </table:table-cell>
          <table:table-cell office:value-type="float" office:value="11.870503597122299" table:style-name="ce52">
            <text:p><text:s/>11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166.01233875490749" table:style-name="ce51">
            <text:p><text:s/>166.0<text:s/></text:p>
          </table:table-cell>
          <table:table-cell office:value-type="float" office:value="44.064574060601601" table:style-name="ce51">
            <text:p><text:s/>44.1<text:s/></text:p>
          </table:table-cell>
          <table:table-cell office:value-type="float" office:value="13.7546468401487" table:style-name="ce51">
            <text:p><text:s/>1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5" table:style-name="ce50">
            <text:p>55</text:p>
          </table:table-cell>
          <table:table-cell office:value-type="float" office:value="122.75826665327486" table:style-name="ce51">
            <text:p><text:s/>122.8<text:s/></text:p>
          </table:table-cell>
          <table:table-cell office:value-type="float" office:value="37.102762317971198" table:style-name="ce51">
            <text:p><text:s/>37.1<text:s/></text:p>
          </table:table-cell>
          <table:table-cell office:value-type="float" office:value="10.054844606947" table:style-name="ce52">
            <text:p><text:s/>10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93.267010126132533" table:style-name="ce51">
            <text:p><text:s/>93.3<text:s/></text:p>
          </table:table-cell>
          <table:table-cell office:value-type="float" office:value="42.285039938794199" table:style-name="ce51">
            <text:p><text:s/>42.3<text:s/></text:p>
          </table:table-cell>
          <table:table-cell office:value-type="float" office:value="7.5539568345324" table:style-name="ce52">
            <text:p><text:s/>7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5" table:style-name="ce50">
            <text:p>25</text:p>
          </table:table-cell>
          <table:table-cell office:value-type="float" office:value="112.17049915872126" table:style-name="ce51">
            <text:p><text:s/>112.2<text:s/></text:p>
          </table:table-cell>
          <table:table-cell office:value-type="float" office:value="30.767474538041" table:style-name="ce51">
            <text:p><text:s/>30.8<text:s/></text:p>
          </table:table-cell>
          <table:table-cell office:value-type="float" office:value="9.2936802973978008" table:style-name="ce51">
            <text:p><text:s/>9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95.974644838014882" table:style-name="ce51">
            <text:p><text:s/>96.0<text:s/></text:p>
          </table:table-cell>
          <table:table-cell office:value-type="float" office:value="36.328472684999802" table:style-name="ce51">
            <text:p><text:s/>36.3<text:s/></text:p>
          </table:table-cell>
          <table:table-cell office:value-type="float" office:value="7.8610603290676" table:style-name="ce52">
            <text:p><text:s/>7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84.384437733167516" table:style-name="ce51">
            <text:p><text:s/>84.4<text:s/></text:p>
          </table:table-cell>
          <table:table-cell office:value-type="float" office:value="38.003836584705297" table:style-name="ce51">
            <text:p><text:s/>38.0<text:s/></text:p>
          </table:table-cell>
          <table:table-cell office:value-type="float" office:value="6.8345323741007" table:style-name="ce52">
            <text:p><text:s/>6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2" table:style-name="ce50">
            <text:p>22</text:p>
          </table:table-cell>
          <table:table-cell office:value-type="float" office:value="98.710039259674701" table:style-name="ce51">
            <text:p><text:s/>98.7<text:s/></text:p>
          </table:table-cell>
          <table:table-cell office:value-type="float" office:value="29.436455909507298" table:style-name="ce51">
            <text:p><text:s/>29.4<text:s/></text:p>
          </table:table-cell>
          <table:table-cell office:value-type="float" office:value="8.1784386617100004" table:style-name="ce51">
            <text:p><text:s/>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0" table:style-name="ce50">
            <text:p>30</text:p>
          </table:table-cell>
          <table:table-cell office:value-type="float" office:value="66.959054538149928" table:style-name="ce51">
            <text:p><text:s/>67.0<text:s/></text:p>
          </table:table-cell>
          <table:table-cell office:value-type="float" office:value="25.835237120476801" table:style-name="ce51">
            <text:p><text:s/>25.8<text:s/></text:p>
          </table:table-cell>
          <table:table-cell office:value-type="float" office:value="5.4844606946983996" table:style-name="ce52">
            <text:p><text:s/>5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9.943151536685022" table:style-name="ce51">
            <text:p><text:s/>79.9<text:s/></text:p>
          </table:table-cell>
          <table:table-cell office:value-type="float" office:value="29.164132820938899" table:style-name="ce51">
            <text:p><text:s/>29.2<text:s/></text:p>
          </table:table-cell>
          <table:table-cell office:value-type="float" office:value="6.4748201438848998" table:style-name="ce52">
            <text:p><text:s/>6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7.302299495232759" table:style-name="ce51">
            <text:p><text:s/>67.3<text:s/></text:p>
          </table:table-cell>
          <table:table-cell office:value-type="float" office:value="15.5399830035481" table:style-name="ce51">
            <text:p><text:s/>15.5<text:s/></text:p>
          </table:table-cell>
          <table:table-cell office:value-type="float" office:value="5.5762081784386996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49.103306661309936" table:style-name="ce51">
            <text:p><text:s/>49.1<text:s/></text:p>
          </table:table-cell>
          <table:table-cell office:value-type="float" office:value="14.2735487986251" table:style-name="ce51">
            <text:p><text:s/>14.3<text:s/></text:p>
          </table:table-cell>
          <table:table-cell office:value-type="float" office:value="4.0219378427788" table:style-name="ce52">
            <text:p><text:s/>4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295434357790015" table:style-name="ce51">
            <text:p><text:s/>53.3<text:s/></text:p>
          </table:table-cell>
          <table:table-cell office:value-type="float" office:value="19.0883620290919" table:style-name="ce51">
            <text:p><text:s/>19.1<text:s/></text:p>
          </table:table-cell>
          <table:table-cell office:value-type="float" office:value="4.3165467625899003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6.812662132133902" table:style-name="ce51">
            <text:p><text:s/>16.8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" table:style-name="ce50">
            <text:p>17</text:p>
          </table:table-cell>
          <table:table-cell office:value-type="float" office:value="37.943464238284953" table:style-name="ce51">
            <text:p><text:s/>37.9<text:s/></text:p>
          </table:table-cell>
          <table:table-cell office:value-type="float" office:value="11.047766590223301" table:style-name="ce51">
            <text:p><text:s/>11.0<text:s/></text:p>
          </table:table-cell>
          <table:table-cell office:value-type="float" office:value="3.1078610603291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4.136497068108401" table:style-name="ce51">
            <text:p><text:s/>24.1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5.613613922951499" table:style-name="ce51">
            <text:p><text:s/>15.6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11.8220901033771" table:style-name="ce51">
            <text:p><text:s/>11.8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9.218030724146502" table:style-name="ce51">
            <text:p><text:s/>29.2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5.0420168067226996" table:style-name="ce51">
            <text:p><text:s/>5.0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20.605935683627401" table:style-name="ce51">
            <text:p><text:s/>20.6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089003375377509" table:style-name="ce51">
            <text:p><text:s/>31.1<text:s/></text:p>
          </table:table-cell>
          <table:table-cell office:value-type="float" office:value="11.9355545450689" table:style-name="ce51">
            <text:p><text:s/>11.9<text:s/></text:p>
          </table:table-cell>
          <table:table-cell office:value-type="float" office:value="2.5179856115108001" table:style-name="ce52">
            <text:p><text:s/>2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11.840500014624499" table:style-name="ce51">
            <text:p><text:s/>11.8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2" table:style-name="ce56">
            <text:p>92</text:p>
          </table:table-cell>
          <table:table-cell office:value-type="float" office:value="205.34110058365977" table:style-name="ce57">
            <text:p><text:s/>205.3<text:s/></text:p>
          </table:table-cell>
          <table:table-cell office:value-type="float" office:value="90.337630955688098" table:style-name="ce57">
            <text:p><text:s/>90.3<text:s/></text:p>
          </table:table-cell>
          <table:table-cell office:value-type="float" office:value="16.819012797074954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208.74045123467755" table:style-name="ce57">
            <text:p><text:s/>208.7<text:s/></text:p>
          </table:table-cell>
          <table:table-cell office:value-type="float" office:value="102.602449766967" table:style-name="ce57">
            <text:p><text:s/>102.6<text:s/></text:p>
          </table:table-cell>
          <table:table-cell office:value-type="float" office:value="16.906474820143885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74.98597868760515" table:style-name="ce57">
            <text:p><text:s/>175.0<text:s/></text:p>
          </table:table-cell>
          <table:table-cell office:value-type="float" office:value="62.353027875984502" table:style-name="ce57">
            <text:p><text:s/>62.4<text:s/></text:p>
          </table:table-cell>
          <table:table-cell office:value-type="float" office:value="14.49814126394052" table:style-name="ce57">
            <text:p><text:s/>14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2" table:style-name="ce50">
            <text:p>12</text:p>
          </table:table-cell>
          <table:table-cell office:value-type="float" office:value="26.78362181525997" table:style-name="ce51">
            <text:p><text:s/>26.8<text:s/></text:p>
          </table:table-cell>
          <table:table-cell office:value-type="float" office:value="15.344959859252199" table:style-name="ce51">
            <text:p><text:s/>15.3<text:s/></text:p>
          </table:table-cell>
          <table:table-cell office:value-type="float" office:value="2.1937842778793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6.647717178895007" table:style-name="ce51">
            <text:p><text:s/>26.6<text:s/></text:p>
          </table:table-cell>
          <table:table-cell office:value-type="float" office:value="17.640522320529701" table:style-name="ce51">
            <text:p><text:s/>17.6<text:s/></text:p>
          </table:table-cell>
          <table:table-cell office:value-type="float" office:value="2.1582733812949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22.434099831744252" table:style-name="ce51">
            <text:p><text:s/>22.4<text:s/></text:p>
          </table:table-cell>
          <table:table-cell office:value-type="float" office:value="6.7925535548580998" table:style-name="ce51">
            <text:p><text:s/>6.8<text:s/></text:p>
          </table:table-cell>
          <table:table-cell office:value-type="float" office:value="1.8587360594796001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9" table:style-name="ce50">
            <text:p>9</text:p>
          </table:table-cell>
          <table:table-cell office:value-type="float" office:value="20.087716361444976" table:style-name="ce51">
            <text:p><text:s/>20.1<text:s/></text:p>
          </table:table-cell>
          <table:table-cell office:value-type="float" office:value="13.6584558707079" table:style-name="ce51">
            <text:p><text:s/>13.7<text:s/></text:p>
          </table:table-cell>
          <table:table-cell office:value-type="float" office:value="1.6453382084095001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765144785930005" table:style-name="ce51">
            <text:p><text:s/>17.8<text:s/></text:p>
          </table:table-cell>
          <table:table-cell office:value-type="float" office:value="7.0020439937823999" table:style-name="ce51">
            <text:p><text:s/>7.0<text:s/></text:p>
          </table:table-cell>
          <table:table-cell office:value-type="float" office:value="1.4388489208633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5.6531049250535004" table:style-name="ce51">
            <text:p><text:s/>5.7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15.623779392234983" table:style-name="ce51">
            <text:p><text:s/>15.6<text:s/></text:p>
          </table:table-cell>
          <table:table-cell office:value-type="float" office:value="3.9147805051506999" table:style-name="ce51">
            <text:p><text:s/>3.9<text:s/></text:p>
          </table:table-cell>
          <table:table-cell office:value-type="float" office:value="1.279707495429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4.6187911757469999" table:style-name="ce51">
            <text:p><text:s/>4.6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9.8366896647354007" table:style-name="ce51">
            <text:p><text:s/>9.8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5" table:style-name="ce50">
            <text:p>5</text:p>
          </table:table-cell>
          <table:table-cell office:value-type="float" office:value="11.159842423024987" table:style-name="ce51">
            <text:p><text:s/>11.2<text:s/></text:p>
          </table:table-cell>
          <table:table-cell office:value-type="float" office:value="3.1687741345396998" table:style-name="ce51">
            <text:p><text:s/>3.2<text:s/></text:p>
          </table:table-cell>
          <table:table-cell office:value-type="float" office:value="0.91407678244970003" table:style-name="ce52">
            <text:p><text:s/>0.9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5.1870441050430998" table:style-name="ce51">
            <text:p><text:s/>5.2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8.9736399326977008" table:style-name="ce51">
            <text:p><text:s/>9.0<text:s/></text:p>
          </table:table-cell>
          <table:table-cell office:value-type="float" office:value="1.6806722689075999" table:style-name="ce51">
            <text:p><text:s/>1.7<text:s/></text:p>
          </table:table-cell>
          <table:table-cell office:value-type="float" office:value="0.7434944237917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11.159842423024987" table:style-name="ce57">
            <text:p><text:s/>11.2<text:s/></text:p>
          </table:table-cell>
          <table:table-cell office:value-type="float" office:value="2.9493079601433001" table:style-name="ce57">
            <text:p><text:s/>2.9<text:s/></text:p>
          </table:table-cell>
          <table:table-cell office:value-type="float" office:value="0.91407678244970003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1">
            <text:p>3</text:p>
          </table:table-cell>
          <table:table-cell office:value-type="float" office:value="13.323858589447504" table:style-name="ce57">
            <text:p><text:s/>13.3<text:s/></text:p>
          </table:table-cell>
          <table:table-cell office:value-type="float" office:value="4.6187911757469999" table:style-name="ce57">
            <text:p><text:s/>4.6<text:s/></text:p>
          </table:table-cell>
          <table:table-cell office:value-type="float" office:value="1.0791366906475" table:style-name="ce58">
            <text:p><text:s/>1.1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8.9736399326977008" table:style-name="ce57">
            <text:p><text:s/>9.0<text:s/></text:p>
          </table:table-cell>
          <table:table-cell office:value-type="float" office:value="1.6806722689075999" table:style-name="ce57">
            <text:p><text:s/>1.7<text:s/></text:p>
          </table:table-cell>
          <table:table-cell office:value-type="float" office:value="0.7434944237917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4,804人,男性 22,516人,女性 22,288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西螺鎮.$A$1:西螺鎮.$S$28" table:base-cell-address="西螺鎮.$A$1"/>
        </table:named-expressions>
      </table:table>
      <table:table table:name="土庫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土庫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9" table:style-name="ce50">
            <text:p>389</text:p>
          </table:table-cell>
          <table:table-cell office:value-type="float" office:value="1399.5826437360581" table:style-name="ce51">
            <text:p><text:s/>1,399.6<text:s/></text:p>
          </table:table-cell>
          <table:table-cell office:value-type="float" office:value="515.53366044114102" table:style-name="ce51">
            <text:p><text:s/>515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5" table:style-name="ce50">
            <text:p>215</text:p>
          </table:table-cell>
          <table:table-cell office:value-type="float" office:value="1482.7586206896551" table:style-name="ce51">
            <text:p><text:s/>1,482.8<text:s/></text:p>
          </table:table-cell>
          <table:table-cell office:value-type="float" office:value="695.31334073579399" table:style-name="ce51">
            <text:p><text:s/>69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74" table:style-name="ce50">
            <text:p>174</text:p>
          </table:table-cell>
          <table:table-cell office:value-type="float" office:value="1308.8611403640741" table:style-name="ce51">
            <text:p><text:s/>1,308.9<text:s/></text:p>
          </table:table-cell>
          <table:table-cell office:value-type="float" office:value="338.01398247789899" table:style-name="ce51">
            <text:p><text:s/>338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9" table:style-name="ce50">
            <text:p>99</text:p>
          </table:table-cell>
          <table:table-cell office:value-type="float" office:value="356.19198388141325" table:style-name="ce51">
            <text:p><text:s/>356.2<text:s/></text:p>
          </table:table-cell>
          <table:table-cell office:value-type="float" office:value="151.04288822088901" table:style-name="ce51">
            <text:p><text:s/>151.0<text:s/></text:p>
          </table:table-cell>
          <table:table-cell office:value-type="float" office:value="25.449871465295601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468.9655172413793" table:style-name="ce51">
            <text:p><text:s/>469.0<text:s/></text:p>
          </table:table-cell>
          <table:table-cell office:value-type="float" office:value="210.883546179994" table:style-name="ce51">
            <text:p><text:s/>210.9<text:s/></text:p>
          </table:table-cell>
          <table:table-cell office:value-type="float" office:value="31.6279069767442" table:style-name="ce52">
            <text:p><text:s/>31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1" table:style-name="ce50">
            <text:p>31</text:p>
          </table:table-cell>
          <table:table-cell office:value-type="float" office:value="233.18790431773732" table:style-name="ce51">
            <text:p><text:s/>233.2<text:s/></text:p>
          </table:table-cell>
          <table:table-cell office:value-type="float" office:value="102.110398185059" table:style-name="ce51">
            <text:p><text:s/>102.1<text:s/></text:p>
          </table:table-cell>
          <table:table-cell office:value-type="float" office:value="17.816091954023001" table:style-name="ce51">
            <text:p><text:s/>1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9" table:style-name="ce50">
            <text:p>49</text:p>
          </table:table-cell>
          <table:table-cell office:value-type="float" office:value="176.29704252716414" table:style-name="ce51">
            <text:p><text:s/>176.3<text:s/></text:p>
          </table:table-cell>
          <table:table-cell office:value-type="float" office:value="57.920882850085697" table:style-name="ce51">
            <text:p><text:s/>57.9<text:s/></text:p>
          </table:table-cell>
          <table:table-cell office:value-type="float" office:value="12.596401028277601" table:style-name="ce52">
            <text:p><text:s/>12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58.62068965517241" table:style-name="ce51">
            <text:p><text:s/>158.6<text:s/></text:p>
          </table:table-cell>
          <table:table-cell office:value-type="float" office:value="75.030009791474001" table:style-name="ce51">
            <text:p><text:s/>75.0<text:s/></text:p>
          </table:table-cell>
          <table:table-cell office:value-type="float" office:value="10.697674418604599" table:style-name="ce52">
            <text:p><text:s/>10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95.57695200842485" table:style-name="ce51">
            <text:p><text:s/>195.6<text:s/></text:p>
          </table:table-cell>
          <table:table-cell office:value-type="float" office:value="38.419155808945803" table:style-name="ce51">
            <text:p><text:s/>38.4<text:s/></text:p>
          </table:table-cell>
          <table:table-cell office:value-type="float" office:value="14.9425287356322" table:style-name="ce51">
            <text:p><text:s/>1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7" table:style-name="ce50">
            <text:p>37</text:p>
          </table:table-cell>
          <table:table-cell office:value-type="float" office:value="133.12225660214435" table:style-name="ce51">
            <text:p><text:s/>133.1<text:s/></text:p>
          </table:table-cell>
          <table:table-cell office:value-type="float" office:value="34.395228846135502" table:style-name="ce51">
            <text:p><text:s/>34.4<text:s/></text:p>
          </table:table-cell>
          <table:table-cell office:value-type="float" office:value="9.5115681233932996" table:style-name="ce52">
            <text:p><text:s/>9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31.0344827586207" table:style-name="ce51">
            <text:p><text:s/>131.0<text:s/></text:p>
          </table:table-cell>
          <table:table-cell office:value-type="float" office:value="58.965339151142402" table:style-name="ce51">
            <text:p><text:s/>59.0<text:s/></text:p>
          </table:table-cell>
          <table:table-cell office:value-type="float" office:value="8.8372093023256006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2" table:style-name="ce50">
            <text:p>22</text:p>
          </table:table-cell>
          <table:table-cell office:value-type="float" office:value="165.48819016097488" table:style-name="ce51">
            <text:p><text:s/>165.5<text:s/></text:p>
          </table:table-cell>
          <table:table-cell office:value-type="float" office:value="30.077973739607" table:style-name="ce51">
            <text:p><text:s/>30.1<text:s/></text:p>
          </table:table-cell>
          <table:table-cell office:value-type="float" office:value="12.643678160919499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6" table:style-name="ce50">
            <text:p>36</text:p>
          </table:table-cell>
          <table:table-cell office:value-type="float" office:value="129.52435777505937" table:style-name="ce51">
            <text:p><text:s/>129.5<text:s/></text:p>
          </table:table-cell>
          <table:table-cell office:value-type="float" office:value="47.451594556866901" table:style-name="ce51">
            <text:p><text:s/>47.5<text:s/></text:p>
          </table:table-cell>
          <table:table-cell office:value-type="float" office:value="9.2544987146529998" table:style-name="ce52">
            <text:p><text:s/>9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03.44827586206897" table:style-name="ce51">
            <text:p><text:s/>103.4<text:s/></text:p>
          </table:table-cell>
          <table:table-cell office:value-type="float" office:value="39.011655238942801" table:style-name="ce51">
            <text:p><text:s/>39.0<text:s/></text:p>
          </table:table-cell>
          <table:table-cell office:value-type="float" office:value="6.9767441860465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35.39942831352491" table:style-name="ce51">
            <text:p><text:s/>135.4<text:s/></text:p>
          </table:table-cell>
          <table:table-cell office:value-type="float" office:value="30.013821639314799" table:style-name="ce51">
            <text:p><text:s/>30.0<text:s/></text:p>
          </table:table-cell>
          <table:table-cell office:value-type="float" office:value="10.3448275862069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" table:style-name="ce50">
            <text:p>28</text:p>
          </table:table-cell>
          <table:table-cell office:value-type="float" office:value="100.74116715837951" table:style-name="ce51">
            <text:p><text:s/>100.7<text:s/></text:p>
          </table:table-cell>
          <table:table-cell office:value-type="float" office:value="29.954996836107899" table:style-name="ce51">
            <text:p><text:s/>30.0<text:s/></text:p>
          </table:table-cell>
          <table:table-cell office:value-type="float" office:value="7.1979434447301003" table:style-name="ce52">
            <text:p><text:s/>7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89.655172413793096" table:style-name="ce51">
            <text:p><text:s/>89.7<text:s/></text:p>
          </table:table-cell>
          <table:table-cell office:value-type="float" office:value="64.945158474443502" table:style-name="ce51">
            <text:p><text:s/>64.9<text:s/></text:p>
          </table:table-cell>
          <table:table-cell office:value-type="float" office:value="6.0465116279069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7.87723785166241" table:style-name="ce51">
            <text:p><text:s/>127.9<text:s/></text:p>
          </table:table-cell>
          <table:table-cell office:value-type="float" office:value="37.075906005297902" table:style-name="ce51">
            <text:p><text:s/>37.1<text:s/></text:p>
          </table:table-cell>
          <table:table-cell office:value-type="float" office:value="9.7701149425286999" table:style-name="ce51">
            <text:p><text:s/>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75.555875368784626" table:style-name="ce51">
            <text:p><text:s/>75.6<text:s/></text:p>
          </table:table-cell>
          <table:table-cell office:value-type="float" office:value="45.344450355994603" table:style-name="ce51">
            <text:p><text:s/>45.3<text:s/></text:p>
          </table:table-cell>
          <table:table-cell office:value-type="float" office:value="5.3984575835476001" table:style-name="ce52">
            <text:p><text:s/>5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8.965517241379303" table:style-name="ce51">
            <text:p><text:s/>69.0<text:s/></text:p>
          </table:table-cell>
          <table:table-cell office:value-type="float" office:value="29.444374172798799" table:style-name="ce51">
            <text:p><text:s/>29.4<text:s/></text:p>
          </table:table-cell>
          <table:table-cell office:value-type="float" office:value="4.6511627906977004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0.160067518571999" table:style-name="ce51">
            <text:p><text:s/>10.2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46.772684752104766" table:style-name="ce51">
            <text:p><text:s/>46.8<text:s/></text:p>
          </table:table-cell>
          <table:table-cell office:value-type="float" office:value="13.7052399298338" table:style-name="ce51">
            <text:p><text:s/>13.7<text:s/></text:p>
          </table:table-cell>
          <table:table-cell office:value-type="float" office:value="3.3419023136247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2.068965517241381" table:style-name="ce51">
            <text:p><text:s/>62.1<text:s/></text:p>
          </table:table-cell>
          <table:table-cell office:value-type="float" office:value="33.104938423753701" table:style-name="ce51">
            <text:p><text:s/>33.1<text:s/></text:p>
          </table:table-cell>
          <table:table-cell office:value-type="float" office:value="4.1860465116279002" table:style-name="ce52">
            <text:p><text:s/>4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2.3514390496762" table:style-name="ce51">
            <text:p><text:s/>12.4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9.554475058970301" table:style-name="ce51">
            <text:p><text:s/>19.6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55.172413793103452" table:style-name="ce51">
            <text:p><text:s/>55.2<text:s/></text:p>
          </table:table-cell>
          <table:table-cell office:value-type="float" office:value="21.113586841001101" table:style-name="ce51">
            <text:p><text:s/>21.1<text:s/></text:p>
          </table:table-cell>
          <table:table-cell office:value-type="float" office:value="3.7209302325581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21.817240622934001" table:style-name="ce51">
            <text:p><text:s/>21.8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2.1193382865792" table:style-name="ce51">
            <text:p><text:s/>12.1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34.482758620689651" table:style-name="ce51">
            <text:p><text:s/>34.5<text:s/></text:p>
          </table:table-cell>
          <table:table-cell office:value-type="float" office:value="15.032108538534001" table:style-name="ce51">
            <text:p><text:s/>15.0<text:s/></text:p>
          </table:table-cell>
          <table:table-cell office:value-type="float" office:value="2.325581395348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35.978988270849825" table:style-name="ce51">
            <text:p><text:s/>36.0<text:s/></text:p>
          </table:table-cell>
          <table:table-cell office:value-type="float" office:value="10.825648003666201" table:style-name="ce51">
            <text:p><text:s/>10.8<text:s/></text:p>
          </table:table-cell>
          <table:table-cell office:value-type="float" office:value="2.5706940874035999" table:style-name="ce52">
            <text:p><text:s/>2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586206896551726" table:style-name="ce51">
            <text:p><text:s/>27.6<text:s/></text:p>
          </table:table-cell>
          <table:table-cell office:value-type="float" office:value="10.832489495212" table:style-name="ce51">
            <text:p><text:s/>10.8<text:s/></text:p>
          </table:table-cell>
          <table:table-cell office:value-type="float" office:value="1.8604651162790999" table:style-name="ce52">
            <text:p><text:s/>1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1886625332151999" table:style-name="ce51">
            <text:p><text:s/>3.2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2" table:style-name="ce56">
            <text:p>72</text:p>
          </table:table-cell>
          <table:table-cell office:value-type="float" office:value="259.04871555011874" table:style-name="ce57">
            <text:p><text:s/>259.0<text:s/></text:p>
          </table:table-cell>
          <table:table-cell office:value-type="float" office:value="93.218917496011599" table:style-name="ce57">
            <text:p><text:s/>93.2<text:s/></text:p>
          </table:table-cell>
          <table:table-cell office:value-type="float" office:value="18.508997429305914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282.75862068965517" table:style-name="ce57">
            <text:p><text:s/>282.8<text:s/></text:p>
          </table:table-cell>
          <table:table-cell office:value-type="float" office:value="136.95013442849799" table:style-name="ce57">
            <text:p><text:s/>137.0<text:s/></text:p>
          </table:table-cell>
          <table:table-cell office:value-type="float" office:value="19.069767441860463" table:style-name="ce58">
            <text:p><text:s/>19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25.66571385587483" table:style-name="ce57">
            <text:p><text:s/>225.7<text:s/></text:p>
          </table:table-cell>
          <table:table-cell office:value-type="float" office:value="49.016083789597502" table:style-name="ce57">
            <text:p><text:s/>49.0<text:s/></text:p>
          </table:table-cell>
          <table:table-cell office:value-type="float" office:value="17.241379310344829" table:style-name="ce57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7.989494135424913" table:style-name="ce51">
            <text:p><text:s/>18.0<text:s/></text:p>
          </table:table-cell>
          <table:table-cell office:value-type="float" office:value="4.1002768229836004" table:style-name="ce51">
            <text:p><text:s/>4.1<text:s/></text:p>
          </table:table-cell>
          <table:table-cell office:value-type="float" office:value="1.2853470437018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748056288903998" table:style-name="ce51">
            <text:p><text:s/>4.6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4.1539623430403001" table:style-name="ce51">
            <text:p><text:s/>4.2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283018867924998" table:style-name="ce51">
            <text:p><text:s/>4.5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1257750221434999" table:style-name="ce51">
            <text:p><text:s/>2.1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7.7601695345444002" table:style-name="ce51">
            <text:p><text:s/>7.8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I71</text:p>
          </table:table-cell>
          <table:table-cell office:value-type="string" table:style-name="ce49">
            <text:p>主動脈瘤及剝離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5.3697410055079997" table:style-name="ce51">
            <text:p><text:s/>5.4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7203460746077002" table:style-name="ce51">
            <text:p><text:s/>2.7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6.6552069201748001" table:style-name="ce51">
            <text:p><text:s/>6.7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9.2469275259515999" table:style-name="ce51">
            <text:p><text:s/>9.2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5.2507765886042996" table:style-name="ce51">
            <text:p><text:s/>5.3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3" table:style-name="ce60">
            <text:p>3</text:p>
          </table:table-cell>
          <table:table-cell office:value-type="float" office:value="10.793696481254948" table:style-name="ce57">
            <text:p><text:s/>10.8<text:s/></text:p>
          </table:table-cell>
          <table:table-cell office:value-type="float" office:value="2.1699819168174002" table:style-name="ce57">
            <text:p><text:s/>2.2<text:s/></text:p>
          </table:table-cell>
          <table:table-cell office:value-type="float" office:value="0.7712082262210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3.793103448275863" table:style-name="ce57">
            <text:p><text:s/>13.8<text:s/></text:p>
          </table:table-cell>
          <table:table-cell office:value-type="float" office:value="8.4889505841345994" table:style-name="ce57">
            <text:p><text:s/>8.5<text:s/></text:p>
          </table:table-cell>
          <table:table-cell office:value-type="float" office:value="0.93023255813950001" table:style-name="ce58">
            <text:p><text:s/>0.9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5.044380923724988" table:style-name="ce57">
            <text:p><text:s/>15.0<text:s/></text:p>
          </table:table-cell>
          <table:table-cell office:value-type="float" office:value="4.3773135046057003" table:style-name="ce57">
            <text:p><text:s/>4.4<text:s/></text:p>
          </table:table-cell>
          <table:table-cell office:value-type="float" office:value="1.1494252873563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94人,男性 14,500人,女性 13,29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土庫鎮.$A$1:土庫鎮.$S$28" table:base-cell-address="土庫鎮.$A$1"/>
        </table:named-expressions>
      </table:table>
      <table:table table:name="北港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北港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94" table:style-name="ce50">
            <text:p>494</text:p>
          </table:table-cell>
          <table:table-cell office:value-type="float" office:value="1295.1262354822641" table:style-name="ce51">
            <text:p><text:s/>1,295.1<text:s/></text:p>
          </table:table-cell>
          <table:table-cell office:value-type="float" office:value="496.183684984553" table:style-name="ce51">
            <text:p><text:s/>49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365.3089709427738" table:style-name="ce51">
            <text:p><text:s/>1,365.3<text:s/></text:p>
          </table:table-cell>
          <table:table-cell office:value-type="float" office:value="633.51982747402803" table:style-name="ce51">
            <text:p><text:s/>633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5" table:style-name="ce50">
            <text:p>225</text:p>
          </table:table-cell>
          <table:table-cell office:value-type="float" office:value="1220.1404517231094" table:style-name="ce51">
            <text:p><text:s/>1,220.1<text:s/></text:p>
          </table:table-cell>
          <table:table-cell office:value-type="float" office:value="362.77681976235198" table:style-name="ce51">
            <text:p><text:s/>362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5" table:style-name="ce50">
            <text:p>125</text:p>
          </table:table-cell>
          <table:table-cell office:value-type="float" office:value="327.71412841150408" table:style-name="ce51">
            <text:p><text:s/>327.7<text:s/></text:p>
          </table:table-cell>
          <table:table-cell office:value-type="float" office:value="144.871382417863" table:style-name="ce51">
            <text:p><text:s/>144.9<text:s/></text:p>
          </table:table-cell>
          <table:table-cell office:value-type="float" office:value="25.3036437246964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2" table:style-name="ce50">
            <text:p>72</text:p>
          </table:table-cell>
          <table:table-cell office:value-type="float" office:value="365.43585839360486" table:style-name="ce51">
            <text:p><text:s/>365.4<text:s/></text:p>
          </table:table-cell>
          <table:table-cell office:value-type="float" office:value="176.260733787584" table:style-name="ce51">
            <text:p><text:s/>176.3<text:s/></text:p>
          </table:table-cell>
          <table:table-cell office:value-type="float" office:value="26.765799256505598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287.41086196144357" table:style-name="ce51">
            <text:p><text:s/>287.4<text:s/></text:p>
          </table:table-cell>
          <table:table-cell office:value-type="float" office:value="112.854790812381" table:style-name="ce51">
            <text:p><text:s/>112.9<text:s/></text:p>
          </table:table-cell>
          <table:table-cell office:value-type="float" office:value="23.5555555555556" table:style-name="ce51">
            <text:p><text:s/>2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88" table:style-name="ce50">
            <text:p>88</text:p>
          </table:table-cell>
          <table:table-cell office:value-type="float" office:value="230.71074640169888" table:style-name="ce51">
            <text:p><text:s/>230.7<text:s/></text:p>
          </table:table-cell>
          <table:table-cell office:value-type="float" office:value="86.190799953512794" table:style-name="ce51">
            <text:p><text:s/>86.2<text:s/></text:p>
          </table:table-cell>
          <table:table-cell office:value-type="float" office:value="17.813765182186199" table:style-name="ce52">
            <text:p><text:s/>17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23.32191346275852" table:style-name="ce51">
            <text:p><text:s/>223.3<text:s/></text:p>
          </table:table-cell>
          <table:table-cell office:value-type="float" office:value="102.09522661881201" table:style-name="ce51">
            <text:p><text:s/>102.1<text:s/></text:p>
          </table:table-cell>
          <table:table-cell office:value-type="float" office:value="16.3568773234201" table:style-name="ce52">
            <text:p><text:s/>16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38.60524389251918" table:style-name="ce51">
            <text:p><text:s/>238.6<text:s/></text:p>
          </table:table-cell>
          <table:table-cell office:value-type="float" office:value="70.881492295911201" table:style-name="ce51">
            <text:p><text:s/>70.9<text:s/></text:p>
          </table:table-cell>
          <table:table-cell office:value-type="float" office:value="19.5555555555556" table:style-name="ce51">
            <text:p><text:s/>19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6" table:style-name="ce50">
            <text:p>36</text:p>
          </table:table-cell>
          <table:table-cell office:value-type="float" office:value="94.381668982513176" table:style-name="ce51">
            <text:p><text:s/>94.4<text:s/></text:p>
          </table:table-cell>
          <table:table-cell office:value-type="float" office:value="29.8923272569711" table:style-name="ce51">
            <text:p><text:s/>29.9<text:s/></text:p>
          </table:table-cell>
          <table:table-cell office:value-type="float" office:value="7.2874493927125998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5" table:style-name="ce50">
            <text:p>25</text:p>
          </table:table-cell>
          <table:table-cell office:value-type="float" office:value="126.8874508311128" table:style-name="ce51">
            <text:p><text:s/>126.9<text:s/></text:p>
          </table:table-cell>
          <table:table-cell office:value-type="float" office:value="48.471971757454902" table:style-name="ce51">
            <text:p><text:s/>48.5<text:s/></text:p>
          </table:table-cell>
          <table:table-cell office:value-type="float" office:value="9.2936802973978008" table:style-name="ce52">
            <text:p><text:s/>9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6" table:style-name="ce50">
            <text:p>16</text:p>
          </table:table-cell>
          <table:table-cell office:value-type="float" office:value="86.765543233643342" table:style-name="ce51">
            <text:p><text:s/>86.8<text:s/></text:p>
          </table:table-cell>
          <table:table-cell office:value-type="float" office:value="19.283509966575899" table:style-name="ce51">
            <text:p><text:s/>19.3<text:s/></text:p>
          </table:table-cell>
          <table:table-cell office:value-type="float" office:value="7.1111111111111001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5" table:style-name="ce50">
            <text:p>35</text:p>
          </table:table-cell>
          <table:table-cell office:value-type="float" office:value="91.759955955221145" table:style-name="ce51">
            <text:p><text:s/>91.8<text:s/></text:p>
          </table:table-cell>
          <table:table-cell office:value-type="float" office:value="31.5420578167579" table:style-name="ce51">
            <text:p><text:s/>31.5<text:s/></text:p>
          </table:table-cell>
          <table:table-cell office:value-type="float" office:value="7.0850202429150002" table:style-name="ce52">
            <text:p><text:s/>7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06.58545869813476" table:style-name="ce51">
            <text:p><text:s/>106.6<text:s/></text:p>
          </table:table-cell>
          <table:table-cell office:value-type="float" office:value="46.867325070538897" table:style-name="ce51">
            <text:p><text:s/>46.9<text:s/></text:p>
          </table:table-cell>
          <table:table-cell office:value-type="float" office:value="7.8066914498140996" table:style-name="ce52">
            <text:p><text:s/>7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75.919850329437935" table:style-name="ce51">
            <text:p><text:s/>75.9<text:s/></text:p>
          </table:table-cell>
          <table:table-cell office:value-type="float" office:value="18.289077872316" table:style-name="ce51">
            <text:p><text:s/>18.3<text:s/></text:p>
          </table:table-cell>
          <table:table-cell office:value-type="float" office:value="6.2222222222222001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68.164538709592847" table:style-name="ce51">
            <text:p><text:s/>68.2<text:s/></text:p>
          </table:table-cell>
          <table:table-cell office:value-type="float" office:value="20.5063823633539" table:style-name="ce51">
            <text:p><text:s/>20.5<text:s/></text:p>
          </table:table-cell>
          <table:table-cell office:value-type="float" office:value="5.2631578947367998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81.207968531912186" table:style-name="ce51">
            <text:p><text:s/>81.2<text:s/></text:p>
          </table:table-cell>
          <table:table-cell office:value-type="float" office:value="45.317324695566299" table:style-name="ce51">
            <text:p><text:s/>45.3<text:s/></text:p>
          </table:table-cell>
          <table:table-cell office:value-type="float" office:value="5.9479553903345996" table:style-name="ce52">
            <text:p><text:s/>5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59.651310973129796" table:style-name="ce51">
            <text:p><text:s/>59.7<text:s/></text:p>
          </table:table-cell>
          <table:table-cell office:value-type="float" office:value="17.597229007111501" table:style-name="ce51">
            <text:p><text:s/>17.6<text:s/></text:p>
          </table:table-cell>
          <table:table-cell office:value-type="float" office:value="4.8888888888888999" table:style-name="ce51">
            <text:p><text:s/>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55.05597357313269" table:style-name="ce51">
            <text:p><text:s/>55.1<text:s/></text:p>
          </table:table-cell>
          <table:table-cell office:value-type="float" office:value="27.319698046499798" table:style-name="ce51">
            <text:p><text:s/>27.3<text:s/></text:p>
          </table:table-cell>
          <table:table-cell office:value-type="float" office:value="4.2510121457489998" table:style-name="ce52">
            <text:p><text:s/>4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65.981474432178658" table:style-name="ce51">
            <text:p><text:s/>66.0<text:s/></text:p>
          </table:table-cell>
          <table:table-cell office:value-type="float" office:value="31.223138710400299" table:style-name="ce51">
            <text:p><text:s/>31.2<text:s/></text:p>
          </table:table-cell>
          <table:table-cell office:value-type="float" office:value="4.8327137546468002" table:style-name="ce52">
            <text:p><text:s/>4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10.415203932851" table:style-name="ce51">
            <text:p><text:s/>10.4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49.81254751854862" table:style-name="ce51">
            <text:p><text:s/>49.8<text:s/></text:p>
          </table:table-cell>
          <table:table-cell office:value-type="float" office:value="19.473649545116" table:style-name="ce51">
            <text:p><text:s/>19.5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50.754980332445122" table:style-name="ce51">
            <text:p><text:s/>50.8<text:s/></text:p>
          </table:table-cell>
          <table:table-cell office:value-type="float" office:value="20.8459637091768" table:style-name="ce51">
            <text:p><text:s/>20.8<text:s/></text:p>
          </table:table-cell>
          <table:table-cell office:value-type="float" office:value="3.7174721189590998" table:style-name="ce52">
            <text:p><text:s/>3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8.0898702792090003" table:style-name="ce51">
            <text:p><text:s/>8.1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9.3530507876723004" table:style-name="ce51">
            <text:p><text:s/>9.4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5.679482299200608" table:style-name="ce51">
            <text:p><text:s/>45.7<text:s/></text:p>
          </table:table-cell>
          <table:table-cell office:value-type="float" office:value="17.906347643476298" table:style-name="ce51">
            <text:p><text:s/>17.9<text:s/></text:p>
          </table:table-cell>
          <table:table-cell office:value-type="float" office:value="3.3457249070631998" table:style-name="ce52">
            <text:p><text:s/>3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27.114232260513543" table:style-name="ce51">
            <text:p><text:s/>27.1<text:s/></text:p>
          </table:table-cell>
          <table:table-cell office:value-type="float" office:value="7.0519212218247" table:style-name="ce51">
            <text:p><text:s/>7.1<text:s/></text:p>
          </table:table-cell>
          <table:table-cell office:value-type="float" office:value="2.2222222222222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12.170418981185801" table:style-name="ce51">
            <text:p><text:s/>12.2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40.603984265956093" table:style-name="ce51">
            <text:p><text:s/>40.6<text:s/></text:p>
          </table:table-cell>
          <table:table-cell office:value-type="float" office:value="17.232884988890799" table:style-name="ce51">
            <text:p><text:s/>17.2<text:s/></text:p>
          </table:table-cell>
          <table:table-cell office:value-type="float" office:value="2.9739776951672998" table:style-name="ce52">
            <text:p><text:s/>3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3.5529237601775998" table:style-name="ce51">
            <text:p><text:s/>3.6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26.217130272920325" table:style-name="ce51">
            <text:p><text:s/>26.2<text:s/></text:p>
          </table:table-cell>
          <table:table-cell office:value-type="float" office:value="10.4839752524235" table:style-name="ce51">
            <text:p><text:s/>10.5<text:s/></text:p>
          </table:table-cell>
          <table:table-cell office:value-type="float" office:value="2.0242914979757001" table:style-name="ce52">
            <text:p><text:s/>2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30.452988199467072" table:style-name="ce51">
            <text:p><text:s/>30.5<text:s/></text:p>
          </table:table-cell>
          <table:table-cell office:value-type="float" office:value="23.924974421440002" table:style-name="ce51">
            <text:p><text:s/>23.9<text:s/></text:p>
          </table:table-cell>
          <table:table-cell office:value-type="float" office:value="2.2304832713754998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6.9532020882412002" table:style-name="ce51">
            <text:p><text:s/>7.0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0" table:style-name="ce56">
            <text:p>110</text:p>
          </table:table-cell>
          <table:table-cell office:value-type="float" office:value="288.38843300212358" table:style-name="ce57">
            <text:p><text:s/>288.4<text:s/></text:p>
          </table:table-cell>
          <table:table-cell office:value-type="float" office:value="104.37994256319701" table:style-name="ce57">
            <text:p><text:s/>104.4<text:s/></text:p>
          </table:table-cell>
          <table:table-cell office:value-type="float" office:value="22.267206477732792" table:style-name="ce58">
            <text:p><text:s/>22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5" table:style-name="ce56">
            <text:p>45</text:p>
          </table:table-cell>
          <table:table-cell office:value-type="float" office:value="228.39741149600306" table:style-name="ce57">
            <text:p><text:s/>228.4<text:s/></text:p>
          </table:table-cell>
          <table:table-cell office:value-type="float" office:value="103.373936070688" table:style-name="ce57">
            <text:p><text:s/>103.4<text:s/></text:p>
          </table:table-cell>
          <table:table-cell office:value-type="float" office:value="16.728624535315983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2" table:style-name="ce56">
            <text:p>62</text:p>
          </table:table-cell>
          <table:table-cell office:value-type="float" office:value="336.21648003036796" table:style-name="ce57">
            <text:p><text:s/>336.2<text:s/></text:p>
          </table:table-cell>
          <table:table-cell office:value-type="float" office:value="87.807598525751999" table:style-name="ce57">
            <text:p><text:s/>87.8<text:s/></text:p>
          </table:table-cell>
          <table:table-cell office:value-type="float" office:value="27.555555555555557" table:style-name="ce57">
            <text:p><text:s/>2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20.973704218336263" table:style-name="ce51">
            <text:p><text:s/>21.0<text:s/></text:p>
          </table:table-cell>
          <table:table-cell office:value-type="float" office:value="10.5352522178932" table:style-name="ce51">
            <text:p><text:s/>10.5<text:s/></text:p>
          </table:table-cell>
          <table:table-cell office:value-type="float" office:value="1.6194331983806001" table:style-name="ce52">
            <text:p><text:s/>1.6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5.377490166222561" table:style-name="ce51">
            <text:p><text:s/>25.4<text:s/></text:p>
          </table:table-cell>
          <table:table-cell office:value-type="float" office:value="15.213206375658199" table:style-name="ce51">
            <text:p><text:s/>15.2<text:s/></text:p>
          </table:table-cell>
          <table:table-cell office:value-type="float" office:value="1.8587360594796001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3.0585131621401001" table:style-name="ce51">
            <text:p><text:s/>3.1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18.351991191044227" table:style-name="ce51">
            <text:p><text:s/>18.4<text:s/></text:p>
          </table:table-cell>
          <table:table-cell office:value-type="float" office:value="13.4856234942468" table:style-name="ce51">
            <text:p><text:s/>13.5<text:s/></text:p>
          </table:table-cell>
          <table:table-cell office:value-type="float" office:value="1.417004048583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0.301992132978047" table:style-name="ce51">
            <text:p><text:s/>20.3<text:s/></text:p>
          </table:table-cell>
          <table:table-cell office:value-type="float" office:value="10.516746912238499" table:style-name="ce51">
            <text:p><text:s/>10.5<text:s/></text:p>
          </table:table-cell>
          <table:table-cell office:value-type="float" office:value="1.4869888475835999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4.5912203433828997" table:style-name="ce51">
            <text:p><text:s/>4.6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15.730278163752194" table:style-name="ce51">
            <text:p><text:s/>15.7<text:s/></text:p>
          </table:table-cell>
          <table:table-cell office:value-type="float" office:value="3.6327365629711998" table:style-name="ce51">
            <text:p><text:s/>3.6<text:s/></text:p>
          </table:table-cell>
          <table:table-cell office:value-type="float" office:value="1.2145748987853999" table:style-name="ce52">
            <text:p><text:s/>1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15.226494099733536" table:style-name="ce51">
            <text:p><text:s/>15.2<text:s/></text:p>
          </table:table-cell>
          <table:table-cell office:value-type="float" office:value="9.8416978248445997" table:style-name="ce51">
            <text:p><text:s/>9.8<text:s/></text:p>
          </table:table-cell>
          <table:table-cell office:value-type="float" office:value="1.1152416356877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7.2770554452485996" table:style-name="ce51">
            <text:p><text:s/>7.3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13.108565136460163" table:style-name="ce51">
            <text:p><text:s/>13.1<text:s/></text:p>
          </table:table-cell>
          <table:table-cell office:value-type="float" office:value="6.1658332955958004" table:style-name="ce51">
            <text:p><text:s/>6.2<text:s/></text:p>
          </table:table-cell>
          <table:table-cell office:value-type="float" office:value="1.0121457489879" table:style-name="ce52">
            <text:p><text:s/>1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0.150996066489023" table:style-name="ce51">
            <text:p><text:s/>10.2<text:s/></text:p>
          </table:table-cell>
          <table:table-cell office:value-type="float" office:value="3.4896496178504002" table:style-name="ce51">
            <text:p><text:s/>3.5<text:s/></text:p>
          </table:table-cell>
          <table:table-cell office:value-type="float" office:value="0.74349442379179997" table:style-name="ce52">
            <text:p><text:s/>0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2.1702822220956999" table:style-name="ce51">
            <text:p><text:s/>2.2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3" table:style-name="ce60">
            <text:p>3</text:p>
          </table:table-cell>
          <table:table-cell office:value-type="float" office:value="7.8651390818760971" table:style-name="ce57">
            <text:p><text:s/>7.9<text:s/></text:p>
          </table:table-cell>
          <table:table-cell office:value-type="float" office:value="1.7241379310345" table:style-name="ce57">
            <text:p><text:s/>1.7<text:s/></text:p>
          </table:table-cell>
          <table:table-cell office:value-type="float" office:value="0.60728744939269996" table:style-name="ce58">
            <text:p><text:s/>0.6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5.0754980332445117" table:style-name="ce57">
            <text:p><text:s/>5.1<text:s/></text:p>
          </table:table-cell>
          <table:table-cell office:value-type="float" office:value="1.6282225237449" table:style-name="ce57">
            <text:p><text:s/>1.6<text:s/></text:p>
          </table:table-cell>
          <table:table-cell office:value-type="float" office:value="0.37174721189589999" table:style-name="ce58">
            <text:p><text:s/>0.4<text:s/>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2" table:style-name="ce61">
            <text:p>2</text:p>
          </table:table-cell>
          <table:table-cell office:value-type="float" office:value="10.845692904205418" table:style-name="ce57">
            <text:p><text:s/>10.8<text:s/></text:p>
          </table:table-cell>
          <table:table-cell office:value-type="float" office:value="1.7764618800887999" table:style-name="ce57">
            <text:p><text:s/>1.8<text:s/></text:p>
          </table:table-cell>
          <table:table-cell office:value-type="float" office:value="0.88888888888890005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8,143人,男性 19,703人,女性 18,441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北港鎮.$A$1:北港鎮.$S$28" table:base-cell-address="北港鎮.$A$1"/>
        </table:named-expressions>
      </table:table>
      <table:table table:name="古坑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古坑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24" table:style-name="ce50">
            <text:p>424</text:p>
          </table:table-cell>
          <table:table-cell office:value-type="float" office:value="1399.8943475964079" table:style-name="ce51">
            <text:p><text:s/>1,399.9<text:s/></text:p>
          </table:table-cell>
          <table:table-cell office:value-type="float" office:value="475.88366905139702" table:style-name="ce51">
            <text:p><text:s/>475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9" table:style-name="ce50">
            <text:p>259</text:p>
          </table:table-cell>
          <table:table-cell office:value-type="float" office:value="1627.7535116110989" table:style-name="ce51">
            <text:p><text:s/>1,627.8<text:s/></text:p>
          </table:table-cell>
          <table:table-cell office:value-type="float" office:value="655.27580430616501" table:style-name="ce51">
            <text:p><text:s/>65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147.7063262963864" table:style-name="ce51">
            <text:p><text:s/>1,147.7<text:s/></text:p>
          </table:table-cell>
          <table:table-cell office:value-type="float" office:value="287.05478911996403" table:style-name="ce51">
            <text:p><text:s/>287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346.67194928684626" table:style-name="ce51">
            <text:p><text:s/>346.7<text:s/></text:p>
          </table:table-cell>
          <table:table-cell office:value-type="float" office:value="140.0828635586" table:style-name="ce51">
            <text:p><text:s/>140.1<text:s/></text:p>
          </table:table-cell>
          <table:table-cell office:value-type="float" office:value="24.764150943396199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458.78766929579234" table:style-name="ce51">
            <text:p><text:s/>458.8<text:s/></text:p>
          </table:table-cell>
          <table:table-cell office:value-type="float" office:value="195.18545992685301" table:style-name="ce51">
            <text:p><text:s/>195.2<text:s/></text:p>
          </table:table-cell>
          <table:table-cell office:value-type="float" office:value="28.185328185328199" table:style-name="ce52">
            <text:p><text:s/>2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36.49706117622509" table:style-name="ce51">
            <text:p><text:s/>236.5<text:s/></text:p>
          </table:table-cell>
          <table:table-cell office:value-type="float" office:value="48.962918092366998" table:style-name="ce51">
            <text:p><text:s/>49.0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08.00316957210777" table:style-name="ce51">
            <text:p><text:s/>208.0<text:s/></text:p>
          </table:table-cell>
          <table:table-cell office:value-type="float" office:value="58.5046043280391" table:style-name="ce51">
            <text:p><text:s/>58.5<text:s/></text:p>
          </table:table-cell>
          <table:table-cell office:value-type="float" office:value="14.8584905660377" table:style-name="ce52">
            <text:p><text:s/>14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182.25811519969835" table:style-name="ce51">
            <text:p><text:s/>182.3<text:s/></text:p>
          </table:table-cell>
          <table:table-cell office:value-type="float" office:value="65.227972770335597" table:style-name="ce51">
            <text:p><text:s/>65.2<text:s/></text:p>
          </table:table-cell>
          <table:table-cell office:value-type="float" office:value="11.1969111969112" table:style-name="ce52">
            <text:p><text:s/>11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22.5854693423295" table:style-name="ce51">
            <text:p><text:s/>222.6<text:s/></text:p>
          </table:table-cell>
          <table:table-cell office:value-type="float" office:value="81.082824033387993" table:style-name="ce51">
            <text:p><text:s/>81.1<text:s/></text:p>
          </table:table-cell>
          <table:table-cell office:value-type="float" office:value="19.393939393939402" table:style-name="ce51">
            <text:p><text:s/>1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141.97041732699418" table:style-name="ce51">
            <text:p><text:s/>142.0<text:s/></text:p>
          </table:table-cell>
          <table:table-cell office:value-type="float" office:value="50.900390809328201" table:style-name="ce51">
            <text:p><text:s/>50.9<text:s/></text:p>
          </table:table-cell>
          <table:table-cell office:value-type="float" office:value="10.1415094339623" table:style-name="ce52">
            <text:p><text:s/>10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63.40382742041919" table:style-name="ce51">
            <text:p><text:s/>163.4<text:s/></text:p>
          </table:table-cell>
          <table:table-cell office:value-type="float" office:value="51.179636224110801" table:style-name="ce51">
            <text:p><text:s/>51.2<text:s/></text:p>
          </table:table-cell>
          <table:table-cell office:value-type="float" office:value="10.038610038610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25.20432650506035" table:style-name="ce51">
            <text:p><text:s/>125.2<text:s/></text:p>
          </table:table-cell>
          <table:table-cell office:value-type="float" office:value="31.1190083087189" table:style-name="ce51">
            <text:p><text:s/>31.1<text:s/></text:p>
          </table:table-cell>
          <table:table-cell office:value-type="float" office:value="10.909090909090899" table:style-name="ce51">
            <text:p><text:s/>1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125.46222926571579" table:style-name="ce51">
            <text:p><text:s/>125.5<text:s/></text:p>
          </table:table-cell>
          <table:table-cell office:value-type="float" office:value="32.732529382364099" table:style-name="ce51">
            <text:p><text:s/>32.7<text:s/></text:p>
          </table:table-cell>
          <table:table-cell office:value-type="float" office:value="8.9622641509433993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57.11906482732616" table:style-name="ce51">
            <text:p><text:s/>157.1<text:s/></text:p>
          </table:table-cell>
          <table:table-cell office:value-type="float" office:value="68.311409552966396" table:style-name="ce51">
            <text:p><text:s/>68.3<text:s/></text:p>
          </table:table-cell>
          <table:table-cell office:value-type="float" office:value="9.6525096525096998" table:style-name="ce52">
            <text:p><text:s/>9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3357860902113" table:style-name="ce51">
            <text:p><text:s/>15.3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7" table:style-name="ce50">
            <text:p>27</text:p>
          </table:table-cell>
          <table:table-cell office:value-type="float" office:value="89.144215530903324" table:style-name="ce51">
            <text:p><text:s/>89.1<text:s/></text:p>
          </table:table-cell>
          <table:table-cell office:value-type="float" office:value="22.0587636819075" table:style-name="ce51">
            <text:p><text:s/>22.1<text:s/></text:p>
          </table:table-cell>
          <table:table-cell office:value-type="float" office:value="6.3679245283019004" table:style-name="ce52">
            <text:p><text:s/>6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94.271438896395694" table:style-name="ce51">
            <text:p><text:s/>94.3<text:s/></text:p>
          </table:table-cell>
          <table:table-cell office:value-type="float" office:value="29.037657403308302" table:style-name="ce51">
            <text:p><text:s/>29.0<text:s/></text:p>
          </table:table-cell>
          <table:table-cell office:value-type="float" office:value="5.7915057915058004" table:style-name="ce52">
            <text:p><text:s/>5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6287046534938" table:style-name="ce51">
            <text:p><text:s/>15.6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62.731114632857896" table:style-name="ce51">
            <text:p><text:s/>62.7<text:s/></text:p>
          </table:table-cell>
          <table:table-cell office:value-type="float" office:value="18.1240564479358" table:style-name="ce51">
            <text:p><text:s/>18.1<text:s/></text:p>
          </table:table-cell>
          <table:table-cell office:value-type="float" office:value="4.4811320754716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19.2101954225061" table:style-name="ce51">
            <text:p><text:s/>19.2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9.557959169477968" table:style-name="ce51">
            <text:p><text:s/>69.6<text:s/></text:p>
          </table:table-cell>
          <table:table-cell office:value-type="float" office:value="14.7700735547861" table:style-name="ce51">
            <text:p><text:s/>14.8<text:s/></text:p>
          </table:table-cell>
          <table:table-cell office:value-type="float" office:value="6.0606060606060996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59.429477020602228" table:style-name="ce51">
            <text:p><text:s/>59.4<text:s/></text:p>
          </table:table-cell>
          <table:table-cell office:value-type="float" office:value="15.186871452346001" table:style-name="ce51">
            <text:p><text:s/>15.2<text:s/></text:p>
          </table:table-cell>
          <table:table-cell office:value-type="float" office:value="4.2452830188678998" table:style-name="ce52">
            <text:p><text:s/>4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1.257896423234101" table:style-name="ce51">
            <text:p><text:s/>41.3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5.646367335582376" table:style-name="ce51">
            <text:p><text:s/>55.6<text:s/></text:p>
          </table:table-cell>
          <table:table-cell office:value-type="float" office:value="12.2017017949094" table:style-name="ce51">
            <text:p><text:s/>12.2<text:s/></text:p>
          </table:table-cell>
          <table:table-cell office:value-type="float" office:value="4.8484848484847998" table:style-name="ce51">
            <text:p><text:s/>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42.921288959323824" table:style-name="ce51">
            <text:p><text:s/>42.9<text:s/></text:p>
          </table:table-cell>
          <table:table-cell office:value-type="float" office:value="25.594856211031299" table:style-name="ce51">
            <text:p><text:s/>25.6<text:s/></text:p>
          </table:table-cell>
          <table:table-cell office:value-type="float" office:value="3.0660377358491" table:style-name="ce52">
            <text:p><text:s/>3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2.054751670501901" table:style-name="ce51">
            <text:p><text:s/>42.1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823183667791188" table:style-name="ce51">
            <text:p><text:s/>27.8<text:s/></text:p>
          </table:table-cell>
          <table:table-cell office:value-type="float" office:value="5.8647178832050999" table:style-name="ce51">
            <text:p><text:s/>5.9<text:s/></text:p>
          </table:table-cell>
          <table:table-cell office:value-type="float" office:value="2.4242424242423999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9.619651347068142" table:style-name="ce51">
            <text:p><text:s/>39.6<text:s/></text:p>
          </table:table-cell>
          <table:table-cell office:value-type="float" office:value="9.0787233404901997" table:style-name="ce51">
            <text:p><text:s/>9.1<text:s/></text:p>
          </table:table-cell>
          <table:table-cell office:value-type="float" office:value="2.8301886792453002" table:style-name="ce52">
            <text:p><text:s/>2.8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16.572446987192802" table:style-name="ce51">
            <text:p><text:s/>16.6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36.318013734812467" table:style-name="ce51">
            <text:p><text:s/>36.3<text:s/></text:p>
          </table:table-cell>
          <table:table-cell office:value-type="float" office:value="23.212499268191898" table:style-name="ce51">
            <text:p><text:s/>23.2<text:s/></text:p>
          </table:table-cell>
          <table:table-cell office:value-type="float" office:value="2.5943396226414999" table:style-name="ce52">
            <text:p><text:s/>2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20.702389603170101" table:style-name="ce51">
            <text:p><text:s/>20.7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47.62282091917592" table:style-name="ce57">
            <text:p><text:s/>247.6<text:s/></text:p>
          </table:table-cell>
          <table:table-cell office:value-type="float" office:value="80.4075105711634" table:style-name="ce57">
            <text:p><text:s/>80.4<text:s/></text:p>
          </table:table-cell>
          <table:table-cell office:value-type="float" office:value="17.688679245283019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3" table:style-name="ce56">
            <text:p>43</text:p>
          </table:table-cell>
          <table:table-cell office:value-type="float" office:value="270.24479150300095" table:style-name="ce57">
            <text:p><text:s/>270.2<text:s/></text:p>
          </table:table-cell>
          <table:table-cell office:value-type="float" office:value="106.535988321986" table:style-name="ce57">
            <text:p><text:s/>106.5<text:s/></text:p>
          </table:table-cell>
          <table:table-cell office:value-type="float" office:value="16.602316602316602" table:style-name="ce58">
            <text:p><text:s/>16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1.71808159148611" table:style-name="ce57">
            <text:p><text:s/>201.7<text:s/></text:p>
          </table:table-cell>
          <table:table-cell office:value-type="float" office:value="56.2401513782591" table:style-name="ce57">
            <text:p><text:s/>56.2<text:s/></text:p>
          </table:table-cell>
          <table:table-cell office:value-type="float" office:value="17.575757575757574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26.413100898045432" table:style-name="ce51">
            <text:p><text:s/>26.4<text:s/></text:p>
          </table:table-cell>
          <table:table-cell office:value-type="float" office:value="7.5404232451334998" table:style-name="ce51">
            <text:p><text:s/>7.5<text:s/></text:p>
          </table:table-cell>
          <table:table-cell office:value-type="float" office:value="1.8867924528302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4874195998964002" table:style-name="ce51">
            <text:p><text:s/>8.5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7.0728094160654003" table:style-name="ce51">
            <text:p><text:s/>7.1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3.111463285789753" table:style-name="ce51">
            <text:p><text:s/>23.1<text:s/></text:p>
          </table:table-cell>
          <table:table-cell office:value-type="float" office:value="5.7809138682652002" table:style-name="ce51">
            <text:p><text:s/>5.8<text:s/></text:p>
          </table:table-cell>
          <table:table-cell office:value-type="float" office:value="1.6509433962264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8914418102758006" table:style-name="ce51">
            <text:p><text:s/>8.9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6.3895148275356002" table:style-name="ce51">
            <text:p><text:s/>6.4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2.5433325577044998" table:style-name="ce51">
            <text:p><text:s/>2.5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8.85428777927914" table:style-name="ce51">
            <text:p><text:s/>18.9<text:s/></text:p>
          </table:table-cell>
          <table:table-cell office:value-type="float" office:value="5.5431120453018004" table:style-name="ce51">
            <text:p><text:s/>5.5<text:s/></text:p>
          </table:table-cell>
          <table:table-cell office:value-type="float" office:value="1.1583011583012" table:style-name="ce52">
            <text:p><text:s/>1.2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8.1767031895064992" table:style-name="ce51">
            <text:p><text:s/>8.2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4.6574915482317003" table:style-name="ce51">
            <text:p><text:s/>4.7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2.569525186186091" table:style-name="ce51">
            <text:p><text:s/>12.6<text:s/></text:p>
          </table:table-cell>
          <table:table-cell office:value-type="float" office:value="8.1594517287533996" table:style-name="ce51">
            <text:p><text:s/>8.2<text:s/></text:p>
          </table:table-cell>
          <table:table-cell office:value-type="float" office:value="0.77220077220079997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6.955795916947797" table:style-name="ce51">
            <text:p><text:s/>7.0<text:s/></text:p>
          </table:table-cell>
          <table:table-cell office:value-type="float" office:value="1.4937759336100001" table:style-name="ce51">
            <text:p><text:s/>1.5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0">
            <text:p>3</text:p>
          </table:table-cell>
          <table:table-cell office:value-type="float" office:value="9.9049128367670356" table:style-name="ce57">
            <text:p><text:s/>9.9<text:s/></text:p>
          </table:table-cell>
          <table:table-cell office:value-type="float" office:value="1.7492711370262" table:style-name="ce57">
            <text:p><text:s/>1.7<text:s/></text:p>
          </table:table-cell>
          <table:table-cell office:value-type="float" office:value="0.70754716981129995" table:style-name="ce58">
            <text:p><text:s/>0.7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12.569525186186091" table:style-name="ce57">
            <text:p><text:s/>12.6<text:s/></text:p>
          </table:table-cell>
          <table:table-cell office:value-type="float" office:value="4.0920842339353998" table:style-name="ce57">
            <text:p><text:s/>4.1<text:s/></text:p>
          </table:table-cell>
          <table:table-cell office:value-type="float" office:value="0.77220077220079997" table:style-name="ce58">
            <text:p><text:s/>0.8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1" table:style-name="ce61">
            <text:p>1</text:p>
          </table:table-cell>
          <table:table-cell office:value-type="float" office:value="6.955795916947797" table:style-name="ce57">
            <text:p><text:s/>7.0<text:s/></text:p>
          </table:table-cell>
          <table:table-cell office:value-type="float" office:value="0.97481722177090002" table:style-name="ce57">
            <text:p><text:s/>1.0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0,288人,男性 15,912人,女性 14,37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古坑鄉.$A$1:古坑鄉.$S$28" table:base-cell-address="古坑鄉.$A$1"/>
        </table:named-expressions>
      </table:table>
      <table:table table:name="大埤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大埤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5" table:style-name="ce50">
            <text:p>255</text:p>
          </table:table-cell>
          <table:table-cell office:value-type="float" office:value="1390.3276811515184" table:style-name="ce51">
            <text:p><text:s/>1,390.3<text:s/></text:p>
          </table:table-cell>
          <table:table-cell office:value-type="float" office:value="489.14137206480001" table:style-name="ce51">
            <text:p><text:s/>489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35" table:style-name="ce50">
            <text:p>135</text:p>
          </table:table-cell>
          <table:table-cell office:value-type="float" office:value="1387.7467105263158" table:style-name="ce51">
            <text:p><text:s/>1,387.7<text:s/></text:p>
          </table:table-cell>
          <table:table-cell office:value-type="float" office:value="597.29152551467905" table:style-name="ce51">
            <text:p><text:s/>597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93.2427725531174" table:style-name="ce51">
            <text:p><text:s/>1,393.2<text:s/></text:p>
          </table:table-cell>
          <table:table-cell office:value-type="float" office:value="374.12153578865201" table:style-name="ce51">
            <text:p><text:s/>374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370.75404830707163" table:style-name="ce51">
            <text:p><text:s/>370.8<text:s/></text:p>
          </table:table-cell>
          <table:table-cell office:value-type="float" office:value="141.14346681693399" table:style-name="ce51">
            <text:p><text:s/>141.1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6" table:style-name="ce50">
            <text:p>36</text:p>
          </table:table-cell>
          <table:table-cell office:value-type="float" office:value="370.06578947368422" table:style-name="ce51">
            <text:p><text:s/>370.1<text:s/></text:p>
          </table:table-cell>
          <table:table-cell office:value-type="float" office:value="157.21332645041301" table:style-name="ce51">
            <text:p><text:s/>157.2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371.53140601416465" table:style-name="ce51">
            <text:p><text:s/>371.5<text:s/></text:p>
          </table:table-cell>
          <table:table-cell office:value-type="float" office:value="125.644143406032" table:style-name="ce51">
            <text:p><text:s/>125.6<text:s/></text:p>
          </table:table-cell>
          <table:table-cell office:value-type="float" office:value="26.6666666666667" table:style-name="ce51">
            <text:p><text:s/>26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30.85436999073116" table:style-name="ce51">
            <text:p><text:s/>130.9<text:s/></text:p>
          </table:table-cell>
          <table:table-cell office:value-type="float" office:value="41.596735771285203" table:style-name="ce51">
            <text:p><text:s/>41.6<text:s/></text:p>
          </table:table-cell>
          <table:table-cell office:value-type="float" office:value="9.4117647058823994" table:style-name="ce52">
            <text:p><text:s/>9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33.63486842105263" table:style-name="ce51">
            <text:p><text:s/>133.6<text:s/></text:p>
          </table:table-cell>
          <table:table-cell office:value-type="float" office:value="57.332573927982999" table:style-name="ce51">
            <text:p><text:s/>57.3<text:s/></text:p>
          </table:table-cell>
          <table:table-cell office:value-type="float" office:value="9.6296296296295996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50.93463369325437" table:style-name="ce51">
            <text:p><text:s/>150.9<text:s/></text:p>
          </table:table-cell>
          <table:table-cell office:value-type="float" office:value="33.198331321614397" table:style-name="ce51">
            <text:p><text:s/>33.2<text:s/></text:p>
          </table:table-cell>
          <table:table-cell office:value-type="float" office:value="10.8333333333333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25.40210457445069" table:style-name="ce51">
            <text:p><text:s/>125.4<text:s/></text:p>
          </table:table-cell>
          <table:table-cell office:value-type="float" office:value="36.365889799067702" table:style-name="ce51">
            <text:p><text:s/>36.4<text:s/></text:p>
          </table:table-cell>
          <table:table-cell office:value-type="float" office:value="9.0196078431372992" table:style-name="ce52">
            <text:p><text:s/>9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113.07565789473684" table:style-name="ce51">
            <text:p><text:s/>113.1<text:s/></text:p>
          </table:table-cell>
          <table:table-cell office:value-type="float" office:value="61.9169605233458" table:style-name="ce51">
            <text:p><text:s/>61.9<text:s/></text:p>
          </table:table-cell>
          <table:table-cell office:value-type="float" office:value="8.1481481481481008" table:style-name="ce52">
            <text:p><text:s/>8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7.71392081736909" table:style-name="ce51">
            <text:p><text:s/>127.7<text:s/></text:p>
          </table:table-cell>
          <table:table-cell office:value-type="float" office:value="24.606028810885402" table:style-name="ce51">
            <text:p><text:s/>24.6<text:s/></text:p>
          </table:table-cell>
          <table:table-cell office:value-type="float" office:value="9.1666666666666998" table:style-name="ce51">
            <text:p><text:s/>9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98.140777493048361" table:style-name="ce51">
            <text:p><text:s/>98.1<text:s/></text:p>
          </table:table-cell>
          <table:table-cell office:value-type="float" office:value="27.887228906576699" table:style-name="ce51">
            <text:p><text:s/>27.9<text:s/></text:p>
          </table:table-cell>
          <table:table-cell office:value-type="float" office:value="7.0588235294118" table:style-name="ce52">
            <text:p><text:s/>7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0" table:style-name="ce50">
            <text:p>10</text:p>
          </table:table-cell>
          <table:table-cell office:value-type="float" office:value="102.79605263157895" table:style-name="ce51">
            <text:p><text:s/>102.8<text:s/></text:p>
          </table:table-cell>
          <table:table-cell office:value-type="float" office:value="38.7393257831922" table:style-name="ce51">
            <text:p><text:s/>38.7<text:s/></text:p>
          </table:table-cell>
          <table:table-cell office:value-type="float" office:value="7.4074074074074003" table:style-name="ce52">
            <text:p><text:s/>7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4.4932079414838" table:style-name="ce51">
            <text:p><text:s/>104.5<text:s/></text:p>
          </table:table-cell>
          <table:table-cell office:value-type="float" office:value="25.4315441080049" table:style-name="ce51">
            <text:p><text:s/>25.4<text:s/></text:p>
          </table:table-cell>
          <table:table-cell office:value-type="float" office:value="7.5" table:style-name="ce51">
            <text:p><text:s/>7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5" table:style-name="ce50">
            <text:p>15</text:p>
          </table:table-cell>
          <table:table-cell office:value-type="float" office:value="81.78398124420697" table:style-name="ce51">
            <text:p><text:s/>81.8<text:s/></text:p>
          </table:table-cell>
          <table:table-cell office:value-type="float" office:value="29.2401526727642" table:style-name="ce51">
            <text:p><text:s/>29.2<text:s/></text:p>
          </table:table-cell>
          <table:table-cell office:value-type="float" office:value="5.8823529411765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41.111066618157501" table:style-name="ce51">
            <text:p><text:s/>41.1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3.2313900392906" table:style-name="ce51">
            <text:p><text:s/>13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70.879450411646047" table:style-name="ce51">
            <text:p><text:s/>70.9<text:s/></text:p>
          </table:table-cell>
          <table:table-cell office:value-type="float" office:value="41.989346523468797" table:style-name="ce51">
            <text:p><text:s/>42.0<text:s/></text:p>
          </table:table-cell>
          <table:table-cell office:value-type="float" office:value="5.0980392156862999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32.6713845056236" table:style-name="ce51">
            <text:p><text:s/>32.7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4.1671902876953" table:style-name="ce51">
            <text:p><text:s/>14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65.427184995365579" table:style-name="ce51">
            <text:p><text:s/>65.4<text:s/></text:p>
          </table:table-cell>
          <table:table-cell office:value-type="float" office:value="15.709796537778301" table:style-name="ce51">
            <text:p><text:s/>15.7<text:s/></text:p>
          </table:table-cell>
          <table:table-cell office:value-type="float" office:value="4.7058823529411997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19.266777525416401" table:style-name="ce51">
            <text:p><text:s/>19.3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8.959140008198201" table:style-name="ce51">
            <text:p><text:s/>19.0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59.97491957908511" table:style-name="ce51">
            <text:p><text:s/>60.0<text:s/></text:p>
          </table:table-cell>
          <table:table-cell office:value-type="float" office:value="16.284069236077301" table:style-name="ce51">
            <text:p><text:s/>16.3<text:s/></text:p>
          </table:table-cell>
          <table:table-cell office:value-type="float" office:value="4.3137254901961004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36.637006053767202" table:style-name="ce51">
            <text:p><text:s/>36.6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20.542720265652498" table:style-name="ce51">
            <text:p><text:s/>20.5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9.070388746524181" table:style-name="ce51">
            <text:p><text:s/>49.1<text:s/></text:p>
          </table:table-cell>
          <table:table-cell office:value-type="float" office:value="14.884615515195" table:style-name="ce51">
            <text:p><text:s/>14.9<text:s/></text:p>
          </table:table-cell>
          <table:table-cell office:value-type="float" office:value="3.5294117647059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51.398026315789473" table:style-name="ce51">
            <text:p><text:s/>51.4<text:s/></text:p>
          </table:table-cell>
          <table:table-cell office:value-type="float" office:value="15.927831047883" table:style-name="ce51">
            <text:p><text:s/>15.9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6.441425751770581" table:style-name="ce51">
            <text:p><text:s/>46.4<text:s/></text:p>
          </table:table-cell>
          <table:table-cell office:value-type="float" office:value="7.1373506360015" table:style-name="ce51">
            <text:p><text:s/>7.1<text:s/></text:p>
          </table:table-cell>
          <table:table-cell office:value-type="float" office:value="3.3333333333333002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21.308722115450099" table:style-name="ce51">
            <text:p><text:s/>21.3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6.801205332259901" table:style-name="ce51">
            <text:p><text:s/>16.8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4.831069313827932" table:style-name="ce51">
            <text:p><text:s/>34.8<text:s/></text:p>
          </table:table-cell>
          <table:table-cell office:value-type="float" office:value="4.6511627906976996" table:style-name="ce51">
            <text:p><text:s/>4.7<text:s/>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5" table:style-name="ce56">
            <text:p>55</text:p>
          </table:table-cell>
          <table:table-cell office:value-type="float" office:value="299.87459789542555" table:style-name="ce57">
            <text:p><text:s/>299.9<text:s/></text:p>
          </table:table-cell>
          <table:table-cell office:value-type="float" office:value="102.73134817020301" table:style-name="ce57">
            <text:p><text:s/>102.7<text:s/></text:p>
          </table:table-cell>
          <table:table-cell office:value-type="float" office:value="21.568627450980394" table:style-name="ce58">
            <text:p><text:s/>21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77.54934210526318" table:style-name="ce57">
            <text:p><text:s/>277.5<text:s/></text:p>
          </table:table-cell>
          <table:table-cell office:value-type="float" office:value="119.67406774663699" table:style-name="ce57">
            <text:p><text:s/>119.7<text:s/></text:p>
          </table:table-cell>
          <table:table-cell office:value-type="float" office:value="20" table:style-name="ce58">
            <text:p><text:s/>2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278.64855451062346" table:style-name="ce57">
            <text:p><text:s/>278.6<text:s/></text:p>
          </table:table-cell>
          <table:table-cell office:value-type="float" office:value="86.552534114578904" table:style-name="ce57">
            <text:p><text:s/>86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8.9090962273612" table:style-name="ce51">
            <text:p><text:s/>8.9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5.7876757324924002" table:style-name="ce51">
            <text:p><text:s/>5.8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9.3181643693849008" table:style-name="ce51">
            <text:p><text:s/>9.3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4.0365754422030999" table:style-name="ce51">
            <text:p><text:s/>4.0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6.4015272854978997" table:style-name="ce51">
            <text:p><text:s/>6.4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0.559210526315791" table:style-name="ce51">
            <text:p><text:s/>20.6<text:s/></text:p>
          </table:table-cell>
          <table:table-cell office:value-type="float" office:value="7.1456549717418998" table:style-name="ce51">
            <text:p><text:s/>7.1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19.346093945176499" table:style-name="ce51">
            <text:p><text:s/>19.3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4.0404040404039998" table:style-name="ce51">
            <text:p><text:s/>4.0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0.279605263157896" table:style-name="ce51">
            <text:p><text:s/>10.3<text:s/></text:p>
          </table:table-cell>
          <table:table-cell office:value-type="float" office:value="2.8985507246376998" table:style-name="ce51">
            <text:p><text:s/>2.9<text:s/></text:p>
          </table:table-cell>
          <table:table-cell office:value-type="float" office:value="0.7407407407406999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610356437942645" table:style-name="ce51">
            <text:p><text:s/>11.6<text:s/></text:p>
          </table:table-cell>
          <table:table-cell office:value-type="float" office:value="1.5503875968992" table:style-name="ce51">
            <text:p><text:s/>1.6<text:s/></text:p>
          </table:table-cell>
          <table:table-cell office:value-type="float" office:value="0.83333333333329995" table:style-name="ce51">
            <text:p><text:s/>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2" table:style-name="ce60">
            <text:p>2</text:p>
          </table:table-cell>
          <table:table-cell office:value-type="float" office:value="10.90453083256093" table:style-name="ce57">
            <text:p><text:s/>10.9<text:s/></text:p>
          </table:table-cell>
          <table:table-cell office:value-type="float" office:value="3.7006839697423" table:style-name="ce57">
            <text:p><text:s/>3.7<text:s/></text:p>
          </table:table-cell>
          <table:table-cell office:value-type="float" office:value="0.78431372549019995" table:style-name="ce58">
            <text:p><text:s/>0.8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10.279605263157896" table:style-name="ce57">
            <text:p><text:s/>10.3<text:s/></text:p>
          </table:table-cell>
          <table:table-cell office:value-type="float" office:value="2.8985507246376998" table:style-name="ce57">
            <text:p><text:s/>2.9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1" table:style-name="ce61">
            <text:p>1</text:p>
          </table:table-cell>
          <table:table-cell office:value-type="float" office:value="11.610356437942645" table:style-name="ce57">
            <text:p><text:s/>11.6<text:s/></text:p>
          </table:table-cell>
          <table:table-cell office:value-type="float" office:value="1.5503875968992" table:style-name="ce57">
            <text:p><text:s/>1.6<text:s/></text:p>
          </table:table-cell>
          <table:table-cell office:value-type="float" office:value="0.83333333333329995" table:style-name="ce57">
            <text:p><text:s/>0.8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8,341人,男性 9,728人,女性 8,613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大埤鄉.$A$1:大埤鄉.$S$28" table:base-cell-address="大埤鄉.$A$1"/>
        </table:named-expressions>
      </table:table>
      <table:table table:name="莿桐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莿桐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8" table:style-name="ce50">
            <text:p>388</text:p>
          </table:table-cell>
          <table:table-cell office:value-type="float" office:value="1397.5938332973128" table:style-name="ce51">
            <text:p><text:s/>1,397.6<text:s/></text:p>
          </table:table-cell>
          <table:table-cell office:value-type="float" office:value="591.22537804423496" table:style-name="ce51">
            <text:p><text:s/>591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539.7362424911967" table:style-name="ce51">
            <text:p><text:s/>1,539.7<text:s/></text:p>
          </table:table-cell>
          <table:table-cell office:value-type="float" office:value="768.44031319471605" table:style-name="ce51">
            <text:p><text:s/>768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242.5634460426236" table:style-name="ce51">
            <text:p><text:s/>1,242.6<text:s/></text:p>
          </table:table-cell>
          <table:table-cell office:value-type="float" office:value="419.19567962196697" table:style-name="ce51">
            <text:p><text:s/>41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4" table:style-name="ce50">
            <text:p>94</text:p>
          </table:table-cell>
          <table:table-cell office:value-type="float" office:value="338.59232043800881" table:style-name="ce51">
            <text:p><text:s/>338.6<text:s/></text:p>
          </table:table-cell>
          <table:table-cell office:value-type="float" office:value="163.37409459741599" table:style-name="ce51">
            <text:p><text:s/>163.4<text:s/></text:p>
          </table:table-cell>
          <table:table-cell office:value-type="float" office:value="24.2268041237113" table:style-name="ce52">
            <text:p><text:s/>24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14.27880963888697" table:style-name="ce51">
            <text:p><text:s/>414.3<text:s/></text:p>
          </table:table-cell>
          <table:table-cell office:value-type="float" office:value="212.83171935870999" table:style-name="ce51">
            <text:p><text:s/>212.8<text:s/></text:p>
          </table:table-cell>
          <table:table-cell office:value-type="float" office:value="26.905829596412602" table:style-name="ce52">
            <text:p><text:s/>2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4" table:style-name="ce50">
            <text:p>34</text:p>
          </table:table-cell>
          <table:table-cell office:value-type="float" office:value="256.0433767602982" table:style-name="ce51">
            <text:p><text:s/>256.0<text:s/></text:p>
          </table:table-cell>
          <table:table-cell office:value-type="float" office:value="117.121578916497" table:style-name="ce51">
            <text:p><text:s/>117.1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1" table:style-name="ce50">
            <text:p>51</text:p>
          </table:table-cell>
          <table:table-cell office:value-type="float" office:value="183.7043440674303" table:style-name="ce51">
            <text:p><text:s/>183.7<text:s/></text:p>
          </table:table-cell>
          <table:table-cell office:value-type="float" office:value="59.214951408052599" table:style-name="ce51">
            <text:p><text:s/>59.2<text:s/></text:p>
          </table:table-cell>
          <table:table-cell office:value-type="float" office:value="13.1443298969072" table:style-name="ce52">
            <text:p><text:s/>13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8" table:style-name="ce50">
            <text:p>28</text:p>
          </table:table-cell>
          <table:table-cell office:value-type="float" office:value="193.33011116481393" table:style-name="ce51">
            <text:p><text:s/>193.3<text:s/></text:p>
          </table:table-cell>
          <table:table-cell office:value-type="float" office:value="81.067936451483305" table:style-name="ce51">
            <text:p><text:s/>81.1<text:s/></text:p>
          </table:table-cell>
          <table:table-cell office:value-type="float" office:value="12.556053811659201" table:style-name="ce52">
            <text:p><text:s/>12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73.20581369078997" table:style-name="ce51">
            <text:p><text:s/>173.2<text:s/></text:p>
          </table:table-cell>
          <table:table-cell office:value-type="float" office:value="43.407208787830101" table:style-name="ce51">
            <text:p><text:s/>43.4<text:s/></text:p>
          </table:table-cell>
          <table:table-cell office:value-type="float" office:value="13.9393939393939" table:style-name="ce51">
            <text:p><text:s/>1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7" table:style-name="ce50">
            <text:p>47</text:p>
          </table:table-cell>
          <table:table-cell office:value-type="float" office:value="169.29616021900441" table:style-name="ce51">
            <text:p><text:s/>169.3<text:s/></text:p>
          </table:table-cell>
          <table:table-cell office:value-type="float" office:value="68.679900068544598" table:style-name="ce51">
            <text:p><text:s/>68.7<text:s/></text:p>
          </table:table-cell>
          <table:table-cell office:value-type="float" office:value="12.1134020618557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79.52081751018437" table:style-name="ce51">
            <text:p><text:s/>179.5<text:s/></text:p>
          </table:table-cell>
          <table:table-cell office:value-type="float" office:value="88.855480667222594" table:style-name="ce51">
            <text:p><text:s/>88.9<text:s/></text:p>
          </table:table-cell>
          <table:table-cell office:value-type="float" office:value="11.6591928251121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158.14443858724303" table:style-name="ce51">
            <text:p><text:s/>158.1<text:s/></text:p>
          </table:table-cell>
          <table:table-cell office:value-type="float" office:value="49.486790211405697" table:style-name="ce51">
            <text:p><text:s/>49.5<text:s/></text:p>
          </table:table-cell>
          <table:table-cell office:value-type="float" office:value="12.7272727272727" table:style-name="ce51">
            <text:p><text:s/>1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04.45933290108782" table:style-name="ce51">
            <text:p><text:s/>104.5<text:s/></text:p>
          </table:table-cell>
          <table:table-cell office:value-type="float" office:value="35.566685397255299" table:style-name="ce51">
            <text:p><text:s/>35.6<text:s/></text:p>
          </table:table-cell>
          <table:table-cell office:value-type="float" office:value="7.4742268041236999" table:style-name="ce52">
            <text:p><text:s/>7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117.3789960643513" table:style-name="ce51">
            <text:p><text:s/>117.4<text:s/></text:p>
          </table:table-cell>
          <table:table-cell office:value-type="float" office:value="88.330255239630404" table:style-name="ce51">
            <text:p><text:s/>88.3<text:s/></text:p>
          </table:table-cell>
          <table:table-cell office:value-type="float" office:value="7.6233183856502" table:style-name="ce52">
            <text:p><text:s/>7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05.42962572482867" table:style-name="ce51">
            <text:p><text:s/>105.4<text:s/></text:p>
          </table:table-cell>
          <table:table-cell office:value-type="float" office:value="26.918057184477501" table:style-name="ce51">
            <text:p><text:s/>26.9<text:s/></text:p>
          </table:table-cell>
          <table:table-cell office:value-type="float" office:value="8.4848484848485004" table:style-name="ce51">
            <text:p><text:s/>8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90.051149052661913" table:style-name="ce51">
            <text:p><text:s/>90.1<text:s/></text:p>
          </table:table-cell>
          <table:table-cell office:value-type="float" office:value="33.362758629262999" table:style-name="ce51">
            <text:p><text:s/>33.4<text:s/></text:p>
          </table:table-cell>
          <table:table-cell office:value-type="float" office:value="6.4432989690721998" table:style-name="ce52">
            <text:p><text:s/>6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5" table:style-name="ce50">
            <text:p>15</text:p>
          </table:table-cell>
          <table:table-cell office:value-type="float" office:value="103.56970240972174" table:style-name="ce51">
            <text:p><text:s/>103.6<text:s/></text:p>
          </table:table-cell>
          <table:table-cell office:value-type="float" office:value="44.531056359689799" table:style-name="ce51">
            <text:p><text:s/>44.5<text:s/></text:p>
          </table:table-cell>
          <table:table-cell office:value-type="float" office:value="6.7264573991030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97.8989381730552" table:style-name="ce51">
            <text:p><text:s/>97.9<text:s/></text:p>
          </table:table-cell>
          <table:table-cell office:value-type="float" office:value="27.177545146733799" table:style-name="ce51">
            <text:p><text:s/>27.2<text:s/></text:p>
          </table:table-cell>
          <table:table-cell office:value-type="float" office:value="7.8787878787879002" table:style-name="ce51">
            <text:p><text:s/>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2" table:style-name="ce50">
            <text:p>22</text:p>
          </table:table-cell>
          <table:table-cell office:value-type="float" office:value="79.245011166342479" table:style-name="ce51">
            <text:p><text:s/>79.2<text:s/></text:p>
          </table:table-cell>
          <table:table-cell office:value-type="float" office:value="29.119100144478701" table:style-name="ce51">
            <text:p><text:s/>29.1<text:s/></text:p>
          </table:table-cell>
          <table:table-cell office:value-type="float" office:value="5.6701030927835001" table:style-name="ce52">
            <text:p><text:s/>5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89.760408755092186" table:style-name="ce51">
            <text:p><text:s/>89.8<text:s/></text:p>
          </table:table-cell>
          <table:table-cell office:value-type="float" office:value="40.474571314658903" table:style-name="ce51">
            <text:p><text:s/>40.5<text:s/></text:p>
          </table:table-cell>
          <table:table-cell office:value-type="float" office:value="5.8295964125560999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7.6494421914241" table:style-name="ce51">
            <text:p><text:s/>17.6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61.2347813558101" table:style-name="ce51">
            <text:p><text:s/>61.2<text:s/></text:p>
          </table:table-cell>
          <table:table-cell office:value-type="float" office:value="46.471202518521203" table:style-name="ce51">
            <text:p><text:s/>46.5<text:s/></text:p>
          </table:table-cell>
          <table:table-cell office:value-type="float" office:value="4.3814432989691001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82.855761927777394" table:style-name="ce51">
            <text:p><text:s/>82.9<text:s/></text:p>
          </table:table-cell>
          <table:table-cell office:value-type="float" office:value="37.3570663567357" table:style-name="ce51">
            <text:p><text:s/>37.4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5.1442381005561" table:style-name="ce51">
            <text:p><text:s/>15.1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5.049196902164599" table:style-name="ce51">
            <text:p><text:s/>15.0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75.951115100462616" table:style-name="ce51">
            <text:p><text:s/>76.0<text:s/></text:p>
          </table:table-cell>
          <table:table-cell office:value-type="float" office:value="30.913981981179202" table:style-name="ce51">
            <text:p><text:s/>30.9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1.006307066073401" table:style-name="ce51">
            <text:p><text:s/>11.0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3.705691840025599" table:style-name="ce51">
            <text:p><text:s/>13.7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19.220116764714401" table:style-name="ce51">
            <text:p><text:s/>19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2.3527109989165" table:style-name="ce51">
            <text:p><text:s/>12.4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43.22455154527772" table:style-name="ce51">
            <text:p><text:s/>43.2<text:s/></text:p>
          </table:table-cell>
          <table:table-cell office:value-type="float" office:value="14.527971388574" table:style-name="ce51">
            <text:p><text:s/>14.5<text:s/></text:p>
          </table:table-cell>
          <table:table-cell office:value-type="float" office:value="3.0927835051546002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33.973582622388498" table:style-name="ce51">
            <text:p><text:s/>34.0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37.653437758867383" table:style-name="ce51">
            <text:p><text:s/>37.7<text:s/></text:p>
          </table:table-cell>
          <table:table-cell office:value-type="float" office:value="11.5863774671018" table:style-name="ce51">
            <text:p><text:s/>11.6<text:s/></text:p>
          </table:table-cell>
          <table:table-cell office:value-type="float" office:value="3.0303030303030001" table:style-name="ce51">
            <text:p><text:s/>3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234.13298753692098" table:style-name="ce57">
            <text:p><text:s/>234.1<text:s/></text:p>
          </table:table-cell>
          <table:table-cell office:value-type="float" office:value="112.153825149939" table:style-name="ce57">
            <text:p><text:s/>112.2<text:s/></text:p>
          </table:table-cell>
          <table:table-cell office:value-type="float" office:value="16.7525773195876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0.23475799212869" table:style-name="ce57">
            <text:p><text:s/>200.2<text:s/></text:p>
          </table:table-cell>
          <table:table-cell office:value-type="float" office:value="90.884546078302705" table:style-name="ce57">
            <text:p><text:s/>90.9<text:s/></text:p>
          </table:table-cell>
          <table:table-cell office:value-type="float" office:value="13.004484304932735" table:style-name="ce58">
            <text:p><text:s/>13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5" table:style-name="ce56">
            <text:p>25</text:p>
          </table:table-cell>
          <table:table-cell office:value-type="float" office:value="188.26718879433693" table:style-name="ce57">
            <text:p><text:s/>188.3<text:s/></text:p>
          </table:table-cell>
          <table:table-cell office:value-type="float" office:value="87.345423550951594" table:style-name="ce57">
            <text:p><text:s/>87.3<text:s/></text:p>
          </table:table-cell>
          <table:table-cell office:value-type="float" office:value="15.151515151515152" table:style-name="ce57">
            <text:p><text:s/>1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39.62250558317124" table:style-name="ce51">
            <text:p><text:s/>39.6<text:s/></text:p>
          </table:table-cell>
          <table:table-cell office:value-type="float" office:value="13.4275398149389" table:style-name="ce51">
            <text:p><text:s/>13.4<text:s/></text:p>
          </table:table-cell>
          <table:table-cell office:value-type="float" office:value="2.8350515463917998" table:style-name="ce52">
            <text:p><text:s/>2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4.523234136573912" table:style-name="ce51">
            <text:p><text:s/>34.5<text:s/></text:p>
          </table:table-cell>
          <table:table-cell office:value-type="float" office:value="14.5067400894114" table:style-name="ce51">
            <text:p><text:s/>14.5<text:s/></text:p>
          </table:table-cell>
          <table:table-cell office:value-type="float" office:value="2.2421524663676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2.7586206896552001" table:style-name="ce51">
            <text:p><text:s/>2.8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8" table:style-name="ce50">
            <text:p>8</text:p>
          </table:table-cell>
          <table:table-cell office:value-type="float" office:value="28.816367696851813" table:style-name="ce51">
            <text:p><text:s/>28.8<text:s/></text:p>
          </table:table-cell>
          <table:table-cell office:value-type="float" office:value="11.4162202787642" table:style-name="ce51">
            <text:p><text:s/>11.4<text:s/></text:p>
          </table:table-cell>
          <table:table-cell office:value-type="float" office:value="2.0618556701031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27.618587309259134" table:style-name="ce51">
            <text:p><text:s/>27.6<text:s/></text:p>
          </table:table-cell>
          <table:table-cell office:value-type="float" office:value="11.193827161522099" table:style-name="ce51">
            <text:p><text:s/>11.2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7.7263993376842004" table:style-name="ce51">
            <text:p><text:s/>7.7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5.214321734745337" table:style-name="ce51">
            <text:p><text:s/>25.2<text:s/></text:p>
          </table:table-cell>
          <table:table-cell office:value-type="float" office:value="19.283062288934801" table:style-name="ce51">
            <text:p><text:s/>19.3<text:s/></text:p>
          </table:table-cell>
          <table:table-cell office:value-type="float" office:value="1.804123711340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8562598582348002" table:style-name="ce51">
            <text:p><text:s/>9.9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3.2713754646840001" table:style-name="ce51">
            <text:p><text:s/>3.3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4.408183848425907" table:style-name="ce51">
            <text:p><text:s/>14.4<text:s/></text:p>
          </table:table-cell>
          <table:table-cell office:value-type="float" office:value="9.0631972980089994" table:style-name="ce51">
            <text:p><text:s/>9.1<text:s/></text:p>
          </table:table-cell>
          <table:table-cell office:value-type="float" office:value="1.0309278350515001" table:style-name="ce52">
            <text:p><text:s/>1.0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7528658739009" table:style-name="ce51">
            <text:p><text:s/>9.8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8.8317495807713993" table:style-name="ce51">
            <text:p><text:s/>8.8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2040919242129533" table:style-name="ce57">
            <text:p><text:s/>7.2<text:s/></text:p>
          </table:table-cell>
          <table:table-cell office:value-type="float" office:value="1.9814587692086001" table:style-name="ce57">
            <text:p><text:s/>2.0<text:s/></text:p>
          </table:table-cell>
          <table:table-cell office:value-type="float" office:value="0.51546391752580001" table:style-name="ce58">
            <text:p><text:s/>0.5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1">
            <text:p>2</text:p>
          </table:table-cell>
          <table:table-cell office:value-type="float" office:value="13.809293654629567" table:style-name="ce57">
            <text:p><text:s/>13.8<text:s/></text:p>
          </table:table-cell>
          <table:table-cell office:value-type="float" office:value="5.0690669280813001" table:style-name="ce57">
            <text:p><text:s/>5.1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7.530687551773477" table:style-name="ce57">
            <text:p><text:s/>7.5<text:s/></text:p>
          </table:table-cell>
          <table:table-cell office:value-type="float" office:value="1.3793103448276001" table:style-name="ce57">
            <text:p><text:s/>1.4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62人,男性 14,483人,女性 13,27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莿桐鄉.$A$1:莿桐鄉.$S$28" table:base-cell-address="莿桐鄉.$A$1"/>
        </table:named-expressions>
      </table:table>
      <table:table table:name="林內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林內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6" table:style-name="ce50">
            <text:p>216</text:p>
          </table:table-cell>
          <table:table-cell office:value-type="float" office:value="1268.3127330377852" table:style-name="ce51">
            <text:p><text:s/>1,268.3<text:s/></text:p>
          </table:table-cell>
          <table:table-cell office:value-type="float" office:value="506.17358195523298" table:style-name="ce51">
            <text:p><text:s/>50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48.0874009998315" table:style-name="ce51">
            <text:p><text:s/>1,348.1<text:s/></text:p>
          </table:table-cell>
          <table:table-cell office:value-type="float" office:value="615.41105796251998" table:style-name="ce51">
            <text:p><text:s/>615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" table:style-name="ce50">
            <text:p>96</text:p>
          </table:table-cell>
          <table:table-cell office:value-type="float" office:value="1180.9570672899495" table:style-name="ce51">
            <text:p><text:s/>1,181.0<text:s/></text:p>
          </table:table-cell>
          <table:table-cell office:value-type="float" office:value="404.59797800924002" table:style-name="ce51">
            <text:p><text:s/>404.6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7" table:style-name="ce50">
            <text:p>47</text:p>
          </table:table-cell>
          <table:table-cell office:value-type="float" office:value="275.97545579988844" table:style-name="ce51">
            <text:p><text:s/>276.0<text:s/></text:p>
          </table:table-cell>
          <table:table-cell office:value-type="float" office:value="113.78522993067099" table:style-name="ce51">
            <text:p><text:s/>113.8<text:s/></text:p>
          </table:table-cell>
          <table:table-cell office:value-type="float" office:value="21.759259259259299" table:style-name="ce52">
            <text:p><text:s/>21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5" table:style-name="ce50">
            <text:p>35</text:p>
          </table:table-cell>
          <table:table-cell office:value-type="float" office:value="393.19215862495088" table:style-name="ce51">
            <text:p><text:s/>393.2<text:s/></text:p>
          </table:table-cell>
          <table:table-cell office:value-type="float" office:value="172.49766291107099" table:style-name="ce51">
            <text:p><text:s/>172.5<text:s/></text:p>
          </table:table-cell>
          <table:table-cell office:value-type="float" office:value="29.1666666666667" table:style-name="ce52">
            <text:p><text:s/>29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65.272000288995798" table:style-name="ce51">
            <text:p><text:s/>65.3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52.66727342121487" table:style-name="ce51">
            <text:p><text:s/>152.7<text:s/></text:p>
          </table:table-cell>
          <table:table-cell office:value-type="float" office:value="55.970958850366799" table:style-name="ce51">
            <text:p><text:s/>56.0<text:s/></text:p>
          </table:table-cell>
          <table:table-cell office:value-type="float" office:value="12.037037037037001" table:style-name="ce52">
            <text:p><text:s/>12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" table:style-name="ce50">
            <text:p>14</text:p>
          </table:table-cell>
          <table:table-cell office:value-type="float" office:value="157.27686344998034" table:style-name="ce51">
            <text:p><text:s/>157.3<text:s/></text:p>
          </table:table-cell>
          <table:table-cell office:value-type="float" office:value="68.922976984170504" table:style-name="ce51">
            <text:p><text:s/>68.9<text:s/></text:p>
          </table:table-cell>
          <table:table-cell office:value-type="float" office:value="11.6666666666667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45.022953752398003" table:style-name="ce51">
            <text:p><text:s/>45.0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23.30818237867356" table:style-name="ce51">
            <text:p><text:s/>123.3<text:s/></text:p>
          </table:table-cell>
          <table:table-cell office:value-type="float" office:value="45.321933050587504" table:style-name="ce51">
            <text:p><text:s/>45.3<text:s/></text:p>
          </table:table-cell>
          <table:table-cell office:value-type="float" office:value="9.7222222222222001" table:style-name="ce52">
            <text:p><text:s/>9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4.192818139150702" table:style-name="ce51">
            <text:p><text:s/>54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23.0163611760364" table:style-name="ce51">
            <text:p><text:s/>123.0<text:s/></text:p>
          </table:table-cell>
          <table:table-cell office:value-type="float" office:value="38.042205006750898" table:style-name="ce51">
            <text:p><text:s/>38.0<text:s/></text:p>
          </table:table-cell>
          <table:table-cell office:value-type="float" office:value="10.4166666666667" table:style-name="ce51">
            <text:p><text:s/>10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11.56454596165703" table:style-name="ce51">
            <text:p><text:s/>111.6<text:s/></text:p>
          </table:table-cell>
          <table:table-cell office:value-type="float" office:value="39.550394529336302" table:style-name="ce51">
            <text:p><text:s/>39.6<text:s/></text:p>
          </table:table-cell>
          <table:table-cell office:value-type="float" office:value="8.7962962962962994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3.208179200098201" table:style-name="ce51">
            <text:p><text:s/>53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27.8789442752532" table:style-name="ce51">
            <text:p><text:s/>27.9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05.69272775314876" table:style-name="ce51">
            <text:p><text:s/>105.7<text:s/></text:p>
          </table:table-cell>
          <table:table-cell office:value-type="float" office:value="37.7484843165158" table:style-name="ce51">
            <text:p><text:s/>37.7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112.34061674998595" table:style-name="ce51">
            <text:p><text:s/>112.3<text:s/></text:p>
          </table:table-cell>
          <table:table-cell office:value-type="float" office:value="47.112561641557399" table:style-name="ce51">
            <text:p><text:s/>47.1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33.280300244846103" table:style-name="ce51">
            <text:p><text:s/>33.3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99.8209095446405" table:style-name="ce51">
            <text:p><text:s/>99.8<text:s/></text:p>
          </table:table-cell>
          <table:table-cell office:value-type="float" office:value="39.8665042427427" table:style-name="ce51">
            <text:p><text:s/>39.9<text:s/></text:p>
          </table:table-cell>
          <table:table-cell office:value-type="float" office:value="7.8703703703704004" table:style-name="ce52">
            <text:p><text:s/>7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1.10655507498737" table:style-name="ce51">
            <text:p><text:s/>101.1<text:s/></text:p>
          </table:table-cell>
          <table:table-cell office:value-type="float" office:value="41.94288343318" table:style-name="ce51">
            <text:p><text:s/>41.9<text:s/></text:p>
          </table:table-cell>
          <table:table-cell office:value-type="float" office:value="7.5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98.413088940829127" table:style-name="ce51">
            <text:p><text:s/>98.4<text:s/></text:p>
          </table:table-cell>
          <table:table-cell office:value-type="float" office:value="24.635701032009901" table:style-name="ce51">
            <text:p><text:s/>24.6<text:s/>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70.461818502099177" table:style-name="ce51">
            <text:p><text:s/>70.5<text:s/></text:p>
          </table:table-cell>
          <table:table-cell office:value-type="float" office:value="20.565646618078599" table:style-name="ce51">
            <text:p><text:s/>20.6<text:s/></text:p>
          </table:table-cell>
          <table:table-cell office:value-type="float" office:value="5.5555555555555998" table:style-name="ce52">
            <text:p><text:s/>5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78.63843172499017" table:style-name="ce51">
            <text:p><text:s/>78.6<text:s/></text:p>
          </table:table-cell>
          <table:table-cell office:value-type="float" office:value="52.170434355912398" table:style-name="ce51">
            <text:p><text:s/>52.2<text:s/></text:p>
          </table:table-cell>
          <table:table-cell office:value-type="float" office:value="5.8333333333333002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86.111452823225491" table:style-name="ce51">
            <text:p><text:s/>86.1<text:s/></text:p>
          </table:table-cell>
          <table:table-cell office:value-type="float" office:value="35.000546851039701" table:style-name="ce51">
            <text:p><text:s/>35.0<text:s/></text:p>
          </table:table-cell>
          <table:table-cell office:value-type="float" office:value="7.2916666666666998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52.84636387657438" table:style-name="ce51">
            <text:p><text:s/>52.8<text:s/></text:p>
          </table:table-cell>
          <table:table-cell office:value-type="float" office:value="37.046268475644901" table:style-name="ce51">
            <text:p><text:s/>37.0<text:s/></text:p>
          </table:table-cell>
          <table:table-cell office:value-type="float" office:value="4.1666666666666998" table:style-name="ce52">
            <text:p><text:s/>4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17.807325122671099" table:style-name="ce51">
            <text:p><text:s/>17.8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9.206544470414563" table:style-name="ce51">
            <text:p><text:s/>49.2<text:s/></text:p>
          </table:table-cell>
          <table:table-cell office:value-type="float" office:value="10.6244175209692" table:style-name="ce51">
            <text:p><text:s/>10.6<text:s/></text:p>
          </table:table-cell>
          <table:table-cell office:value-type="float" office:value="4.1666666666666998" table:style-name="ce51">
            <text:p><text:s/>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41.102727459557848" table:style-name="ce51">
            <text:p><text:s/>41.1<text:s/></text:p>
          </table:table-cell>
          <table:table-cell office:value-type="float" office:value="15.9628653813824" table:style-name="ce51">
            <text:p><text:s/>16.0<text:s/></text:p>
          </table:table-cell>
          <table:table-cell office:value-type="float" office:value="3.2407407407407001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21.4173244356084" table:style-name="ce51">
            <text:p><text:s/>21.4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1.248391248391201" table:style-name="ce51">
            <text:p><text:s/>11.2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4.0436163265214" table:style-name="ce51">
            <text:p><text:s/>14.0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11.347013833744301" table:style-name="ce51">
            <text:p><text:s/>11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5.6245205784617" table:style-name="ce51">
            <text:p><text:s/>15.6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5" table:style-name="ce56">
            <text:p>35</text:p>
          </table:table-cell>
          <table:table-cell office:value-type="float" office:value="205.51363729778927" table:style-name="ce57">
            <text:p><text:s/>205.5<text:s/></text:p>
          </table:table-cell>
          <table:table-cell office:value-type="float" office:value="86.311680233385601" table:style-name="ce57">
            <text:p><text:s/>86.3<text:s/></text:p>
          </table:table-cell>
          <table:table-cell office:value-type="float" office:value="16.203703703703702" table:style-name="ce58">
            <text:p><text:s/>16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2" table:style-name="ce56">
            <text:p>12</text:p>
          </table:table-cell>
          <table:table-cell office:value-type="float" office:value="134.80874009998314" table:style-name="ce57">
            <text:p><text:s/>134.8<text:s/></text:p>
          </table:table-cell>
          <table:table-cell office:value-type="float" office:value="74.791877905355705" table:style-name="ce57">
            <text:p><text:s/>74.8<text:s/></text:p>
          </table:table-cell>
          <table:table-cell office:value-type="float" office:value="10" table:style-name="ce58">
            <text:p><text:s/>1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9" table:style-name="ce56">
            <text:p>19</text:p>
          </table:table-cell>
          <table:table-cell office:value-type="float" office:value="233.73108623446919" table:style-name="ce57">
            <text:p><text:s/>233.7<text:s/></text:p>
          </table:table-cell>
          <table:table-cell office:value-type="float" office:value="97.967997210124196" table:style-name="ce57">
            <text:p><text:s/>98.0<text:s/></text:p>
          </table:table-cell>
          <table:table-cell office:value-type="float" office:value="19.791666666666668" table:style-name="ce57">
            <text:p><text:s/>1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8.8142380393798998" table:style-name="ce51">
            <text:p><text:s/>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23.3396686013951" table:style-name="ce51">
            <text:p><text:s/>23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6.4864864864865002" table:style-name="ce51">
            <text:p><text:s/>6.5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8.7692863570702" table:style-name="ce51">
            <text:p><text:s/>1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9.4151212553495007" table:style-name="ce51">
            <text:p><text:s/>9.4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23.066109687646399" table:style-name="ce51">
            <text:p><text:s/>23.1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7.615454625524794" table:style-name="ce51">
            <text:p><text:s/>17.6<text:s/></text:p>
          </table:table-cell>
          <table:table-cell office:value-type="float" office:value="6.2738914373089001" table:style-name="ce51">
            <text:p><text:s/>6.3<text:s/></text:p>
          </table:table-cell>
          <table:table-cell office:value-type="float" office:value="1.3888888888888999" table:style-name="ce52">
            <text:p><text:s/>1.4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8.0357142857143007" table:style-name="ce51">
            <text:p><text:s/>8.0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14.350027542224201" table:style-name="ce51">
            <text:p><text:s/>14.4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1.743636417016528" table:style-name="ce51">
            <text:p><text:s/>11.7<text:s/></text:p>
          </table:table-cell>
          <table:table-cell office:value-type="float" office:value="7.1940499878714999" table:style-name="ce51">
            <text:p><text:s/>7.2<text:s/></text:p>
          </table:table-cell>
          <table:table-cell office:value-type="float" office:value="0.92592592592589995" table:style-name="ce52">
            <text:p><text:s/>0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3.5608308605341001" table:style-name="ce51">
            <text:p><text:s/>3.6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2.301636117603641" table:style-name="ce51">
            <text:p><text:s/>12.3<text:s/></text:p>
          </table:table-cell>
          <table:table-cell office:value-type="float" office:value="3.2432432432431999" table:style-name="ce51">
            <text:p><text:s/>3.2<text:s/></text:p>
          </table:table-cell>
          <table:table-cell office:value-type="float" office:value="1.0416666666667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0">
            <text:p>2</text:p>
          </table:table-cell>
          <table:table-cell office:value-type="float" office:value="11.743636417016528" table:style-name="ce57">
            <text:p><text:s/>11.7<text:s/></text:p>
          </table:table-cell>
          <table:table-cell office:value-type="float" office:value="2.6172300981460999" table:style-name="ce57">
            <text:p><text:s/>2.6<text:s/></text:p>
          </table:table-cell>
          <table:table-cell office:value-type="float" office:value="0.92592592592589995" table:style-name="ce58">
            <text:p><text:s/>0.9<text:s/></text:p>
          </table:table-cell>
          <table:table-cell office:value-type="string" table:style-name="ce59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1" table:style-name="ce61">
            <text:p>1</text:p>
          </table:table-cell>
          <table:table-cell office:value-type="float" office:value="11.234061674998594" table:style-name="ce57">
            <text:p><text:s/>11.2<text:s/></text:p>
          </table:table-cell>
          <table:table-cell office:value-type="float" office:value="5.3789731051345004" table:style-name="ce57">
            <text:p><text:s/>5.4<text:s/></text:p>
          </table:table-cell>
          <table:table-cell office:value-type="float" office:value="0.83333333333329995" table:style-name="ce58">
            <text:p><text:s/>0.8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2.301636117603641" table:style-name="ce57">
            <text:p><text:s/>12.3<text:s/></text:p>
          </table:table-cell>
          <table:table-cell office:value-type="float" office:value="6.0955518945633997" table:style-name="ce57">
            <text:p><text:s/>6.1<text:s/></text:p>
          </table:table-cell>
          <table:table-cell office:value-type="float" office:value="1.0416666666667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7,031人,男性 8,902人,女性 8,1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林內鄉.$A$1:林內鄉.$S$28" table:base-cell-address="林內鄉.$A$1"/>
        </table:named-expressions>
      </table:table>
      <table:table table:name="二崙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二崙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4" table:style-name="ce50">
            <text:p>364</text:p>
          </table:table-cell>
          <table:table-cell office:value-type="float" office:value="1430.817610062893" table:style-name="ce51">
            <text:p><text:s/>1,430.8<text:s/></text:p>
          </table:table-cell>
          <table:table-cell office:value-type="float" office:value="501.67732826297902" table:style-name="ce51">
            <text:p><text:s/>501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1" table:style-name="ce50">
            <text:p>201</text:p>
          </table:table-cell>
          <table:table-cell office:value-type="float" office:value="1478.6478831794607" table:style-name="ce51">
            <text:p><text:s/>1,478.6<text:s/></text:p>
          </table:table-cell>
          <table:table-cell office:value-type="float" office:value="639.22024803653198" table:style-name="ce51">
            <text:p><text:s/>639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3" table:style-name="ce50">
            <text:p>163</text:p>
          </table:table-cell>
          <table:table-cell office:value-type="float" office:value="1375.9338201156459" table:style-name="ce51">
            <text:p><text:s/>1,375.9<text:s/></text:p>
          </table:table-cell>
          <table:table-cell office:value-type="float" office:value="340.035064502892" table:style-name="ce51">
            <text:p><text:s/>34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267.29559748427675" table:style-name="ce51">
            <text:p><text:s/>267.3<text:s/></text:p>
          </table:table-cell>
          <table:table-cell office:value-type="float" office:value="102.089571746557" table:style-name="ce51">
            <text:p><text:s/>102.1<text:s/></text:p>
          </table:table-cell>
          <table:table-cell office:value-type="float" office:value="18.6813186813187" table:style-name="ce52">
            <text:p><text:s/>18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331.04057086107332" table:style-name="ce51">
            <text:p><text:s/>331.0<text:s/></text:p>
          </table:table-cell>
          <table:table-cell office:value-type="float" office:value="142.574818605372" table:style-name="ce51">
            <text:p><text:s/>142.6<text:s/></text:p>
          </table:table-cell>
          <table:table-cell office:value-type="float" office:value="22.388059701492502" table:style-name="ce52">
            <text:p><text:s/>22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36.35672983581651" table:style-name="ce51">
            <text:p><text:s/>236.4<text:s/></text:p>
          </table:table-cell>
          <table:table-cell office:value-type="float" office:value="77.489978363565697" table:style-name="ce51">
            <text:p><text:s/>77.5<text:s/></text:p>
          </table:table-cell>
          <table:table-cell office:value-type="float" office:value="17.177914110429398" table:style-name="ce51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" table:style-name="ce50">
            <text:p>62</text:p>
          </table:table-cell>
          <table:table-cell office:value-type="float" office:value="243.7106918238994" table:style-name="ce51">
            <text:p><text:s/>243.7<text:s/></text:p>
          </table:table-cell>
          <table:table-cell office:value-type="float" office:value="89.230304247341394" table:style-name="ce51">
            <text:p><text:s/>89.2<text:s/></text:p>
          </table:table-cell>
          <table:table-cell office:value-type="float" office:value="17.032967032967001" table:style-name="ce52">
            <text:p><text:s/>17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0.11954242836649" table:style-name="ce51">
            <text:p><text:s/>250.1<text:s/></text:p>
          </table:table-cell>
          <table:table-cell office:value-type="float" office:value="102.756326546352" table:style-name="ce51">
            <text:p><text:s/>102.8<text:s/></text:p>
          </table:table-cell>
          <table:table-cell office:value-type="float" office:value="16.915422885572099" table:style-name="ce52">
            <text:p><text:s/>1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" table:style-name="ce50">
            <text:p>23</text:p>
          </table:table-cell>
          <table:table-cell office:value-type="float" office:value="194.15017093656354" table:style-name="ce51">
            <text:p><text:s/>194.2<text:s/></text:p>
          </table:table-cell>
          <table:table-cell office:value-type="float" office:value="55.0706689809086" table:style-name="ce51">
            <text:p><text:s/>55.1<text:s/></text:p>
          </table:table-cell>
          <table:table-cell office:value-type="float" office:value="14.1104294478528" table:style-name="ce51">
            <text:p><text:s/>1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3" table:style-name="ce50">
            <text:p>43</text:p>
          </table:table-cell>
          <table:table-cell office:value-type="float" office:value="169.0251572327044" table:style-name="ce51">
            <text:p><text:s/>169.0<text:s/></text:p>
          </table:table-cell>
          <table:table-cell office:value-type="float" office:value="43.022114247871301" table:style-name="ce51">
            <text:p><text:s/>43.0<text:s/></text:p>
          </table:table-cell>
          <table:table-cell office:value-type="float" office:value="11.8131868131868" table:style-name="ce52">
            <text:p><text:s/>11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69.19851399565971" table:style-name="ce51">
            <text:p><text:s/>169.2<text:s/></text:p>
          </table:table-cell>
          <table:table-cell office:value-type="float" office:value="56.220691615423497" table:style-name="ce51">
            <text:p><text:s/>56.2<text:s/></text:p>
          </table:table-cell>
          <table:table-cell office:value-type="float" office:value="11.442786069651699" table:style-name="ce52">
            <text:p><text:s/>11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177.26754737686235" table:style-name="ce51">
            <text:p><text:s/>177.3<text:s/></text:p>
          </table:table-cell>
          <table:table-cell office:value-type="float" office:value="30.5084910485607" table:style-name="ce51">
            <text:p><text:s/>30.5<text:s/></text:p>
          </table:table-cell>
          <table:table-cell office:value-type="float" office:value="12.8834355828221" table:style-name="ce51">
            <text:p><text:s/>1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4" table:style-name="ce50">
            <text:p>34</text:p>
          </table:table-cell>
          <table:table-cell office:value-type="float" office:value="133.64779874213838" table:style-name="ce51">
            <text:p><text:s/>133.6<text:s/></text:p>
          </table:table-cell>
          <table:table-cell office:value-type="float" office:value="41.234351636821401" table:style-name="ce51">
            <text:p><text:s/>41.2<text:s/></text:p>
          </table:table-cell>
          <table:table-cell office:value-type="float" office:value="9.3406593406593004" table:style-name="ce52">
            <text:p><text:s/>9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95.633942693198946" table:style-name="ce51">
            <text:p><text:s/>95.6<text:s/></text:p>
          </table:table-cell>
          <table:table-cell office:value-type="float" office:value="46.685063096915201" table:style-name="ce51">
            <text:p><text:s/>46.7<text:s/></text:p>
          </table:table-cell>
          <table:table-cell office:value-type="float" office:value="6.4676616915423004" table:style-name="ce52">
            <text:p><text:s/>6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8.82623559701176" table:style-name="ce51">
            <text:p><text:s/>168.8<text:s/></text:p>
          </table:table-cell>
          <table:table-cell office:value-type="float" office:value="30.6277836098409" table:style-name="ce51">
            <text:p><text:s/>30.6<text:s/></text:p>
          </table:table-cell>
          <table:table-cell office:value-type="float" office:value="12.269938650306701" table:style-name="ce51">
            <text:p><text:s/>12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78.616352201257868" table:style-name="ce51">
            <text:p><text:s/>78.6<text:s/></text:p>
          </table:table-cell>
          <table:table-cell office:value-type="float" office:value="21.289787623568301" table:style-name="ce51">
            <text:p><text:s/>21.3<text:s/></text:p>
          </table:table-cell>
          <table:table-cell office:value-type="float" office:value="5.4945054945054999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66.20811417221465" table:style-name="ce51">
            <text:p><text:s/>66.2<text:s/></text:p>
          </table:table-cell>
          <table:table-cell office:value-type="float" office:value="21.9660082371004" table:style-name="ce51">
            <text:p><text:s/>22.0<text:s/></text:p>
          </table:table-cell>
          <table:table-cell office:value-type="float" office:value="4.4776119402985" table:style-name="ce52">
            <text:p><text:s/>4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01.29574135820705" table:style-name="ce51">
            <text:p><text:s/>101.3<text:s/></text:p>
          </table:table-cell>
          <table:table-cell office:value-type="float" office:value="18.631019572339099" table:style-name="ce51">
            <text:p><text:s/>18.6<text:s/></text:p>
          </table:table-cell>
          <table:table-cell office:value-type="float" office:value="7.3619631901840004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66.823899371069189" table:style-name="ce51">
            <text:p><text:s/>66.8<text:s/></text:p>
          </table:table-cell>
          <table:table-cell office:value-type="float" office:value="14.3242988275731" table:style-name="ce51">
            <text:p><text:s/>14.3<text:s/></text:p>
          </table:table-cell>
          <table:table-cell office:value-type="float" office:value="4.6703296703296999" table:style-name="ce52">
            <text:p><text:s/>4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58.851657041968586" table:style-name="ce51">
            <text:p><text:s/>58.9<text:s/></text:p>
          </table:table-cell>
          <table:table-cell office:value-type="float" office:value="21.616035200248302" table:style-name="ce51">
            <text:p><text:s/>21.6<text:s/></text:p>
          </table:table-cell>
          <table:table-cell office:value-type="float" office:value="3.9800995024876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84.41311779850588" table:style-name="ce51">
            <text:p><text:s/>84.4<text:s/></text:p>
          </table:table-cell>
          <table:table-cell office:value-type="float" office:value="9.7959183673468999" table:style-name="ce51">
            <text:p><text:s/>9.8<text:s/></text:p>
          </table:table-cell>
          <table:table-cell office:value-type="float" office:value="6.1349693251534001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4" table:style-name="ce50">
            <text:p>14</text:p>
          </table:table-cell>
          <table:table-cell office:value-type="float" office:value="55.031446540880502" table:style-name="ce51">
            <text:p><text:s/>55.0<text:s/></text:p>
          </table:table-cell>
          <table:table-cell office:value-type="float" office:value="13.6024562865506" table:style-name="ce51">
            <text:p><text:s/>13.6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060608380716499" table:style-name="ce51">
            <text:p><text:s/>17.1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9.089182458954127" table:style-name="ce51">
            <text:p><text:s/>59.1<text:s/></text:p>
          </table:table-cell>
          <table:table-cell office:value-type="float" office:value="12.401567645316" table:style-name="ce51">
            <text:p><text:s/>12.4<text:s/></text:p>
          </table:table-cell>
          <table:table-cell office:value-type="float" office:value="4.2944785276074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1.100628930817614" table:style-name="ce51">
            <text:p><text:s/>51.1<text:s/></text:p>
          </table:table-cell>
          <table:table-cell office:value-type="float" office:value="14.024192926008199" table:style-name="ce51">
            <text:p><text:s/>14.0<text:s/></text:p>
          </table:table-cell>
          <table:table-cell office:value-type="float" office:value="3.5714285714286" table:style-name="ce52">
            <text:p><text:s/>3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8149470077967" table:style-name="ce51">
            <text:p><text:s/>17.8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50.647870679103526" table:style-name="ce51">
            <text:p><text:s/>50.6<text:s/></text:p>
          </table:table-cell>
          <table:table-cell office:value-type="float" office:value="9.8226766752780996" table:style-name="ce51">
            <text:p><text:s/>9.8<text:s/></text:p>
          </table:table-cell>
          <table:table-cell office:value-type="float" office:value="3.6809815950920002" table:style-name="ce51">
            <text:p><text:s/>3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39.308176100628934" table:style-name="ce51">
            <text:p><text:s/>39.3<text:s/></text:p>
          </table:table-cell>
          <table:table-cell office:value-type="float" office:value="10.371351395844499" table:style-name="ce51">
            <text:p><text:s/>10.4<text:s/></text:p>
          </table:table-cell>
          <table:table-cell office:value-type="float" office:value="2.7472527472527002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8.0319064376962" table:style-name="ce51">
            <text:p><text:s/>28.0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2.20655889925294" table:style-name="ce51">
            <text:p><text:s/>42.2<text:s/></text:p>
          </table:table-cell>
          <table:table-cell office:value-type="float" office:value="5.5637055553483004" table:style-name="ce51">
            <text:p><text:s/>5.6<text:s/></text:p>
          </table:table-cell>
          <table:table-cell office:value-type="float" office:value="3.0674846625767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4.3749572224294" table:style-name="ce51">
            <text:p><text:s/>14.4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7.7104069065376" table:style-name="ce51">
            <text:p><text:s/>27.7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33.765247119402353" table:style-name="ce51">
            <text:p><text:s/>33.8<text:s/></text:p>
          </table:table-cell>
          <table:table-cell office:value-type="float" office:value="5.2498600902883998" table:style-name="ce51">
            <text:p><text:s/>5.2<text:s/></text:p>
          </table:table-cell>
          <table:table-cell office:value-type="float" office:value="2.453987730061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94.81132075471697" table:style-name="ce57">
            <text:p><text:s/>294.8<text:s/></text:p>
          </table:table-cell>
          <table:table-cell office:value-type="float" office:value="138.11394210241301" table:style-name="ce57">
            <text:p><text:s/>138.1<text:s/></text:p>
          </table:table-cell>
          <table:table-cell office:value-type="float" office:value="20.604395604395606" table:style-name="ce58">
            <text:p><text:s/>20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301.61474234008904" table:style-name="ce57">
            <text:p><text:s/>301.6<text:s/></text:p>
          </table:table-cell>
          <table:table-cell office:value-type="float" office:value="156.783436002374" table:style-name="ce57">
            <text:p><text:s/>156.8<text:s/></text:p>
          </table:table-cell>
          <table:table-cell office:value-type="float" office:value="20.398009950248756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27.91541805596589" table:style-name="ce57">
            <text:p><text:s/>227.9<text:s/></text:p>
          </table:table-cell>
          <table:table-cell office:value-type="float" office:value="84.873394594098798" table:style-name="ce57">
            <text:p><text:s/>84.9<text:s/></text:p>
          </table:table-cell>
          <table:table-cell office:value-type="float" office:value="16.564417177914109" table:style-name="ce57">
            <text:p><text:s/>1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8.1311818166769" table:style-name="ce51">
            <text:p><text:s/>18.1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6.782285651230367" table:style-name="ce51">
            <text:p><text:s/>36.8<text:s/></text:p>
          </table:table-cell>
          <table:table-cell office:value-type="float" office:value="17.020575781158499" table:style-name="ce51">
            <text:p><text:s/>17.0<text:s/></text:p>
          </table:table-cell>
          <table:table-cell office:value-type="float" office:value="2.4875621890546999" table:style-name="ce52">
            <text:p><text:s/>2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2.9387755102041" table:style-name="ce51">
            <text:p><text:s/>2.9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5.3149120930620004" table:style-name="ce51">
            <text:p><text:s/>5.3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9.425828520984293" table:style-name="ce51">
            <text:p><text:s/>29.4<text:s/></text:p>
          </table:table-cell>
          <table:table-cell office:value-type="float" office:value="8.7545734454203004" table:style-name="ce51">
            <text:p><text:s/>8.8<text:s/></text:p>
          </table:table-cell>
          <table:table-cell office:value-type="float" office:value="1.9900497512438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10.1418238489122" table:style-name="ce51">
            <text:p><text:s/>10.1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15.0440214214665" table:style-name="ce51">
            <text:p><text:s/>15.0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5.7909282580203998" table:style-name="ce51">
            <text:p><text:s/>5.8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0.97959183673469996" table:style-name="ce51">
            <text:p><text:s/>1.0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654088050314467" table:style-name="ce51">
            <text:p><text:s/>19.7<text:s/></text:p>
          </table:table-cell>
          <table:table-cell office:value-type="float" office:value="4.6397909045916998" table:style-name="ce51">
            <text:p><text:s/>4.6<text:s/></text:p>
          </table:table-cell>
          <table:table-cell office:value-type="float" office:value="1.3736263736264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7.3473298769740998" table:style-name="ce51">
            <text:p><text:s/>7.3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1.6453382084095001" table:style-name="ce51">
            <text:p><text:s/>1.6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11.792452830188678" table:style-name="ce57">
            <text:p><text:s/>11.8<text:s/></text:p>
          </table:table-cell>
          <table:table-cell office:value-type="float" office:value="2.8086617082538998" table:style-name="ce57">
            <text:p><text:s/>2.8<text:s/></text:p>
          </table:table-cell>
          <table:table-cell office:value-type="float" office:value="0.82417582417580004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1">
            <text:p>2</text:p>
          </table:table-cell>
          <table:table-cell office:value-type="float" office:value="14.712914260492147" table:style-name="ce57">
            <text:p><text:s/>14.7<text:s/></text:p>
          </table:table-cell>
          <table:table-cell office:value-type="float" office:value="6.6914695408127001" table:style-name="ce57">
            <text:p><text:s/>6.7<text:s/></text:p>
          </table:table-cell>
          <table:table-cell office:value-type="float" office:value="0.99502487562190001" table:style-name="ce58">
            <text:p><text:s/>1.0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8.4413117798505883" table:style-name="ce57">
            <text:p><text:s/>8.4<text:s/></text:p>
          </table:table-cell>
          <table:table-cell office:value-type="float" office:value="0.97959183673469996" table:style-name="ce57">
            <text:p><text:s/>1.0<text:s/></text:p>
          </table:table-cell>
          <table:table-cell office:value-type="float" office:value="0.61349693251530002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440人,男性 13,594人,女性 11,84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二崙鄉.$A$1:二崙鄉.$S$28" table:base-cell-address="二崙鄉.$A$1"/>
        </table:named-expressions>
      </table:table>
      <table:table table:name="崙背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崙背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7" table:style-name="ce50">
            <text:p>367</text:p>
          </table:table-cell>
          <table:table-cell office:value-type="float" office:value="1572.3405166873742" table:style-name="ce51">
            <text:p><text:s/>1,572.3<text:s/></text:p>
          </table:table-cell>
          <table:table-cell office:value-type="float" office:value="557.08106121088997" table:style-name="ce51">
            <text:p><text:s/>557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8" table:style-name="ce50">
            <text:p>208</text:p>
          </table:table-cell>
          <table:table-cell office:value-type="float" office:value="1689.3401015228426" table:style-name="ce51">
            <text:p><text:s/>1,689.3<text:s/></text:p>
          </table:table-cell>
          <table:table-cell office:value-type="float" office:value="776.84600424007601" table:style-name="ce51">
            <text:p><text:s/>776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9" table:style-name="ce50">
            <text:p>159</text:p>
          </table:table-cell>
          <table:table-cell office:value-type="float" office:value="1441.7191821190552" table:style-name="ce51">
            <text:p><text:s/>1,441.7<text:s/></text:p>
          </table:table-cell>
          <table:table-cell office:value-type="float" office:value="341.89335411214398" table:style-name="ce51">
            <text:p><text:s/>341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3" table:style-name="ce50">
            <text:p>93</text:p>
          </table:table-cell>
          <table:table-cell office:value-type="float" office:value="398.44051240306754" table:style-name="ce51">
            <text:p><text:s/>398.4<text:s/></text:p>
          </table:table-cell>
          <table:table-cell office:value-type="float" office:value="165.149553223467" table:style-name="ce51">
            <text:p><text:s/>165.1<text:s/></text:p>
          </table:table-cell>
          <table:table-cell office:value-type="float" office:value="25.340599455040898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3" table:style-name="ce50">
            <text:p>63</text:p>
          </table:table-cell>
          <table:table-cell office:value-type="float" office:value="511.67512690355329" table:style-name="ce51">
            <text:p><text:s/>511.7<text:s/></text:p>
          </table:table-cell>
          <table:table-cell office:value-type="float" office:value="233.18101189990401" table:style-name="ce51">
            <text:p><text:s/>233.2<text:s/></text:p>
          </table:table-cell>
          <table:table-cell office:value-type="float" office:value="30.288461538461501" table:style-name="ce52">
            <text:p><text:s/>30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0" table:style-name="ce50">
            <text:p>30</text:p>
          </table:table-cell>
          <table:table-cell office:value-type="float" office:value="272.02248719227458" table:style-name="ce51">
            <text:p><text:s/>272.0<text:s/></text:p>
          </table:table-cell>
          <table:table-cell office:value-type="float" office:value="96.932449091979294" table:style-name="ce51">
            <text:p><text:s/>96.9<text:s/></text:p>
          </table:table-cell>
          <table:table-cell office:value-type="float" office:value="18.867924528301899" table:style-name="ce51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5" table:style-name="ce50">
            <text:p>55</text:p>
          </table:table-cell>
          <table:table-cell office:value-type="float" office:value="235.63686217385717" table:style-name="ce51">
            <text:p><text:s/>235.6<text:s/></text:p>
          </table:table-cell>
          <table:table-cell office:value-type="float" office:value="81.832740171138795" table:style-name="ce51">
            <text:p><text:s/>81.8<text:s/></text:p>
          </table:table-cell>
          <table:table-cell office:value-type="float" office:value="14.986376021798399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7.41116751269035" table:style-name="ce51">
            <text:p><text:s/>227.4<text:s/></text:p>
          </table:table-cell>
          <table:table-cell office:value-type="float" office:value="110.63447440457399" table:style-name="ce51">
            <text:p><text:s/>110.6<text:s/></text:p>
          </table:table-cell>
          <table:table-cell office:value-type="float" office:value="13.461538461538501" table:style-name="ce52">
            <text:p><text:s/>13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9" table:style-name="ce50">
            <text:p>29</text:p>
          </table:table-cell>
          <table:table-cell office:value-type="float" office:value="262.95507095253208" table:style-name="ce51">
            <text:p><text:s/>263.0<text:s/></text:p>
          </table:table-cell>
          <table:table-cell office:value-type="float" office:value="47.985755663891503" table:style-name="ce51">
            <text:p><text:s/>48.0<text:s/></text:p>
          </table:table-cell>
          <table:table-cell office:value-type="float" office:value="18.238993710691801" table:style-name="ce51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209.93102266398182" table:style-name="ce51">
            <text:p><text:s/>209.9<text:s/></text:p>
          </table:table-cell>
          <table:table-cell office:value-type="float" office:value="51.4463758141355" table:style-name="ce51">
            <text:p><text:s/>51.4<text:s/></text:p>
          </table:table-cell>
          <table:table-cell office:value-type="float" office:value="13.3514986376022" table:style-name="ce52">
            <text:p><text:s/>13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2.43654822335026" table:style-name="ce51">
            <text:p><text:s/>162.4<text:s/></text:p>
          </table:table-cell>
          <table:table-cell office:value-type="float" office:value="59.777597122617699" table:style-name="ce51">
            <text:p><text:s/>59.8<text:s/></text:p>
          </table:table-cell>
          <table:table-cell office:value-type="float" office:value="9.6153846153846008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7" table:style-name="ce50">
            <text:p>27</text:p>
          </table:table-cell>
          <table:table-cell office:value-type="float" office:value="244.82023847304708" table:style-name="ce51">
            <text:p><text:s/>244.8<text:s/></text:p>
          </table:table-cell>
          <table:table-cell office:value-type="float" office:value="59.5821667426057" table:style-name="ce51">
            <text:p><text:s/>59.6<text:s/></text:p>
          </table:table-cell>
          <table:table-cell office:value-type="float" office:value="16.981132075471699" table:style-name="ce51">
            <text:p><text:s/>1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3" table:style-name="ce50">
            <text:p>23</text:p>
          </table:table-cell>
          <table:table-cell office:value-type="float" office:value="98.539051454522081" table:style-name="ce51">
            <text:p><text:s/>98.5<text:s/></text:p>
          </table:table-cell>
          <table:table-cell office:value-type="float" office:value="31.9599058473854" table:style-name="ce51">
            <text:p><text:s/>32.0<text:s/></text:p>
          </table:table-cell>
          <table:table-cell office:value-type="float" office:value="6.2670299727519998" table:style-name="ce52">
            <text:p><text:s/>6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6.3523986428116" table:style-name="ce51">
            <text:p><text:s/>46.4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1" table:style-name="ce50">
            <text:p>11</text:p>
          </table:table-cell>
          <table:table-cell office:value-type="float" office:value="99.741578637167336" table:style-name="ce51">
            <text:p><text:s/>99.7<text:s/></text:p>
          </table:table-cell>
          <table:table-cell office:value-type="float" office:value="17.289643759770399" table:style-name="ce51">
            <text:p><text:s/>17.3<text:s/></text:p>
          </table:table-cell>
          <table:table-cell office:value-type="float" office:value="6.9182389937107001" table:style-name="ce51">
            <text:p><text:s/>6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8" table:style-name="ce50">
            <text:p>18</text:p>
          </table:table-cell>
          <table:table-cell office:value-type="float" office:value="77.117518529625968" table:style-name="ce51">
            <text:p><text:s/>77.1<text:s/></text:p>
          </table:table-cell>
          <table:table-cell office:value-type="float" office:value="27.4852945587146" table:style-name="ce51">
            <text:p><text:s/>27.5<text:s/></text:p>
          </table:table-cell>
          <table:table-cell office:value-type="float" office:value="4.9046321525885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3.547684108071998" table:style-name="ce51">
            <text:p><text:s/>43.5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90.674162397424851" table:style-name="ce51">
            <text:p><text:s/>90.7<text:s/></text:p>
          </table:table-cell>
          <table:table-cell office:value-type="float" office:value="22.240507509040299" table:style-name="ce51">
            <text:p><text:s/>22.2<text:s/></text:p>
          </table:table-cell>
          <table:table-cell office:value-type="float" office:value="6.289308176100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24.0678562260962" table:style-name="ce51">
            <text:p><text:s/>24.1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81.218274111675129" table:style-name="ce51">
            <text:p><text:s/>81.2<text:s/></text:p>
          </table:table-cell>
          <table:table-cell office:value-type="float" office:value="33.479032220044402" table:style-name="ce51">
            <text:p><text:s/>33.5<text:s/></text:p>
          </table:table-cell>
          <table:table-cell office:value-type="float" office:value="4.8076923076923004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54.404497438454911" table:style-name="ce51">
            <text:p><text:s/>54.4<text:s/></text:p>
          </table:table-cell>
          <table:table-cell office:value-type="float" office:value="17.203310358936701" table:style-name="ce51">
            <text:p><text:s/>17.2<text:s/></text:p>
          </table:table-cell>
          <table:table-cell office:value-type="float" office:value="3.7735849056604001" table:style-name="ce51">
            <text:p><text:s/>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15.8746557910604" table:style-name="ce51">
            <text:p><text:s/>15.9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3.096446700507613" table:style-name="ce51">
            <text:p><text:s/>73.1<text:s/></text:p>
          </table:table-cell>
          <table:table-cell office:value-type="float" office:value="50.445815297950801" table:style-name="ce51">
            <text:p><text:s/>50.4<text:s/></text:p>
          </table:table-cell>
          <table:table-cell office:value-type="float" office:value="4.3269230769230997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8.4346013469523005" table:style-name="ce51">
            <text:p><text:s/>8.4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1.411679019750657" table:style-name="ce51">
            <text:p><text:s/>51.4<text:s/></text:p>
          </table:table-cell>
          <table:table-cell office:value-type="float" office:value="33.177416900202303" table:style-name="ce51">
            <text:p><text:s/>33.2<text:s/></text:p>
          </table:table-cell>
          <table:table-cell office:value-type="float" office:value="3.2697547683924002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56.852791878172589" table:style-name="ce51">
            <text:p><text:s/>56.9<text:s/></text:p>
          </table:table-cell>
          <table:table-cell office:value-type="float" office:value="24.125310484018801" table:style-name="ce51">
            <text:p><text:s/>24.1<text:s/></text:p>
          </table:table-cell>
          <table:table-cell office:value-type="float" office:value="3.3653846153845999" table:style-name="ce52">
            <text:p><text:s/>3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5.6550424128180996" table:style-name="ce51">
            <text:p><text:s/>5.7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38.558759264812984" table:style-name="ce51">
            <text:p><text:s/>38.6<text:s/></text:p>
          </table:table-cell>
          <table:table-cell office:value-type="float" office:value="12.4238961277738" table:style-name="ce51">
            <text:p><text:s/>12.4<text:s/></text:p>
          </table:table-cell>
          <table:table-cell office:value-type="float" office:value="2.4523160762942999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8.73096446700508" table:style-name="ce51">
            <text:p><text:s/>48.7<text:s/></text:p>
          </table:table-cell>
          <table:table-cell office:value-type="float" office:value="34.822767507331697" table:style-name="ce51">
            <text:p><text:s/>34.8<text:s/></text:p>
          </table:table-cell>
          <table:table-cell office:value-type="float" office:value="2.8846153846154001" table:style-name="ce52">
            <text:p><text:s/>2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4.1687966261442" table:style-name="ce51">
            <text:p><text:s/>4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8" table:style-name="ce50">
            <text:p>8</text:p>
          </table:table-cell>
          <table:table-cell office:value-type="float" office:value="34.274452679833772" table:style-name="ce51">
            <text:p><text:s/>34.3<text:s/></text:p>
          </table:table-cell>
          <table:table-cell office:value-type="float" office:value="6.4559515803630996" table:style-name="ce51">
            <text:p><text:s/>6.5<text:s/></text:p>
          </table:table-cell>
          <table:table-cell office:value-type="float" office:value="2.1798365122616001" table:style-name="ce52">
            <text:p><text:s/>2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609137055837564" table:style-name="ce51">
            <text:p><text:s/>40.6<text:s/></text:p>
          </table:table-cell>
          <table:table-cell office:value-type="float" office:value="15.2201748037633" table:style-name="ce51">
            <text:p><text:s/>15.2<text:s/></text:p>
          </table:table-cell>
          <table:table-cell office:value-type="float" office:value="2.4038461538461999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13.732056512217101" table:style-name="ce51">
            <text:p><text:s/>13.7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291.33284777858705" table:style-name="ce57">
            <text:p><text:s/>291.3<text:s/></text:p>
          </table:table-cell>
          <table:table-cell office:value-type="float" office:value="107.20741497055199" table:style-name="ce57">
            <text:p><text:s/>107.2<text:s/></text:p>
          </table:table-cell>
          <table:table-cell office:value-type="float" office:value="18.528610354223432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4" table:style-name="ce56">
            <text:p>34</text:p>
          </table:table-cell>
          <table:table-cell office:value-type="float" office:value="276.14213197969542" table:style-name="ce57">
            <text:p><text:s/>276.1<text:s/></text:p>
          </table:table-cell>
          <table:table-cell office:value-type="float" office:value="125.25973774898701" table:style-name="ce57">
            <text:p><text:s/>125.3<text:s/></text:p>
          </table:table-cell>
          <table:table-cell office:value-type="float" office:value="16.346153846153847" table:style-name="ce58">
            <text:p><text:s/>16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72.02248719227458" table:style-name="ce57">
            <text:p><text:s/>272.0<text:s/></text:p>
          </table:table-cell>
          <table:table-cell office:value-type="float" office:value="48.6690240877885" table:style-name="ce57">
            <text:p><text:s/>48.7<text:s/></text:p>
          </table:table-cell>
          <table:table-cell office:value-type="float" office:value="18.867924528301888" table:style-name="ce57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20.161387187625898" table:style-name="ce51">
            <text:p><text:s/>20.2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3.394921390285401" table:style-name="ce51">
            <text:p><text:s/>13.4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2.2620169651272" table:style-name="ce51">
            <text:p><text:s/>2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9.6320533778325998" table:style-name="ce51">
            <text:p><text:s/>9.6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4.706889056486499" table:style-name="ce51">
            <text:p><text:s/>14.7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3.0377881435805998" table:style-name="ce51">
            <text:p><text:s/>3.0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1.421532924896105" table:style-name="ce51">
            <text:p><text:s/>21.4<text:s/></text:p>
          </table:table-cell>
          <table:table-cell office:value-type="float" office:value="12.9926617727342" table:style-name="ce51">
            <text:p><text:s/>13.0<text:s/></text:p>
          </table:table-cell>
          <table:table-cell office:value-type="float" office:value="1.3623978201635001" table:style-name="ce52">
            <text:p><text:s/>1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8.4507042253520996" table:style-name="ce51">
            <text:p><text:s/>8.5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4.2658047208080996" table:style-name="ce51">
            <text:p><text:s/>4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7.137226339916886" table:style-name="ce51">
            <text:p><text:s/>17.1<text:s/></text:p>
          </table:table-cell>
          <table:table-cell office:value-type="float" office:value="6.5110766911490998" table:style-name="ce51">
            <text:p><text:s/>6.5<text:s/></text:p>
          </table:table-cell>
          <table:table-cell office:value-type="float" office:value="1.0899182561308001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18.5791990533159" table:style-name="ce51">
            <text:p><text:s/>18.6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9.0674162397424851" table:style-name="ce51">
            <text:p><text:s/>9.1<text:s/></text:p>
          </table:table-cell>
          <table:table-cell office:value-type="float" office:value="1.9067796610169001" table:style-name="ce51">
            <text:p><text:s/>1.9<text:s/></text:p>
          </table:table-cell>
          <table:table-cell office:value-type="float" office:value="0.62893081761009995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3" table:style-name="ce60">
            <text:p>3</text:p>
          </table:table-cell>
          <table:table-cell office:value-type="float" office:value="12.852919754937664" table:style-name="ce57">
            <text:p><text:s/>12.9<text:s/></text:p>
          </table:table-cell>
          <table:table-cell office:value-type="float" office:value="3.6494706198092999" table:style-name="ce57">
            <text:p><text:s/>3.6<text:s/></text:p>
          </table:table-cell>
          <table:table-cell office:value-type="float" office:value="0.81743869209810005" table:style-name="ce58">
            <text:p><text:s/>0.8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1" table:style-name="ce61">
            <text:p>1</text:p>
          </table:table-cell>
          <table:table-cell office:value-type="float" office:value="8.1218274111675122" table:style-name="ce57">
            <text:p><text:s/>8.1<text:s/></text:p>
          </table:table-cell>
          <table:table-cell office:value-type="float" office:value="5.2993130520117999" table:style-name="ce57">
            <text:p><text:s/>5.3<text:s/></text:p>
          </table:table-cell>
          <table:table-cell office:value-type="float" office:value="0.48076923076919997" table:style-name="ce58">
            <text:p><text:s/>0.5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9.0674162397424851" table:style-name="ce57">
            <text:p><text:s/>9.1<text:s/></text:p>
          </table:table-cell>
          <table:table-cell office:value-type="float" office:value="1.1310084825636" table:style-name="ce57">
            <text:p><text:s/>1.1<text:s/></text:p>
          </table:table-cell>
          <table:table-cell office:value-type="float" office:value="0.62893081761009995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341人,男性 12,313人,女性 11,0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崙背鄉.$A$1:崙背鄉.$S$28" table:base-cell-address="崙背鄉.$A$1"/>
        </table:named-expressions>
      </table:table>
      <table:table table:name="麥寮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麥寮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4" table:style-name="ce50">
            <text:p>404</text:p>
          </table:table-cell>
          <table:table-cell office:value-type="float" office:value="824.07775703984737" table:style-name="ce51">
            <text:p><text:s/>824.1<text:s/></text:p>
          </table:table-cell>
          <table:table-cell office:value-type="float" office:value="520.12623200371195" table:style-name="ce51">
            <text:p><text:s/>520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9" table:style-name="ce50">
            <text:p>219</text:p>
          </table:table-cell>
          <table:table-cell office:value-type="float" office:value="900.90090090090087" table:style-name="ce51">
            <text:p><text:s/>900.9<text:s/></text:p>
          </table:table-cell>
          <table:table-cell office:value-type="float" office:value="669.80361802388495" table:style-name="ce51">
            <text:p><text:s/>669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85" table:style-name="ce50">
            <text:p>185</text:p>
          </table:table-cell>
          <table:table-cell office:value-type="float" office:value="748.51813639214254" table:style-name="ce51">
            <text:p><text:s/>748.5<text:s/></text:p>
          </table:table-cell>
          <table:table-cell office:value-type="float" office:value="379.29712976102502" table:style-name="ce51">
            <text:p><text:s/>379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214.17862497322767" table:style-name="ce51">
            <text:p><text:s/>214.2<text:s/></text:p>
          </table:table-cell>
          <table:table-cell office:value-type="float" office:value="144.77179166698201" table:style-name="ce51">
            <text:p><text:s/>144.8<text:s/></text:p>
          </table:table-cell>
          <table:table-cell office:value-type="float" office:value="25.990099009901002" table:style-name="ce52">
            <text:p><text:s/>26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300.30030030030031" table:style-name="ce51">
            <text:p><text:s/>300.3<text:s/></text:p>
          </table:table-cell>
          <table:table-cell office:value-type="float" office:value="217.843980722852" table:style-name="ce51">
            <text:p><text:s/>217.8<text:s/></text:p>
          </table:table-cell>
          <table:table-cell office:value-type="float" office:value="33.3333333333333" table:style-name="ce52">
            <text:p><text:s/>33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129.47340737593817" table:style-name="ce51">
            <text:p><text:s/>129.5<text:s/></text:p>
          </table:table-cell>
          <table:table-cell office:value-type="float" office:value="81.532355644617198" table:style-name="ce51">
            <text:p><text:s/>81.5<text:s/></text:p>
          </table:table-cell>
          <table:table-cell office:value-type="float" office:value="17.297297297297298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7" table:style-name="ce50">
            <text:p>37</text:p>
          </table:table-cell>
          <table:table-cell office:value-type="float" office:value="75.472467847708799" table:style-name="ce51">
            <text:p><text:s/>75.5<text:s/></text:p>
          </table:table-cell>
          <table:table-cell office:value-type="float" office:value="42.388123009012297" table:style-name="ce51">
            <text:p><text:s/>42.4<text:s/></text:p>
          </table:table-cell>
          <table:table-cell office:value-type="float" office:value="9.1584158415841994" table:style-name="ce52">
            <text:p><text:s/>9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8" table:style-name="ce50">
            <text:p>18</text:p>
          </table:table-cell>
          <table:table-cell office:value-type="float" office:value="74.046649389115146" table:style-name="ce51">
            <text:p><text:s/>74.0<text:s/></text:p>
          </table:table-cell>
          <table:table-cell office:value-type="float" office:value="54.791149058817297" table:style-name="ce51">
            <text:p><text:s/>54.8<text:s/></text:p>
          </table:table-cell>
          <table:table-cell office:value-type="float" office:value="8.2191780821917995" table:style-name="ce52">
            <text:p><text:s/>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76.874835629463291" table:style-name="ce51">
            <text:p><text:s/>76.9<text:s/></text:p>
          </table:table-cell>
          <table:table-cell office:value-type="float" office:value="30.328779803684402" table:style-name="ce51">
            <text:p><text:s/>30.3<text:s/></text:p>
          </table:table-cell>
          <table:table-cell office:value-type="float" office:value="10.2702702702703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" table:style-name="ce50">
            <text:p>32</text:p>
          </table:table-cell>
          <table:table-cell office:value-type="float" office:value="65.273485706126522" table:style-name="ce51">
            <text:p><text:s/>65.3<text:s/></text:p>
          </table:table-cell>
          <table:table-cell office:value-type="float" office:value="39.822491963216997" table:style-name="ce51">
            <text:p><text:s/>39.8<text:s/></text:p>
          </table:table-cell>
          <table:table-cell office:value-type="float" office:value="7.9207920792079003" table:style-name="ce52">
            <text:p><text:s/>7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5.819243901435684" table:style-name="ce51">
            <text:p><text:s/>65.8<text:s/></text:p>
          </table:table-cell>
          <table:table-cell office:value-type="float" office:value="47.870602311814999" table:style-name="ce51">
            <text:p><text:s/>47.9<text:s/></text:p>
          </table:table-cell>
          <table:table-cell office:value-type="float" office:value="7.3059360730594003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2.828791648965222" table:style-name="ce51">
            <text:p><text:s/>72.8<text:s/></text:p>
          </table:table-cell>
          <table:table-cell office:value-type="float" office:value="33.932847579906003" table:style-name="ce51">
            <text:p><text:s/>33.9<text:s/></text:p>
          </table:table-cell>
          <table:table-cell office:value-type="float" office:value="9.7297297297296996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59.154096421177165" table:style-name="ce51">
            <text:p><text:s/>59.2<text:s/></text:p>
          </table:table-cell>
          <table:table-cell office:value-type="float" office:value="34.764391183186099" table:style-name="ce51">
            <text:p><text:s/>34.8<text:s/></text:p>
          </table:table-cell>
          <table:table-cell office:value-type="float" office:value="7.1782178217821997" table:style-name="ce52">
            <text:p><text:s/>7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41.398725600826403" table:style-name="ce51">
            <text:p><text:s/>41.4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4.736703687969083" table:style-name="ce51">
            <text:p><text:s/>64.7<text:s/></text:p>
          </table:table-cell>
          <table:table-cell office:value-type="float" office:value="29.743780092149699" table:style-name="ce51">
            <text:p><text:s/>29.7<text:s/></text:p>
          </table:table-cell>
          <table:table-cell office:value-type="float" office:value="8.6486486486485994" table:style-name="ce51">
            <text:p><text:s/>8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53.034707136227802" table:style-name="ce51">
            <text:p><text:s/>53.0<text:s/></text:p>
          </table:table-cell>
          <table:table-cell office:value-type="float" office:value="30.7826885757725" table:style-name="ce51">
            <text:p><text:s/>30.8<text:s/></text:p>
          </table:table-cell>
          <table:table-cell office:value-type="float" office:value="6.4356435643563996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39.5240496976514" table:style-name="ce51">
            <text:p><text:s/>39.5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0.690659707471013" table:style-name="ce51">
            <text:p><text:s/>60.7<text:s/></text:p>
          </table:table-cell>
          <table:table-cell office:value-type="float" office:value="27.267263284883501" table:style-name="ce51">
            <text:p><text:s/>27.3<text:s/></text:p>
          </table:table-cell>
          <table:table-cell office:value-type="float" office:value="8.1081081081080999" table:style-name="ce51">
            <text:p><text:s/>8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50.994910707911345" table:style-name="ce51">
            <text:p><text:s/>51.0<text:s/></text:p>
          </table:table-cell>
          <table:table-cell office:value-type="float" office:value="31.8492219460501" table:style-name="ce51">
            <text:p><text:s/>31.8<text:s/></text:p>
          </table:table-cell>
          <table:table-cell office:value-type="float" office:value="6.1881188118811998" table:style-name="ce52">
            <text:p><text:s/>6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520052625841103" table:style-name="ce51">
            <text:p><text:s/>33.5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2.598571746474889" table:style-name="ce51">
            <text:p><text:s/>52.6<text:s/></text:p>
          </table:table-cell>
          <table:table-cell office:value-type="float" office:value="23.542310228385599" table:style-name="ce51">
            <text:p><text:s/>23.5<text:s/></text:p>
          </table:table-cell>
          <table:table-cell office:value-type="float" office:value="7.0270270270269997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0" table:style-name="ce50">
            <text:p>20</text:p>
          </table:table-cell>
          <table:table-cell office:value-type="float" office:value="40.795928566329081" table:style-name="ce51">
            <text:p><text:s/>40.8<text:s/></text:p>
          </table:table-cell>
          <table:table-cell office:value-type="float" office:value="22.672026769705301" table:style-name="ce51">
            <text:p><text:s/>22.7<text:s/></text:p>
          </table:table-cell>
          <table:table-cell office:value-type="float" office:value="4.9504950495050002" table:style-name="ce52">
            <text:p><text:s/>5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803007769603397" table:style-name="ce51">
            <text:p><text:s/>33.8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8.552527765976819" table:style-name="ce51">
            <text:p><text:s/>48.6<text:s/></text:p>
          </table:table-cell>
          <table:table-cell office:value-type="float" office:value="24.8241339904726" table:style-name="ce51">
            <text:p><text:s/>24.8<text:s/></text:p>
          </table:table-cell>
          <table:table-cell office:value-type="float" office:value="6.4864864864865002" table:style-name="ce51">
            <text:p><text:s/>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0.596946424746811" table:style-name="ce51">
            <text:p><text:s/>30.6<text:s/></text:p>
          </table:table-cell>
          <table:table-cell office:value-type="float" office:value="23.974815673175002" table:style-name="ce51">
            <text:p><text:s/>24.0<text:s/></text:p>
          </table:table-cell>
          <table:table-cell office:value-type="float" office:value="3.7128712871287002" table:style-name="ce52">
            <text:p><text:s/>3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26.0335322348914" table:style-name="ce51">
            <text:p><text:s/>26.0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40.46043980498068" table:style-name="ce51">
            <text:p><text:s/>40.5<text:s/></text:p>
          </table:table-cell>
          <table:table-cell office:value-type="float" office:value="23.598908961262801" table:style-name="ce51">
            <text:p><text:s/>23.6<text:s/></text:p>
          </table:table-cell>
          <table:table-cell office:value-type="float" office:value="5.4054054054053999" table:style-name="ce51">
            <text:p><text:s/>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7.1446426746577" table:style-name="ce51">
            <text:p><text:s/>17.1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30.8004524660263" table:style-name="ce51">
            <text:p><text:s/>30.8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9.8483080116787995" table:style-name="ce51">
            <text:p><text:s/>9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9.8154096899579" table:style-name="ce51">
            <text:p><text:s/>19.8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1.711509699058301" table:style-name="ce51">
            <text:p><text:s/>21.7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845955342642899" table:style-name="ce51">
            <text:p><text:s/>17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89" table:style-name="ce56">
            <text:p>89</text:p>
          </table:table-cell>
          <table:table-cell office:value-type="float" office:value="181.54188212016442" table:style-name="ce57">
            <text:p><text:s/>181.5<text:s/></text:p>
          </table:table-cell>
          <table:table-cell office:value-type="float" office:value="112.140628851996" table:style-name="ce57">
            <text:p><text:s/>112.1<text:s/></text:p>
          </table:table-cell>
          <table:table-cell office:value-type="float" office:value="22.029702970297031" table:style-name="ce58">
            <text:p><text:s/>22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60.43440700974946" table:style-name="ce57">
            <text:p><text:s/>160.4<text:s/></text:p>
          </table:table-cell>
          <table:table-cell office:value-type="float" office:value="122.506555836502" table:style-name="ce57">
            <text:p><text:s/>122.5<text:s/></text:p>
          </table:table-cell>
          <table:table-cell office:value-type="float" office:value="17.80821917808219" table:style-name="ce58">
            <text:p><text:s/>17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153.74967125892658" table:style-name="ce57">
            <text:p><text:s/>153.7<text:s/></text:p>
          </table:table-cell>
          <table:table-cell office:value-type="float" office:value="76.832486821341504" table:style-name="ce57">
            <text:p><text:s/>76.8<text:s/></text:p>
          </table:table-cell>
          <table:table-cell office:value-type="float" office:value="20.54054054054054" table:style-name="ce57">
            <text:p><text:s/>2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24.477557139797447" table:style-name="ce51">
            <text:p><text:s/>24.5<text:s/></text:p>
          </table:table-cell>
          <table:table-cell office:value-type="float" office:value="13.8744513456622" table:style-name="ce51">
            <text:p><text:s/>13.9<text:s/></text:p>
          </table:table-cell>
          <table:table-cell office:value-type="float" office:value="2.97029702970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0.588968284120899" table:style-name="ce51">
            <text:p><text:s/>20.6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088021160276199" table:style-name="ce51">
            <text:p><text:s/>17.1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4.180631686742601" table:style-name="ce51">
            <text:p><text:s/>14.2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20.568513719198652" table:style-name="ce51">
            <text:p><text:s/>20.6<text:s/></text:p>
          </table:table-cell>
          <table:table-cell office:value-type="float" office:value="15.4113357733267" table:style-name="ce51">
            <text:p><text:s/>15.4<text:s/></text:p>
          </table:table-cell>
          <table:table-cell office:value-type="float" office:value="2.2831050228311001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16.184175921992271" table:style-name="ce51">
            <text:p><text:s/>16.2<text:s/></text:p>
          </table:table-cell>
          <table:table-cell office:value-type="float" office:value="8.0417305840243998" table:style-name="ce51">
            <text:p><text:s/>8.0<text:s/></text:p>
          </table:table-cell>
          <table:table-cell office:value-type="float" office:value="2.1621621621622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5.765524978456501" table:style-name="ce51">
            <text:p><text:s/>15.8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9.6464072086116008" table:style-name="ce51">
            <text:p><text:s/>9.6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3" table:style-name="ce50">
            <text:p>3</text:p>
          </table:table-cell>
          <table:table-cell office:value-type="float" office:value="12.138131941494205" table:style-name="ce51">
            <text:p><text:s/>12.1<text:s/></text:p>
          </table:table-cell>
          <table:table-cell office:value-type="float" office:value="5.4813896868761001" table:style-name="ce51">
            <text:p><text:s/>5.5<text:s/></text:p>
          </table:table-cell>
          <table:table-cell office:value-type="float" office:value="1.6216216216216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12.238778569898724" table:style-name="ce51">
            <text:p><text:s/>12.2<text:s/></text:p>
          </table:table-cell>
          <table:table-cell office:value-type="float" office:value="6.2688566089481004" table:style-name="ce51">
            <text:p><text:s/>6.3<text:s/></text:p>
          </table:table-cell>
          <table:table-cell office:value-type="float" office:value="1.4851485148515" table:style-name="ce52">
            <text:p><text:s/>1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7.7153981114125001" table:style-name="ce51">
            <text:p><text:s/>7.7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8.0920879609961354" table:style-name="ce51">
            <text:p><text:s/>8.1<text:s/></text:p>
          </table:table-cell>
          <table:table-cell office:value-type="float" office:value="2.7713625866050999" table:style-name="ce51">
            <text:p><text:s/>2.8<text:s/></text:p>
          </table:table-cell>
          <table:table-cell office:value-type="float" office:value="1.0810810810811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10.19898214158227" table:style-name="ce57">
            <text:p><text:s/>10.2<text:s/></text:p>
          </table:table-cell>
          <table:table-cell office:value-type="float" office:value="6.1475947043846002" table:style-name="ce57">
            <text:p><text:s/>6.1<text:s/></text:p>
          </table:table-cell>
          <table:table-cell office:value-type="float" office:value="1.2376237623762001" table:style-name="ce58">
            <text:p><text:s/>1.2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8.2274054876794604" table:style-name="ce57">
            <text:p><text:s/>8.2<text:s/></text:p>
          </table:table-cell>
          <table:table-cell office:value-type="float" office:value="6.1739597741147998" table:style-name="ce57">
            <text:p><text:s/>6.2<text:s/></text:p>
          </table:table-cell>
          <table:table-cell office:value-type="float" office:value="0.91324200913239995" table:style-name="ce58">
            <text:p><text:s/>0.9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2" table:style-name="ce61">
            <text:p>2</text:p>
          </table:table-cell>
          <table:table-cell office:value-type="float" office:value="8.0920879609961354" table:style-name="ce57">
            <text:p><text:s/>8.1<text:s/></text:p>
          </table:table-cell>
          <table:table-cell office:value-type="float" office:value="5.8612876044727003" table:style-name="ce57">
            <text:p><text:s/>5.9<text:s/></text:p>
          </table:table-cell>
          <table:table-cell office:value-type="float" office:value="1.0810810810811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9,025人,男性 24,309人,女性 24,71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麥寮鄉.$A$1:麥寮鄉.$S$28" table:base-cell-address="麥寮鄉.$A$1"/>
        </table:named-expressions>
      </table:table>
      <table:table table:name="東勢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東勢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6" table:style-name="ce50">
            <text:p>256</text:p>
          </table:table-cell>
          <table:table-cell office:value-type="float" office:value="1862.4277036120911" table:style-name="ce51">
            <text:p><text:s/>1,862.4<text:s/></text:p>
          </table:table-cell>
          <table:table-cell office:value-type="float" office:value="617.52014384455799" table:style-name="ce51">
            <text:p><text:s/>61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865.108031785644" table:style-name="ce51">
            <text:p><text:s/>1,865.1<text:s/></text:p>
          </table:table-cell>
          <table:table-cell office:value-type="float" office:value="797.47219774154905" table:style-name="ce51">
            <text:p><text:s/>79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14" table:style-name="ce50">
            <text:p>114</text:p>
          </table:table-cell>
          <table:table-cell office:value-type="float" office:value="1859.0998043052837" table:style-name="ce51">
            <text:p><text:s/>1,859.1<text:s/></text:p>
          </table:table-cell>
          <table:table-cell office:value-type="float" office:value="408.83420665056201" table:style-name="ce51">
            <text:p><text:s/>408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36.50649303408392" table:style-name="ce51">
            <text:p><text:s/>436.5<text:s/></text:p>
          </table:table-cell>
          <table:table-cell office:value-type="float" office:value="154.78181151209901" table:style-name="ce51">
            <text:p><text:s/>154.8<text:s/></text:p>
          </table:table-cell>
          <table:table-cell office:value-type="float" office:value="23.4375" table:style-name="ce52">
            <text:p><text:s/>2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591.05536218559132" table:style-name="ce51">
            <text:p><text:s/>591.1<text:s/></text:p>
          </table:table-cell>
          <table:table-cell office:value-type="float" office:value="238.180995393659" table:style-name="ce51">
            <text:p><text:s/>238.2<text:s/></text:p>
          </table:table-cell>
          <table:table-cell office:value-type="float" office:value="31.690140845070399" table:style-name="ce52">
            <text:p><text:s/>3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472.92889758643184" table:style-name="ce51">
            <text:p><text:s/>472.9<text:s/></text:p>
          </table:table-cell>
          <table:table-cell office:value-type="float" office:value="95.485667575499306" table:style-name="ce51">
            <text:p><text:s/>95.5<text:s/></text:p>
          </table:table-cell>
          <table:table-cell office:value-type="float" office:value="25.4385964912281" table:style-name="ce51">
            <text:p><text:s/>2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8" table:style-name="ce50">
            <text:p>48</text:p>
          </table:table-cell>
          <table:table-cell office:value-type="float" office:value="349.20519442726714" table:style-name="ce51">
            <text:p><text:s/>349.2<text:s/></text:p>
          </table:table-cell>
          <table:table-cell office:value-type="float" office:value="96.496082907896295" table:style-name="ce51">
            <text:p><text:s/>96.5<text:s/></text:p>
          </table:table-cell>
          <table:table-cell office:value-type="float" office:value="18.75" table:style-name="ce52">
            <text:p><text:s/>18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249.55670847836083" table:style-name="ce51">
            <text:p><text:s/>249.6<text:s/></text:p>
          </table:table-cell>
          <table:table-cell office:value-type="float" office:value="93.705075417634703" table:style-name="ce51">
            <text:p><text:s/>93.7<text:s/></text:p>
          </table:table-cell>
          <table:table-cell office:value-type="float" office:value="13.3802816901408" table:style-name="ce52">
            <text:p><text:s/>1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44.61839530332682" table:style-name="ce51">
            <text:p><text:s/>244.6<text:s/></text:p>
          </table:table-cell>
          <table:table-cell office:value-type="float" office:value="75.243654155394907" table:style-name="ce51">
            <text:p><text:s/>75.2<text:s/></text:p>
          </table:table-cell>
          <table:table-cell office:value-type="float" office:value="13.157894736842101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0" table:style-name="ce50">
            <text:p>20</text:p>
          </table:table-cell>
          <table:table-cell office:value-type="float" office:value="145.50216434469465" table:style-name="ce51">
            <text:p><text:s/>145.5<text:s/></text:p>
          </table:table-cell>
          <table:table-cell office:value-type="float" office:value="40.427447394819403" table:style-name="ce51">
            <text:p><text:s/>40.4<text:s/></text:p>
          </table:table-cell>
          <table:table-cell office:value-type="float" office:value="7.8125" table:style-name="ce52">
            <text:p><text:s/>7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64.231195840054397" table:style-name="ce51">
            <text:p><text:s/>64.2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95.69471624266143" table:style-name="ce51">
            <text:p><text:s/>195.7<text:s/></text:p>
          </table:table-cell>
          <table:table-cell office:value-type="float" office:value="35.112398398551299" table:style-name="ce51">
            <text:p><text:s/>35.1<text:s/></text:p>
          </table:table-cell>
          <table:table-cell office:value-type="float" office:value="10.526315789473699" table:style-name="ce51">
            <text:p><text:s/>1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130.95194791022516" table:style-name="ce51">
            <text:p><text:s/>131.0<text:s/></text:p>
          </table:table-cell>
          <table:table-cell office:value-type="float" office:value="38.2801395313952" table:style-name="ce51">
            <text:p><text:s/>38.3<text:s/></text:p>
          </table:table-cell>
          <table:table-cell office:value-type="float" office:value="7.03125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53.354571214364199" table:style-name="ce51">
            <text:p><text:s/>53.4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19.203030672681098" table:style-name="ce51">
            <text:p><text:s/>19.2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1.85151504128623" table:style-name="ce51">
            <text:p><text:s/>101.9<text:s/></text:p>
          </table:table-cell>
          <table:table-cell office:value-type="float" office:value="41.618956643880701" table:style-name="ce51">
            <text:p><text:s/>41.6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6.485774978646802" table:style-name="ce51">
            <text:p><text:s/>36.5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27.520271976713001" table:style-name="ce51">
            <text:p><text:s/>27.5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94.576406824051503" table:style-name="ce51">
            <text:p><text:s/>94.6<text:s/></text:p>
          </table:table-cell>
          <table:table-cell office:value-type="float" office:value="27.345672342533199" table:style-name="ce51">
            <text:p><text:s/>27.3<text:s/></text:p>
          </table:table-cell>
          <table:table-cell office:value-type="float" office:value="5.078125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9.0517152640194" table:style-name="ce51">
            <text:p><text:s/>39.1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14.15525114155251" table:style-name="ce51">
            <text:p><text:s/>114.2<text:s/></text:p>
          </table:table-cell>
          <table:table-cell office:value-type="float" office:value="22.592435288130002" table:style-name="ce51">
            <text:p><text:s/>22.6<text:s/></text:p>
          </table:table-cell>
          <table:table-cell office:value-type="float" office:value="6.140350877192999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80.026190389582041" table:style-name="ce51">
            <text:p><text:s/>80.0<text:s/></text:p>
          </table:table-cell>
          <table:table-cell office:value-type="float" office:value="19.879857059514901" table:style-name="ce51">
            <text:p><text:s/>19.9<text:s/></text:p>
          </table:table-cell>
          <table:table-cell office:value-type="float" office:value="4.296875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91.941945228869784" table:style-name="ce51">
            <text:p><text:s/>91.9<text:s/></text:p>
          </table:table-cell>
          <table:table-cell office:value-type="float" office:value="57.533334580750797" table:style-name="ce51">
            <text:p><text:s/>57.5<text:s/></text:p>
          </table:table-cell>
          <table:table-cell office:value-type="float" office:value="4.9295774647887001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81.539465101108931" table:style-name="ce51">
            <text:p><text:s/>81.5<text:s/></text:p>
          </table:table-cell>
          <table:table-cell office:value-type="float" office:value="21.243673971169098" table:style-name="ce51">
            <text:p><text:s/>21.2<text:s/></text:p>
          </table:table-cell>
          <table:table-cell office:value-type="float" office:value="4.3859649122807003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17.889475332412399" table:style-name="ce51">
            <text:p><text:s/>17.9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65.67281802062125" table:style-name="ce51">
            <text:p><text:s/>65.7<text:s/></text:p>
          </table:table-cell>
          <table:table-cell office:value-type="float" office:value="48.712549069854099" table:style-name="ce51">
            <text:p><text:s/>48.7<text:s/></text:p>
          </table:table-cell>
          <table:table-cell office:value-type="float" office:value="3.5211267605634" table:style-name="ce52">
            <text:p><text:s/>3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14.780186719504499" table:style-name="ce51">
            <text:p><text:s/>14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36.007679168917903" table:style-name="ce51">
            <text:p><text:s/>36.0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4.136298678099299" table:style-name="ce51">
            <text:p><text:s/>14.1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8.4351170794250994" table:style-name="ce51">
            <text:p><text:s/>8.4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12.9847141297822" table:style-name="ce51">
            <text:p><text:s/>13.0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6.038973131151899" table:style-name="ce51">
            <text:p><text:s/>16.0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20.8488165650684" table:style-name="ce51">
            <text:p><text:s/>20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341.93008621003236" table:style-name="ce57">
            <text:p><text:s/>341.9<text:s/></text:p>
          </table:table-cell>
          <table:table-cell office:value-type="float" office:value="131.80830782130701" table:style-name="ce57">
            <text:p><text:s/>131.8<text:s/></text:p>
          </table:table-cell>
          <table:table-cell office:value-type="float" office:value="18.359375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315.22952649898207" table:style-name="ce57">
            <text:p><text:s/>315.2<text:s/></text:p>
          </table:table-cell>
          <table:table-cell office:value-type="float" office:value="136.04171417331401" table:style-name="ce57">
            <text:p><text:s/>136.0<text:s/></text:p>
          </table:table-cell>
          <table:table-cell office:value-type="float" office:value="16.901408450704224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93.54207436399219" table:style-name="ce57">
            <text:p><text:s/>293.5<text:s/></text:p>
          </table:table-cell>
          <table:table-cell office:value-type="float" office:value="68.368954248425595" table:style-name="ce57">
            <text:p><text:s/>68.4<text:s/></text:p>
          </table:table-cell>
          <table:table-cell office:value-type="float" office:value="15.789473684210526" table:style-name="ce57">
            <text:p><text:s/>1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32.815768741055599" table:style-name="ce51">
            <text:p><text:s/>32.8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3.1777980087553" table:style-name="ce51">
            <text:p><text:s/>13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48.923679060665357" table:style-name="ce51">
            <text:p><text:s/>48.9<text:s/></text:p>
          </table:table-cell>
          <table:table-cell office:value-type="float" office:value="18.825381829633098" table:style-name="ce51">
            <text:p><text:s/>18.8<text:s/>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50649303408393" table:style-name="ce51">
            <text:p><text:s/>43.7<text:s/></text:p>
          </table:table-cell>
          <table:table-cell office:value-type="float" office:value="16.390178325003799" table:style-name="ce51">
            <text:p><text:s/>16.4<text:s/></text:p>
          </table:table-cell>
          <table:table-cell office:value-type="float" office:value="2.34375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34.171146953405" table:style-name="ce51">
            <text:p><text:s/>34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4.7821490428953997" table:style-name="ce51">
            <text:p><text:s/>4.8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00432868938928" table:style-name="ce51">
            <text:p><text:s/>29.1<text:s/></text:p>
          </table:table-cell>
          <table:table-cell office:value-type="float" office:value="24.321009851986702" table:style-name="ce51">
            <text:p><text:s/>24.3<text:s/></text:p>
          </table:table-cell>
          <table:table-cell office:value-type="float" office:value="1.5625" table:style-name="ce52">
            <text:p><text:s/>1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26.269127208248506" table:style-name="ce51">
            <text:p><text:s/>26.3<text:s/></text:p>
          </table:table-cell>
          <table:table-cell office:value-type="float" office:value="11.9047619047619" table:style-name="ce51">
            <text:p><text:s/>11.9<text:s/></text:p>
          </table:table-cell>
          <table:table-cell office:value-type="float" office:value="1.4084507042254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3.6529680365297001" table:style-name="ce51">
            <text:p><text:s/>3.7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3" table:style-name="ce50">
            <text:p>3</text:p>
          </table:table-cell>
          <table:table-cell office:value-type="float" office:value="21.825324651704197" table:style-name="ce51">
            <text:p><text:s/>21.8<text:s/></text:p>
          </table:table-cell>
          <table:table-cell office:value-type="float" office:value="4.2632833424797001" table:style-name="ce51">
            <text:p><text:s/>4.3<text:s/></text:p>
          </table:table-cell>
          <table:table-cell office:value-type="float" office:value="1.171875" table:style-name="ce52">
            <text:p><text:s/>1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3.134563604124253" table:style-name="ce51">
            <text:p><text:s/>13.1<text:s/></text:p>
          </table:table-cell>
          <table:table-cell office:value-type="float" office:value="7.6759061833689" table:style-name="ce51">
            <text:p><text:s/>7.7<text:s/></text:p>
          </table:table-cell>
          <table:table-cell office:value-type="float" office:value="0.70422535211269999" table:style-name="ce52">
            <text:p><text:s/>0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6.307893020221787" table:style-name="ce51">
            <text:p><text:s/>16.3<text:s/></text:p>
          </table:table-cell>
          <table:table-cell office:value-type="float" office:value="5.2884615384615001" table:style-name="ce51">
            <text:p><text:s/>5.3<text:s/></text:p>
          </table:table-cell>
          <table:table-cell office:value-type="float" office:value="0.8771929824561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0">
            <text:p>2</text:p>
          </table:table-cell>
          <table:table-cell office:value-type="float" office:value="14.550216434469464" table:style-name="ce57">
            <text:p><text:s/>14.6<text:s/></text:p>
          </table:table-cell>
          <table:table-cell office:value-type="float" office:value="2.4793388429752001" table:style-name="ce57">
            <text:p><text:s/>2.5<text:s/></text:p>
          </table:table-cell>
          <table:table-cell office:value-type="float" office:value="0.78125" table:style-name="ce58">
            <text:p><text:s/>0.8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1" table:style-name="ce61">
            <text:p>1</text:p>
          </table:table-cell>
          <table:table-cell office:value-type="float" office:value="13.134563604124253" table:style-name="ce57">
            <text:p><text:s/>13.1<text:s/></text:p>
          </table:table-cell>
          <table:table-cell office:value-type="float" office:value="7.6759061833689" table:style-name="ce57">
            <text:p><text:s/>7.7<text:s/></text:p>
          </table:table-cell>
          <table:table-cell office:value-type="float" office:value="0.70422535211269999" table:style-name="ce58">
            <text:p><text:s/>0.7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6.307893020221787" table:style-name="ce57">
            <text:p><text:s/>16.3<text:s/></text:p>
          </table:table-cell>
          <table:table-cell office:value-type="float" office:value="1.8264840182647999" table:style-name="ce57">
            <text:p><text:s/>1.8<text:s/></text:p>
          </table:table-cell>
          <table:table-cell office:value-type="float" office:value="0.8771929824561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3,746人,男性 7,614人,女性 6,1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東勢鄉.$A$1:東勢鄉.$S$28" table:base-cell-address="東勢鄉.$A$1"/>
        </table:named-expressions>
      </table:table>
      <table:table table:name="褒忠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褒忠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37.8674965195316" table:style-name="ce51">
            <text:p><text:s/>1,637.9<text:s/></text:p>
          </table:table-cell>
          <table:table-cell office:value-type="float" office:value="605.84686221733" table:style-name="ce51">
            <text:p><text:s/>605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3" table:style-name="ce50">
            <text:p>123</text:p>
          </table:table-cell>
          <table:table-cell office:value-type="float" office:value="1878.7230792729495" table:style-name="ce51">
            <text:p><text:s/>1,878.7<text:s/></text:p>
          </table:table-cell>
          <table:table-cell office:value-type="float" office:value="864.12887241777401" table:style-name="ce51">
            <text:p><text:s/>864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7" table:style-name="ce50">
            <text:p>77</text:p>
          </table:table-cell>
          <table:table-cell office:value-type="float" office:value="1359.4632768361582" table:style-name="ce51">
            <text:p><text:s/>1,359.5<text:s/></text:p>
          </table:table-cell>
          <table:table-cell office:value-type="float" office:value="357.71786865009602" table:style-name="ce51">
            <text:p><text:s/>357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434.03488657767588" table:style-name="ce51">
            <text:p><text:s/>434.0<text:s/></text:p>
          </table:table-cell>
          <table:table-cell office:value-type="float" office:value="175.77896900450199" table:style-name="ce51">
            <text:p><text:s/>175.8<text:s/></text:p>
          </table:table-cell>
          <table:table-cell office:value-type="float" office:value="26.5" table:style-name="ce52">
            <text:p><text:s/>26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580.41851229570796" table:style-name="ce51">
            <text:p><text:s/>580.4<text:s/></text:p>
          </table:table-cell>
          <table:table-cell office:value-type="float" office:value="273.25356151673498" table:style-name="ce51">
            <text:p><text:s/>273.3<text:s/></text:p>
          </table:table-cell>
          <table:table-cell office:value-type="float" office:value="30.894308943089399" table:style-name="ce52">
            <text:p><text:s/>30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81.178505916396801" table:style-name="ce51">
            <text:p><text:s/>81.2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9.30144951273442" table:style-name="ce51">
            <text:p><text:s/>229.3<text:s/></text:p>
          </table:table-cell>
          <table:table-cell office:value-type="float" office:value="73.364932058986199" table:style-name="ce51">
            <text:p><text:s/>73.4<text:s/></text:p>
          </table:table-cell>
          <table:table-cell office:value-type="float" office:value="14" table:style-name="ce52">
            <text:p><text:s/>14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98.56422789063694" table:style-name="ce51">
            <text:p><text:s/>198.6<text:s/></text:p>
          </table:table-cell>
          <table:table-cell office:value-type="float" office:value="92.132704957947297" table:style-name="ce51">
            <text:p><text:s/>92.1<text:s/></text:p>
          </table:table-cell>
          <table:table-cell office:value-type="float" office:value="10.569105691056899" table:style-name="ce52">
            <text:p><text:s/>10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44.591555403813103" table:style-name="ce51">
            <text:p><text:s/>44.6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47.40807468675783" table:style-name="ce51">
            <text:p><text:s/>147.4<text:s/></text:p>
          </table:table-cell>
          <table:table-cell office:value-type="float" office:value="49.725430620468501" table:style-name="ce51">
            <text:p><text:s/>49.7<text:s/></text:p>
          </table:table-cell>
          <table:table-cell office:value-type="float" office:value="9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83.29005651443407" table:style-name="ce51">
            <text:p><text:s/>183.3<text:s/></text:p>
          </table:table-cell>
          <table:table-cell office:value-type="float" office:value="78.773477170468396" table:style-name="ce51">
            <text:p><text:s/>78.8<text:s/></text:p>
          </table:table-cell>
          <table:table-cell office:value-type="float" office:value="9.7560975609756007" table:style-name="ce52">
            <text:p><text:s/>9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" table:style-name="ce50">
            <text:p>7</text:p>
          </table:table-cell>
          <table:table-cell office:value-type="float" office:value="123.58757062146893" table:style-name="ce51">
            <text:p><text:s/>123.6<text:s/></text:p>
          </table:table-cell>
          <table:table-cell office:value-type="float" office:value="24.633075858112498" table:style-name="ce51">
            <text:p><text:s/>24.6<text:s/>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14.65072475636721" table:style-name="ce51">
            <text:p><text:s/>114.7<text:s/></text:p>
          </table:table-cell>
          <table:table-cell office:value-type="float" office:value="34.3925392056912" table:style-name="ce51">
            <text:p><text:s/>34.4<text:s/></text:p>
          </table:table-cell>
          <table:table-cell office:value-type="float" office:value="7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22.19337100962272" table:style-name="ce51">
            <text:p><text:s/>122.2<text:s/></text:p>
          </table:table-cell>
          <table:table-cell office:value-type="float" office:value="50.494736240795802" table:style-name="ce51">
            <text:p><text:s/>50.5<text:s/></text:p>
          </table:table-cell>
          <table:table-cell office:value-type="float" office:value="6.5040650406504001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35.328446115558101" table:style-name="ce51">
            <text:p><text:s/>35.3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6.46138727376955" table:style-name="ce51">
            <text:p><text:s/>106.5<text:s/></text:p>
          </table:table-cell>
          <table:table-cell office:value-type="float" office:value="26.2720284083519" table:style-name="ce51">
            <text:p><text:s/>26.3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44.830292502704197" table:style-name="ce51">
            <text:p><text:s/>44.8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18.437588789384499" table:style-name="ce51">
            <text:p><text:s/>18.4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81.893374825976579" table:style-name="ce51">
            <text:p><text:s/>81.9<text:s/></text:p>
          </table:table-cell>
          <table:table-cell office:value-type="float" office:value="41.6586075677249" table:style-name="ce51">
            <text:p><text:s/>41.7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63.742552212419497" table:style-name="ce51">
            <text:p><text:s/>63.7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70.621468926553675" table:style-name="ce51">
            <text:p><text:s/>70.6<text:s/></text:p>
          </table:table-cell>
          <table:table-cell office:value-type="float" office:value="10.6225504974374" table:style-name="ce51">
            <text:p><text:s/>10.6<text:s/></text:p>
          </table:table-cell>
          <table:table-cell office:value-type="float" office:value="5.1948051948052001" table:style-name="ce51">
            <text:p><text:s/>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73.704037343378914" table:style-name="ce51">
            <text:p><text:s/>73.7<text:s/></text:p>
          </table:table-cell>
          <table:table-cell office:value-type="float" office:value="25.723041529044899" table:style-name="ce51">
            <text:p><text:s/>25.7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33.221841518464103" table:style-name="ce51">
            <text:p><text:s/>33.2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8.2031956587278003" table:style-name="ce51">
            <text:p><text:s/>8.2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15.336477878167701" table:style-name="ce51">
            <text:p><text:s/>15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59.936580520103" table:style-name="ce51">
            <text:p><text:s/>59.9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14.582889571504399" table:style-name="ce51">
            <text:p><text:s/>14.6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32.265343516010198" table:style-name="ce51">
            <text:p><text:s/>32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26.174605152006801" table:style-name="ce51">
            <text:p><text:s/>26.2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94668741298829" table:style-name="ce51">
            <text:p><text:s/>40.9<text:s/></text:p>
          </table:table-cell>
          <table:table-cell office:value-type="float" office:value="9.0241969322578992" table:style-name="ce51">
            <text:p><text:s/>9.0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35.408760199500399" table:style-name="ce51">
            <text:p><text:s/>35.4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4.8387096774194003" table:style-name="ce51">
            <text:p><text:s/>4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311.19482433871099" table:style-name="ce57">
            <text:p><text:s/>311.2<text:s/></text:p>
          </table:table-cell>
          <table:table-cell office:value-type="float" office:value="122.305295496125" table:style-name="ce57">
            <text:p><text:s/>122.3<text:s/></text:p>
          </table:table-cell>
          <table:table-cell office:value-type="float" office:value="19" table:style-name="ce58">
            <text:p><text:s/>19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74.93508477165113" table:style-name="ce57">
            <text:p><text:s/>274.9<text:s/></text:p>
          </table:table-cell>
          <table:table-cell office:value-type="float" office:value="106.15976042663" table:style-name="ce57">
            <text:p><text:s/>106.2<text:s/></text:p>
          </table:table-cell>
          <table:table-cell office:value-type="float" office:value="14.634146341463415" table:style-name="ce58">
            <text:p><text:s/>14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4" table:style-name="ce56">
            <text:p>14</text:p>
          </table:table-cell>
          <table:table-cell office:value-type="float" office:value="247.17514124293785" table:style-name="ce57">
            <text:p><text:s/>247.2<text:s/></text:p>
          </table:table-cell>
          <table:table-cell office:value-type="float" office:value="109.517510341723" table:style-name="ce57">
            <text:p><text:s/>109.5<text:s/></text:p>
          </table:table-cell>
          <table:table-cell office:value-type="float" office:value="18.181818181818183" table:style-name="ce57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2.757349930390632" table:style-name="ce51">
            <text:p><text:s/>32.8<text:s/></text:p>
          </table:table-cell>
          <table:table-cell office:value-type="float" office:value="20.0322729414906" table:style-name="ce51">
            <text:p><text:s/>20.0<text:s/></text:p>
          </table:table-cell>
          <table:table-cell office:value-type="float" office:value="2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30.548342752405681" table:style-name="ce51">
            <text:p><text:s/>30.5<text:s/></text:p>
          </table:table-cell>
          <table:table-cell office:value-type="float" office:value="10.5726872246696" table:style-name="ce51">
            <text:p><text:s/>10.6<text:s/></text:p>
          </table:table-cell>
          <table:table-cell office:value-type="float" office:value="1.6260162601626" table:style-name="ce52">
            <text:p><text:s/>1.6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7.3891625615764003" table:style-name="ce51">
            <text:p><text:s/>7.4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.4193548387097001" table:style-name="ce51">
            <text:p><text:s/>2.4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0704225352112999" table:style-name="ce51">
            <text:p><text:s/>5.1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2.754491017964099" table:style-name="ce51">
            <text:p><text:s/>22.8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378674965195316" table:style-name="ce51">
            <text:p><text:s/>16.4<text:s/></text:p>
          </table:table-cell>
          <table:table-cell office:value-type="float" office:value="3.3195020746888" table:style-name="ce51">
            <text:p><text:s/>3.3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2863436123348002" table:style-name="ce51">
            <text:p><text:s/>5.3<text:s/></text:p>
          </table:table-cell>
          <table:table-cell office:value-type="float" office:value="0.81300813008130002" table:style-name="ce52">
            <text:p><text:s/>0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1" table:style-name="ce60">
            <text:p>1</text:p>
          </table:table-cell>
          <table:table-cell office:value-type="float" office:value="8.1893374825976579" table:style-name="ce57">
            <text:p><text:s/>8.2<text:s/></text:p>
          </table:table-cell>
          <table:table-cell office:value-type="float" office:value="1.6597510373444" table:style-name="ce57">
            <text:p><text:s/>1.7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1" table:style-name="ce61">
            <text:p>1</text:p>
          </table:table-cell>
          <table:table-cell office:value-type="float" office:value="15.27417137620284" table:style-name="ce57">
            <text:p><text:s/>15.3<text:s/></text:p>
          </table:table-cell>
          <table:table-cell office:value-type="float" office:value="5.0704225352112999" table:style-name="ce57">
            <text:p><text:s/>5.1<text:s/></text:p>
          </table:table-cell>
          <table:table-cell office:value-type="float" office:value="0.81300813008130002" table:style-name="ce58">
            <text:p><text:s/>0.8<text:s/></text:p>
          </table:table-cell>
          <table:table-cell table:style-name="ce59"/>
          <table:table-cell table:style-name="ce55"/>
          <table:table-cell table:style-name="ce61"/>
          <table:table-cell table:number-columns-repeated="3" table:style-name="ce57"/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2,211人,男性 6,547人,女性 5,66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褒忠鄉.$A$1:褒忠鄉.$S$28" table:base-cell-address="褒忠鄉.$A$1"/>
        </table:named-expressions>
      </table:table>
      <table:table table:name="臺西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臺西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42" table:style-name="ce50">
            <text:p>342</text:p>
          </table:table-cell>
          <table:table-cell office:value-type="float" office:value="1529.8933100717977" table:style-name="ce51">
            <text:p><text:s/>1,529.9<text:s/></text:p>
          </table:table-cell>
          <table:table-cell office:value-type="float" office:value="574.02769122344205" table:style-name="ce51">
            <text:p><text:s/>574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70.9833737154315" table:style-name="ce51">
            <text:p><text:s/>1,671.0<text:s/></text:p>
          </table:table-cell>
          <table:table-cell office:value-type="float" office:value="770.85979683444998" table:style-name="ce51">
            <text:p><text:s/>770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367.2909344759521" table:style-name="ce51">
            <text:p><text:s/>1,367.3<text:s/></text:p>
          </table:table-cell>
          <table:table-cell office:value-type="float" office:value="369.21994453754598" table:style-name="ce51">
            <text:p><text:s/>36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05.49106443892725" table:style-name="ce51">
            <text:p><text:s/>505.5<text:s/></text:p>
          </table:table-cell>
          <table:table-cell office:value-type="float" office:value="205.90068676980101" table:style-name="ce51">
            <text:p><text:s/>205.9<text:s/></text:p>
          </table:table-cell>
          <table:table-cell office:value-type="float" office:value="33.0409356725146" table:style-name="ce52">
            <text:p><text:s/>33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4.84418080040098" table:style-name="ce51">
            <text:p><text:s/>584.8<text:s/></text:p>
          </table:table-cell>
          <table:table-cell office:value-type="float" office:value="262.60176131635598" table:style-name="ce51">
            <text:p><text:s/>262.6<text:s/></text:p>
          </table:table-cell>
          <table:table-cell office:value-type="float" office:value="35" table:style-name="ce52">
            <text:p><text:s/>35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14.03880410187276" table:style-name="ce51">
            <text:p><text:s/>414.0<text:s/></text:p>
          </table:table-cell>
          <table:table-cell office:value-type="float" office:value="148.407467219056" table:style-name="ce51">
            <text:p><text:s/>148.4<text:s/></text:p>
          </table:table-cell>
          <table:table-cell office:value-type="float" office:value="30.2816901408451" table:style-name="ce51">
            <text:p><text:s/>3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0" table:style-name="ce50">
            <text:p>50</text:p>
          </table:table-cell>
          <table:table-cell office:value-type="float" office:value="223.66861258359614" table:style-name="ce51">
            <text:p><text:s/>223.7<text:s/></text:p>
          </table:table-cell>
          <table:table-cell office:value-type="float" office:value="75.943163907600606" table:style-name="ce51">
            <text:p><text:s/>75.9<text:s/></text:p>
          </table:table-cell>
          <table:table-cell office:value-type="float" office:value="14.619883040935701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2.29258918873759" table:style-name="ce51">
            <text:p><text:s/>242.3<text:s/></text:p>
          </table:table-cell>
          <table:table-cell office:value-type="float" office:value="105.536420144339" table:style-name="ce51">
            <text:p><text:s/>105.5<text:s/></text:p>
          </table:table-cell>
          <table:table-cell office:value-type="float" office:value="14.5" table:style-name="ce52">
            <text:p><text:s/>14.5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202.20499735207741" table:style-name="ce51">
            <text:p><text:s/>202.2<text:s/></text:p>
          </table:table-cell>
          <table:table-cell office:value-type="float" office:value="41.070261503547499" table:style-name="ce51">
            <text:p><text:s/>41.1<text:s/></text:p>
          </table:table-cell>
          <table:table-cell office:value-type="float" office:value="14.7887323943662" table:style-name="ce51">
            <text:p><text:s/>1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11.83430629179807" table:style-name="ce51">
            <text:p><text:s/>111.8<text:s/></text:p>
          </table:table-cell>
          <table:table-cell office:value-type="float" office:value="38.983356643071097" table:style-name="ce51">
            <text:p><text:s/>39.0<text:s/></text:p>
          </table:table-cell>
          <table:table-cell office:value-type="float" office:value="7.3099415204677998" table:style-name="ce52">
            <text:p><text:s/>7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8.61391929150304" table:style-name="ce51">
            <text:p><text:s/>108.6<text:s/></text:p>
          </table:table-cell>
          <table:table-cell office:value-type="float" office:value="41.016333644503703" table:style-name="ce51">
            <text:p><text:s/>41.0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34.80333156805159" table:style-name="ce51">
            <text:p><text:s/>134.8<text:s/></text:p>
          </table:table-cell>
          <table:table-cell office:value-type="float" office:value="35.155284028786099" table:style-name="ce51">
            <text:p><text:s/>35.2<text:s/></text:p>
          </table:table-cell>
          <table:table-cell office:value-type="float" office:value="9.8591549295774996" table:style-name="ce51">
            <text:p><text:s/>9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3.0424101784205" table:style-name="ce51">
            <text:p><text:s/>23.0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1.90408555434874" table:style-name="ce51">
            <text:p><text:s/>91.9<text:s/></text:p>
          </table:table-cell>
          <table:table-cell office:value-type="float" office:value="39.524275068661602" table:style-name="ce51">
            <text:p><text:s/>39.5<text:s/></text:p>
          </table:table-cell>
          <table:table-cell office:value-type="float" office:value="5.5" table:style-name="ce52">
            <text:p><text:s/>5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20.550426866452799" table:style-name="ce51">
            <text:p><text:s/>20.6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1.81344136285" table:style-name="ce51">
            <text:p><text:s/>21.8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83.549168685771576" table:style-name="ce51">
            <text:p><text:s/>83.5<text:s/></text:p>
          </table:table-cell>
          <table:table-cell office:value-type="float" office:value="42.397978614341497" table:style-name="ce51">
            <text:p><text:s/>42.4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18.262740574354901" table:style-name="ce51">
            <text:p><text:s/>18.3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4" table:style-name="ce50">
            <text:p>14</text:p>
          </table:table-cell>
          <table:table-cell office:value-type="float" office:value="62.627211523406928" table:style-name="ce51">
            <text:p><text:s/>62.6<text:s/></text:p>
          </table:table-cell>
          <table:table-cell office:value-type="float" office:value="27.651365926673499" table:style-name="ce51">
            <text:p><text:s/>27.7<text:s/></text:p>
          </table:table-cell>
          <table:table-cell office:value-type="float" office:value="4.0935672514619998" table:style-name="ce52">
            <text:p><text:s/>4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27.1908810869954" table:style-name="ce51">
            <text:p><text:s/>27.2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77.030475181743782" table:style-name="ce51">
            <text:p><text:s/>77.0<text:s/></text:p>
          </table:table-cell>
          <table:table-cell office:value-type="float" office:value="23.972740164893999" table:style-name="ce51">
            <text:p><text:s/>24.0<text:s/></text:p>
          </table:table-cell>
          <table:table-cell office:value-type="float" office:value="5.6338028169014001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58.153839271735002" table:style-name="ce51">
            <text:p><text:s/>58.2<text:s/></text:p>
          </table:table-cell>
          <table:table-cell office:value-type="float" office:value="19.800589678566901" table:style-name="ce51">
            <text:p><text:s/>19.8<text:s/></text:p>
          </table:table-cell>
          <table:table-cell office:value-type="float" office:value="3.8011695906432998" table:style-name="ce52">
            <text:p><text:s/>3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40.0762647973174" table:style-name="ce51">
            <text:p><text:s/>40.1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8.144046988589864" table:style-name="ce51">
            <text:p><text:s/>48.1<text:s/></text:p>
          </table:table-cell>
          <table:table-cell office:value-type="float" office:value="6.4171122994651997" table:style-name="ce51">
            <text:p><text:s/>6.4<text:s/></text:p>
          </table:table-cell>
          <table:table-cell office:value-type="float" office:value="3.5211267605634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8.781812974233301" table:style-name="ce51">
            <text:p><text:s/>18.8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839334948617264" table:style-name="ce51">
            <text:p><text:s/>66.8<text:s/></text:p>
          </table:table-cell>
          <table:table-cell office:value-type="float" office:value="26.1426623906715" table:style-name="ce51">
            <text:p><text:s/>26.1<text:s/></text:p>
          </table:table-cell>
          <table:table-cell office:value-type="float" office:value="4" table:style-name="ce52">
            <text:p><text:s/>4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5.7174872966916004" table:style-name="ce51">
            <text:p><text:s/>5.7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3.710293446437801" table:style-name="ce51">
            <text:p><text:s/>13.7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" table:style-name="ce50">
            <text:p>5</text:p>
          </table:table-cell>
          <table:table-cell office:value-type="float" office:value="41.774584342885788" table:style-name="ce51">
            <text:p><text:s/>41.8<text:s/></text:p>
          </table:table-cell>
          <table:table-cell office:value-type="float" office:value="15.871961201533701" table:style-name="ce51">
            <text:p><text:s/>15.9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12.271815296946" table:style-name="ce51">
            <text:p><text:s/>12.3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25.0364106628404" table:style-name="ce51">
            <text:p><text:s/>25.0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3.9904908408596" table:style-name="ce51">
            <text:p><text:s/>14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4.4340648367985001" table:style-name="ce51">
            <text:p><text:s/>4.4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7" table:style-name="ce56">
            <text:p>57</text:p>
          </table:table-cell>
          <table:table-cell office:value-type="float" office:value="254.9822183452996" table:style-name="ce57">
            <text:p><text:s/>255.0<text:s/></text:p>
          </table:table-cell>
          <table:table-cell office:value-type="float" office:value="103.364159672947" table:style-name="ce57">
            <text:p><text:s/>103.4<text:s/></text:p>
          </table:table-cell>
          <table:table-cell office:value-type="float" office:value="16.666666666666668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3" table:style-name="ce56">
            <text:p>33</text:p>
          </table:table-cell>
          <table:table-cell office:value-type="float" office:value="275.71225666304622" table:style-name="ce57">
            <text:p><text:s/>275.7<text:s/></text:p>
          </table:table-cell>
          <table:table-cell office:value-type="float" office:value="156.510767728871" table:style-name="ce57">
            <text:p><text:s/>156.5<text:s/></text:p>
          </table:table-cell>
          <table:table-cell office:value-type="float" office:value="16.5" table:style-name="ce58">
            <text:p><text:s/>16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2" table:style-name="ce56">
            <text:p>22</text:p>
          </table:table-cell>
          <table:table-cell office:value-type="float" office:value="211.8338067497954" table:style-name="ce57">
            <text:p><text:s/>211.8<text:s/></text:p>
          </table:table-cell>
          <table:table-cell office:value-type="float" office:value="52.9605444505534" table:style-name="ce57">
            <text:p><text:s/>53.0<text:s/></text:p>
          </table:table-cell>
          <table:table-cell office:value-type="float" office:value="15.492957746478874" table:style-name="ce57">
            <text:p><text:s/>1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9.2851166182538005" table:style-name="ce51">
            <text:p><text:s/>9.3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9.3458019088099995" table:style-name="ce51">
            <text:p><text:s/>9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1.146003272115999" table:style-name="ce51">
            <text:p><text:s/>11.1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5.1910598413843001" table:style-name="ce51">
            <text:p><text:s/>5.2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0.0407860234588" table:style-name="ce51">
            <text:p><text:s/>10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0.9498764111854" table:style-name="ce51">
            <text:p><text:s/>10.9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893489006687695" table:style-name="ce51">
            <text:p><text:s/>17.9<text:s/></text:p>
          </table:table-cell>
          <table:table-cell office:value-type="float" office:value="5.8906764559577001" table:style-name="ce51">
            <text:p><text:s/>5.9<text:s/></text:p>
          </table:table-cell>
          <table:table-cell office:value-type="float" office:value="1.1695906432748999" table:style-name="ce52">
            <text:p><text:s/>1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6.709833737154316" table:style-name="ce51">
            <text:p><text:s/>16.7<text:s/></text:p>
          </table:table-cell>
          <table:table-cell office:value-type="float" office:value="9.1445427728613993" table:style-name="ce51">
            <text:p><text:s/>9.1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5.6566003024585996" table:style-name="ce51">
            <text:p><text:s/>5.7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13.420116755015767" table:style-name="ce51">
            <text:p><text:s/>13.4<text:s/></text:p>
          </table:table-cell>
          <table:table-cell office:value-type="float" office:value="4.0494572247776004" table:style-name="ce51">
            <text:p><text:s/>4.0<text:s/></text:p>
          </table:table-cell>
          <table:table-cell office:value-type="float" office:value="0.8771929824561" table:style-name="ce52">
            <text:p><text:s/>0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354916868577158" table:style-name="ce51">
            <text:p><text:s/>8.4<text:s/></text:p>
          </table:table-cell>
          <table:table-cell office:value-type="float" office:value="2.7565084226645999" table:style-name="ce51">
            <text:p><text:s/>2.8<text:s/></text:p>
          </table:table-cell>
          <table:table-cell office:value-type="float" office:value="0.5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4.5910299571367004" table:style-name="ce51">
            <text:p><text:s/>4.6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" table:style-name="ce60">
            <text:p>3</text:p>
          </table:table-cell>
          <table:table-cell office:value-type="float" office:value="13.420116755015767" table:style-name="ce57">
            <text:p><text:s/>13.4<text:s/></text:p>
          </table:table-cell>
          <table:table-cell office:value-type="float" office:value="3.5485350986432" table:style-name="ce57">
            <text:p><text:s/>3.5<text:s/></text:p>
          </table:table-cell>
          <table:table-cell office:value-type="float" office:value="0.8771929824561" table:style-name="ce58">
            <text:p><text:s/>0.9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8.354916868577158" table:style-name="ce57">
            <text:p><text:s/>8.4<text:s/></text:p>
          </table:table-cell>
          <table:table-cell office:value-type="float" office:value="4.1509433962264" table:style-name="ce57">
            <text:p><text:s/>4.2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1" table:style-name="ce61">
            <text:p>1</text:p>
          </table:table-cell>
          <table:table-cell office:value-type="float" office:value="9.6288093977179727" table:style-name="ce57">
            <text:p><text:s/>9.6<text:s/></text:p>
          </table:table-cell>
          <table:table-cell office:value-type="float" office:value="1.283422459893" table:style-name="ce57">
            <text:p><text:s/>1.3<text:s/></text:p>
          </table:table-cell>
          <table:table-cell office:value-type="float" office:value="0.70422535211269999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2,355人,男性 11,969人,女性 10,38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臺西鄉.$A$1:臺西鄉.$S$28" table:base-cell-address="臺西鄉.$A$1"/>
        </table:named-expressions>
      </table:table>
      <table:table table:name="元長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元長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53" table:style-name="ce50">
            <text:p>453</text:p>
          </table:table-cell>
          <table:table-cell office:value-type="float" office:value="1891.8354562539153" table:style-name="ce51">
            <text:p><text:s/>1,891.8<text:s/></text:p>
          </table:table-cell>
          <table:table-cell office:value-type="float" office:value="588.23885165579202" table:style-name="ce51">
            <text:p><text:s/>588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8" table:style-name="ce50">
            <text:p>248</text:p>
          </table:table-cell>
          <table:table-cell office:value-type="float" office:value="1891.1808441682235" table:style-name="ce51">
            <text:p><text:s/>1,891.2<text:s/></text:p>
          </table:table-cell>
          <table:table-cell office:value-type="float" office:value="733.17438889203004" table:style-name="ce51">
            <text:p><text:s/>733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5" table:style-name="ce50">
            <text:p>205</text:p>
          </table:table-cell>
          <table:table-cell office:value-type="float" office:value="1892.6279831971565" table:style-name="ce51">
            <text:p><text:s/>1,892.6<text:s/></text:p>
          </table:table-cell>
          <table:table-cell office:value-type="float" office:value="409.95938033635701" table:style-name="ce51">
            <text:p><text:s/>41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7" table:style-name="ce50">
            <text:p>97</text:p>
          </table:table-cell>
          <table:table-cell office:value-type="float" office:value="405.09500939653373" table:style-name="ce51">
            <text:p><text:s/>405.1<text:s/></text:p>
          </table:table-cell>
          <table:table-cell office:value-type="float" office:value="146.856887940928" table:style-name="ce51">
            <text:p><text:s/>146.9<text:s/></text:p>
          </table:table-cell>
          <table:table-cell office:value-type="float" office:value="21.412803532008802" table:style-name="ce52">
            <text:p><text:s/>2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5" table:style-name="ce50">
            <text:p>65</text:p>
          </table:table-cell>
          <table:table-cell office:value-type="float" office:value="495.6723986731231" table:style-name="ce51">
            <text:p><text:s/>495.7<text:s/></text:p>
          </table:table-cell>
          <table:table-cell office:value-type="float" office:value="202.66216744842501" table:style-name="ce51">
            <text:p><text:s/>202.7<text:s/></text:p>
          </table:table-cell>
          <table:table-cell office:value-type="float" office:value="26.209677419354801" table:style-name="ce52">
            <text:p><text:s/>26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5" table:style-name="ce50">
            <text:p>45</text:p>
          </table:table-cell>
          <table:table-cell office:value-type="float" office:value="415.45492314083918" table:style-name="ce51">
            <text:p><text:s/>415.5<text:s/></text:p>
          </table:table-cell>
          <table:table-cell office:value-type="float" office:value="74.123131487744601" table:style-name="ce51">
            <text:p><text:s/>74.1<text:s/></text:p>
          </table:table-cell>
          <table:table-cell office:value-type="float" office:value="21.951219512195099" table:style-name="ce51">
            <text:p><text:s/>2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9" table:style-name="ce50">
            <text:p>79</text:p>
          </table:table-cell>
          <table:table-cell office:value-type="float" office:value="329.92273961160993" table:style-name="ce51">
            <text:p><text:s/>329.9<text:s/></text:p>
          </table:table-cell>
          <table:table-cell office:value-type="float" office:value="84.891574880374606" table:style-name="ce51">
            <text:p><text:s/>84.9<text:s/></text:p>
          </table:table-cell>
          <table:table-cell office:value-type="float" office:value="17.439293598233998" table:style-name="ce52">
            <text:p><text:s/>17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9.27479315209519" table:style-name="ce51">
            <text:p><text:s/>259.3<text:s/></text:p>
          </table:table-cell>
          <table:table-cell office:value-type="float" office:value="88.884317368416006" table:style-name="ce51">
            <text:p><text:s/>88.9<text:s/></text:p>
          </table:table-cell>
          <table:table-cell office:value-type="float" office:value="13.709677419354801" table:style-name="ce52">
            <text:p><text:s/>13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95.43461201126343" table:style-name="ce51">
            <text:p><text:s/>295.4<text:s/></text:p>
          </table:table-cell>
          <table:table-cell office:value-type="float" office:value="78.659795363562594" table:style-name="ce51">
            <text:p><text:s/>78.7<text:s/></text:p>
          </table:table-cell>
          <table:table-cell office:value-type="float" office:value="15.609756097561" table:style-name="ce51">
            <text:p><text:s/>1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1" table:style-name="ce50">
            <text:p>31</text:p>
          </table:table-cell>
          <table:table-cell office:value-type="float" office:value="129.46335351847986" table:style-name="ce51">
            <text:p><text:s/>129.5<text:s/></text:p>
          </table:table-cell>
          <table:table-cell office:value-type="float" office:value="34.629612032855498" table:style-name="ce51">
            <text:p><text:s/>34.6<text:s/></text:p>
          </table:table-cell>
          <table:table-cell office:value-type="float" office:value="6.843267108167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29.63739657604759" table:style-name="ce51">
            <text:p><text:s/>129.6<text:s/></text:p>
          </table:table-cell>
          <table:table-cell office:value-type="float" office:value="35.771184994954297" table:style-name="ce51">
            <text:p><text:s/>35.8<text:s/></text:p>
          </table:table-cell>
          <table:table-cell office:value-type="float" office:value="6.8548387096774004" table:style-name="ce52">
            <text:p><text:s/>6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56.94963763098369" table:style-name="ce51">
            <text:p><text:s/>156.9<text:s/></text:p>
          </table:table-cell>
          <table:table-cell office:value-type="float" office:value="30.117924425830601" table:style-name="ce51">
            <text:p><text:s/>30.1<text:s/></text:p>
          </table:table-cell>
          <table:table-cell office:value-type="float" office:value="8.2926829268293005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0" table:style-name="ce50">
            <text:p>30</text:p>
          </table:table-cell>
          <table:table-cell office:value-type="float" office:value="125.28711630820631" table:style-name="ce51">
            <text:p><text:s/>125.3<text:s/></text:p>
          </table:table-cell>
          <table:table-cell office:value-type="float" office:value="25.8338796843415" table:style-name="ce51">
            <text:p><text:s/>25.8<text:s/></text:p>
          </table:table-cell>
          <table:table-cell office:value-type="float" office:value="6.6225165562913997" table:style-name="ce52">
            <text:p><text:s/>6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114.38593815533611" table:style-name="ce51">
            <text:p><text:s/>114.4<text:s/></text:p>
          </table:table-cell>
          <table:table-cell office:value-type="float" office:value="58.4314404845735" table:style-name="ce51">
            <text:p><text:s/>58.4<text:s/></text:p>
          </table:table-cell>
          <table:table-cell office:value-type="float" office:value="6.0483870967742002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129.25264275492776" table:style-name="ce51">
            <text:p><text:s/>129.3<text:s/></text:p>
          </table:table-cell>
          <table:table-cell office:value-type="float" office:value="24.160619961049999" table:style-name="ce51">
            <text:p><text:s/>24.2<text:s/></text:p>
          </table:table-cell>
          <table:table-cell office:value-type="float" office:value="6.8292682926829" table:style-name="ce51">
            <text:p><text:s/>6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7" table:style-name="ce50">
            <text:p>27</text:p>
          </table:table-cell>
          <table:table-cell office:value-type="float" office:value="112.75840467738568" table:style-name="ce51">
            <text:p><text:s/>112.8<text:s/></text:p>
          </table:table-cell>
          <table:table-cell office:value-type="float" office:value="27.8255758835273" table:style-name="ce51">
            <text:p><text:s/>27.8<text:s/></text:p>
          </table:table-cell>
          <table:table-cell office:value-type="float" office:value="5.9602649006622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6.76020894498036" table:style-name="ce51">
            <text:p><text:s/>106.8<text:s/></text:p>
          </table:table-cell>
          <table:table-cell office:value-type="float" office:value="37.243671151476804" table:style-name="ce51">
            <text:p><text:s/>37.2<text:s/></text:p>
          </table:table-cell>
          <table:table-cell office:value-type="float" office:value="5.6451612903225996" table:style-name="ce52">
            <text:p><text:s/>5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20.02031112957579" table:style-name="ce51">
            <text:p><text:s/>120.0<text:s/></text:p>
          </table:table-cell>
          <table:table-cell office:value-type="float" office:value="16.1007798585869" table:style-name="ce51">
            <text:p><text:s/>16.1<text:s/></text:p>
          </table:table-cell>
          <table:table-cell office:value-type="float" office:value="6.341463414634099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4" table:style-name="ce50">
            <text:p>24</text:p>
          </table:table-cell>
          <table:table-cell office:value-type="float" office:value="100.22969304656505" table:style-name="ce51">
            <text:p><text:s/>100.2<text:s/></text:p>
          </table:table-cell>
          <table:table-cell office:value-type="float" office:value="38.620080597633098" table:style-name="ce51">
            <text:p><text:s/>38.6<text:s/></text:p>
          </table:table-cell>
          <table:table-cell office:value-type="float" office:value="5.2980132450330997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3.265115879902403" table:style-name="ce51">
            <text:p><text:s/>33.3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14.9027845852967" table:style-name="ce51">
            <text:p><text:s/>14.9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18.126004628162899" table:style-name="ce51">
            <text:p><text:s/>18.1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4.8175307050291" table:style-name="ce51">
            <text:p><text:s/>34.8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44.661068861340603" table:style-name="ce51">
            <text:p><text:s/>44.7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34.276826963383598" table:style-name="ce51">
            <text:p><text:s/>34.3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76.25729210355739" table:style-name="ce51">
            <text:p><text:s/>76.3<text:s/></text:p>
          </table:table-cell>
          <table:table-cell office:value-type="float" office:value="26.285495292115101" table:style-name="ce51">
            <text:p><text:s/>26.3<text:s/></text:p>
          </table:table-cell>
          <table:table-cell office:value-type="float" office:value="4.0322580645160997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0.147064951792901" table:style-name="ce51">
            <text:p><text:s/>10.1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14.2710014449934" table:style-name="ce51">
            <text:p><text:s/>14.3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61.005833682845932" table:style-name="ce51">
            <text:p><text:s/>61.0<text:s/></text:p>
          </table:table-cell>
          <table:table-cell office:value-type="float" office:value="30.107957796329099" table:style-name="ce51">
            <text:p><text:s/>30.1<text:s/></text:p>
          </table:table-cell>
          <table:table-cell office:value-type="float" office:value="3.2258064516128999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7.612394717490101" table:style-name="ce51">
            <text:p><text:s/>17.6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27.0214563589726" table:style-name="ce51">
            <text:p><text:s/>27.0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3.380104472490181" table:style-name="ce51">
            <text:p><text:s/>53.4<text:s/></text:p>
          </table:table-cell>
          <table:table-cell office:value-type="float" office:value="31.1234791267687" table:style-name="ce51">
            <text:p><text:s/>31.1<text:s/></text:p>
          </table:table-cell>
          <table:table-cell office:value-type="float" office:value="2.8225806451612998" table:style-name="ce52">
            <text:p><text:s/>2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4" table:style-name="ce50">
            <text:p>4</text:p>
          </table:table-cell>
          <table:table-cell office:value-type="float" office:value="36.929326501407928" table:style-name="ce51">
            <text:p><text:s/>36.9<text:s/></text:p>
          </table:table-cell>
          <table:table-cell office:value-type="float" office:value="7.2162728230784001" table:style-name="ce51">
            <text:p><text:s/>7.2<text:s/></text:p>
          </table:table-cell>
          <table:table-cell office:value-type="float" office:value="1.9512195121950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1" table:style-name="ce56">
            <text:p>111</text:p>
          </table:table-cell>
          <table:table-cell office:value-type="float" office:value="463.56233034036336" table:style-name="ce57">
            <text:p><text:s/>463.6<text:s/></text:p>
          </table:table-cell>
          <table:table-cell office:value-type="float" office:value="135.88595124061999" table:style-name="ce57">
            <text:p><text:s/>135.9<text:s/></text:p>
          </table:table-cell>
          <table:table-cell office:value-type="float" office:value="24.503311258278146" table:style-name="ce58">
            <text:p><text:s/>24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396.53791893849848" table:style-name="ce57">
            <text:p><text:s/>396.5<text:s/></text:p>
          </table:table-cell>
          <table:table-cell office:value-type="float" office:value="154.582028644041" table:style-name="ce57">
            <text:p><text:s/>154.6<text:s/></text:p>
          </table:table-cell>
          <table:table-cell office:value-type="float" office:value="20.967741935483872" table:style-name="ce58">
            <text:p><text:s/>21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0" table:style-name="ce56">
            <text:p>50</text:p>
          </table:table-cell>
          <table:table-cell office:value-type="float" office:value="461.61658126759914" table:style-name="ce57">
            <text:p><text:s/>461.6<text:s/></text:p>
          </table:table-cell>
          <table:table-cell office:value-type="float" office:value="92.257543300583805" table:style-name="ce57">
            <text:p><text:s/>92.3<text:s/></text:p>
          </table:table-cell>
          <table:table-cell office:value-type="float" office:value="24.390243902439025" table:style-name="ce57">
            <text:p><text:s/>2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0" table:style-name="ce50">
            <text:p>10</text:p>
          </table:table-cell>
          <table:table-cell office:value-type="float" office:value="41.762372102735434" table:style-name="ce51">
            <text:p><text:s/>41.8<text:s/></text:p>
          </table:table-cell>
          <table:table-cell office:value-type="float" office:value="23.848017601329701" table:style-name="ce51">
            <text:p><text:s/>23.8<text:s/></text:p>
          </table:table-cell>
          <table:table-cell office:value-type="float" office:value="2.2075055187638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8.128646051778695" table:style-name="ce51">
            <text:p><text:s/>38.1<text:s/></text:p>
          </table:table-cell>
          <table:table-cell office:value-type="float" office:value="25.586813780348301" table:style-name="ce51">
            <text:p><text:s/>25.6<text:s/></text:p>
          </table:table-cell>
          <table:table-cell office:value-type="float" office:value="2.0161290322581" table:style-name="ce52">
            <text:p><text:s/>2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4.4024157660521004" table:style-name="ce51">
            <text:p><text:s/>4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37.586134892461892" table:style-name="ce51">
            <text:p><text:s/>37.6<text:s/></text:p>
          </table:table-cell>
          <table:table-cell office:value-type="float" office:value="8.6869555121095008" table:style-name="ce51">
            <text:p><text:s/>8.7<text:s/></text:p>
          </table:table-cell>
          <table:table-cell office:value-type="float" office:value="1.9867549668874001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7.4645250295625001" table:style-name="ce51">
            <text:p><text:s/>7.5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3.4497944803288001" table:style-name="ce51">
            <text:p><text:s/>3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7" table:style-name="ce50">
            <text:p>7</text:p>
          </table:table-cell>
          <table:table-cell office:value-type="float" office:value="29.233660471914803" table:style-name="ce51">
            <text:p><text:s/>29.2<text:s/></text:p>
          </table:table-cell>
          <table:table-cell office:value-type="float" office:value="7.575401231282" table:style-name="ce51">
            <text:p><text:s/>7.6<text:s/></text:p>
          </table:table-cell>
          <table:table-cell office:value-type="float" office:value="1.5452538631346999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12.899660078021499" table:style-name="ce51">
            <text:p><text:s/>12.9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5.7357320099256004" table:style-name="ce51">
            <text:p><text:s/>5.7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25.057423261641262" table:style-name="ce51">
            <text:p><text:s/>25.1<text:s/></text:p>
          </table:table-cell>
          <table:table-cell office:value-type="float" office:value="8.7578377930447004" table:style-name="ce51">
            <text:p><text:s/>8.8<text:s/></text:p>
          </table:table-cell>
          <table:table-cell office:value-type="float" office:value="1.3245033112583" table:style-name="ce52">
            <text:p><text:s/>1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2.877187631067219" table:style-name="ce51">
            <text:p><text:s/>22.9<text:s/></text:p>
          </table:table-cell>
          <table:table-cell office:value-type="float" office:value="7.7064227930621003" table:style-name="ce51">
            <text:p><text:s/>7.7<text:s/></text:p>
          </table:table-cell>
          <table:table-cell office:value-type="float" office:value="1.2096774193548001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2.4882560187904001" table:style-name="ce51">
            <text:p><text:s/>2.5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5" table:style-name="ce60">
            <text:p>5</text:p>
          </table:table-cell>
          <table:table-cell office:value-type="float" office:value="20.881186051367717" table:style-name="ce57">
            <text:p><text:s/>20.9<text:s/></text:p>
          </table:table-cell>
          <table:table-cell office:value-type="float" office:value="3.7832398407057002" table:style-name="ce57">
            <text:p><text:s/>3.8<text:s/></text:p>
          </table:table-cell>
          <table:table-cell office:value-type="float" office:value="1.1037527593819001" table:style-name="ce58">
            <text:p><text:s/>1.1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22.877187631067219" table:style-name="ce57">
            <text:p><text:s/>22.9<text:s/></text:p>
          </table:table-cell>
          <table:table-cell office:value-type="float" office:value="7.3968940462908002" table:style-name="ce57">
            <text:p><text:s/>7.4<text:s/></text:p>
          </table:table-cell>
          <table:table-cell office:value-type="float" office:value="1.2096774193548001" table:style-name="ce58">
            <text:p><text:s/>1.2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8.464663250703964" table:style-name="ce57">
            <text:p><text:s/>18.5<text:s/></text:p>
          </table:table-cell>
          <table:table-cell office:value-type="float" office:value="15.0289814164462" table:style-name="ce57">
            <text:p><text:s/>15.0<text:s/></text:p>
          </table:table-cell>
          <table:table-cell office:value-type="float" office:value="0.97560975609760003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945人,男性 13,114人,女性 10,8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元長鄉.$A$1:元長鄉.$S$28" table:base-cell-address="元長鄉.$A$1"/>
        </table:named-expressions>
      </table:table>
      <table:table table:name="四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四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9" table:style-name="ce50">
            <text:p>419</text:p>
          </table:table-cell>
          <table:table-cell office:value-type="float" office:value="1927.6332436224784" table:style-name="ce51">
            <text:p><text:s/>1,927.6<text:s/></text:p>
          </table:table-cell>
          <table:table-cell office:value-type="float" office:value="613.43479602054799" table:style-name="ce51">
            <text:p><text:s/>613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879.556660626238" table:style-name="ce51">
            <text:p><text:s/>1,879.6<text:s/></text:p>
          </table:table-cell>
          <table:table-cell office:value-type="float" office:value="742.74919176665901" table:style-name="ce51">
            <text:p><text:s/>742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96" table:style-name="ce50">
            <text:p>196</text:p>
          </table:table-cell>
          <table:table-cell office:value-type="float" office:value="1985.4132901134521" table:style-name="ce51">
            <text:p><text:s/>1,985.4<text:s/></text:p>
          </table:table-cell>
          <table:table-cell office:value-type="float" office:value="465.85816304113598" table:style-name="ce51">
            <text:p><text:s/>465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19.86290341131269" table:style-name="ce51">
            <text:p><text:s/>519.9<text:s/></text:p>
          </table:table-cell>
          <table:table-cell office:value-type="float" office:value="203.47812937007799" table:style-name="ce51">
            <text:p><text:s/>203.5<text:s/></text:p>
          </table:table-cell>
          <table:table-cell office:value-type="float" office:value="26.968973747016701" table:style-name="ce52">
            <text:p><text:s/>27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9.99536432213756" table:style-name="ce51">
            <text:p><text:s/>590.0<text:s/></text:p>
          </table:table-cell>
          <table:table-cell office:value-type="float" office:value="249.29032511730699" table:style-name="ce51">
            <text:p><text:s/>249.3<text:s/></text:p>
          </table:table-cell>
          <table:table-cell office:value-type="float" office:value="31.39013452914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35.57536466774718" table:style-name="ce51">
            <text:p><text:s/>435.6<text:s/></text:p>
          </table:table-cell>
          <table:table-cell office:value-type="float" office:value="147.26715741242899" table:style-name="ce51">
            <text:p><text:s/>147.3<text:s/></text:p>
          </table:table-cell>
          <table:table-cell office:value-type="float" office:value="21.938775510204099" table:style-name="ce51">
            <text:p><text:s/>2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89.83507004347524" table:style-name="ce51">
            <text:p><text:s/>289.8<text:s/></text:p>
          </table:table-cell>
          <table:table-cell office:value-type="float" office:value="84.183370379524803" table:style-name="ce51">
            <text:p><text:s/>84.2<text:s/></text:p>
          </table:table-cell>
          <table:table-cell office:value-type="float" office:value="15.035799522673001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4.42665093345695" table:style-name="ce51">
            <text:p><text:s/>244.4<text:s/></text:p>
          </table:table-cell>
          <table:table-cell office:value-type="float" office:value="99.483772171495801" table:style-name="ce51">
            <text:p><text:s/>99.5<text:s/></text:p>
          </table:table-cell>
          <table:table-cell office:value-type="float" office:value="13.0044843049326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44.40842787682334" table:style-name="ce51">
            <text:p><text:s/>344.4<text:s/></text:p>
          </table:table-cell>
          <table:table-cell office:value-type="float" office:value="59.147004564063501" table:style-name="ce51">
            <text:p><text:s/>59.1<text:s/></text:p>
          </table:table-cell>
          <table:table-cell office:value-type="float" office:value="17.3469387755102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33.41614335334577" table:style-name="ce51">
            <text:p><text:s/>133.4<text:s/></text:p>
          </table:table-cell>
          <table:table-cell office:value-type="float" office:value="40.261431043239199" table:style-name="ce51">
            <text:p><text:s/>40.3<text:s/></text:p>
          </table:table-cell>
          <table:table-cell office:value-type="float" office:value="6.9212410501193" table:style-name="ce52">
            <text:p><text:s/>6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117.99907286442749" table:style-name="ce51">
            <text:p><text:s/>118.0<text:s/></text:p>
          </table:table-cell>
          <table:table-cell office:value-type="float" office:value="38.894721121503999" table:style-name="ce51">
            <text:p><text:s/>38.9<text:s/></text:p>
          </table:table-cell>
          <table:table-cell office:value-type="float" office:value="6.2780269058296003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72.20421393841167" table:style-name="ce51">
            <text:p><text:s/>172.2<text:s/></text:p>
          </table:table-cell>
          <table:table-cell office:value-type="float" office:value="45.225830883680899" table:style-name="ce51">
            <text:p><text:s/>45.2<text:s/></text:p>
          </table:table-cell>
          <table:table-cell office:value-type="float" office:value="8.6734693877550999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115.01391668391875" table:style-name="ce51">
            <text:p><text:s/>115.0<text:s/></text:p>
          </table:table-cell>
          <table:table-cell office:value-type="float" office:value="27.9538872780326" table:style-name="ce51">
            <text:p><text:s/>28.0<text:s/></text:p>
          </table:table-cell>
          <table:table-cell office:value-type="float" office:value="5.9665871121718004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2.700490247928997" table:style-name="ce51">
            <text:p><text:s/>32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131.68557536466776" table:style-name="ce51">
            <text:p><text:s/>131.7<text:s/></text:p>
          </table:table-cell>
          <table:table-cell office:value-type="float" office:value="21.2956676370755" table:style-name="ce51">
            <text:p><text:s/>21.3<text:s/></text:p>
          </table:table-cell>
          <table:table-cell office:value-type="float" office:value="6.6326530612244996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10.41336001656201" table:style-name="ce51">
            <text:p><text:s/>110.4<text:s/></text:p>
          </table:table-cell>
          <table:table-cell office:value-type="float" office:value="25.471311889874698" table:style-name="ce51">
            <text:p><text:s/>25.5<text:s/></text:p>
          </table:table-cell>
          <table:table-cell office:value-type="float" office:value="5.7279236276849996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4.680940874171299" table:style-name="ce51">
            <text:p><text:s/>34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21.55591572123177" table:style-name="ce51">
            <text:p><text:s/>121.6<text:s/></text:p>
          </table:table-cell>
          <table:table-cell office:value-type="float" office:value="20.293026136534198" table:style-name="ce51">
            <text:p><text:s/>20.3<text:s/></text:p>
          </table:table-cell>
          <table:table-cell office:value-type="float" office:value="6.122448979591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92.011133347135015" table:style-name="ce51">
            <text:p><text:s/>92.0<text:s/></text:p>
          </table:table-cell>
          <table:table-cell office:value-type="float" office:value="29.671502840436499" table:style-name="ce51">
            <text:p><text:s/>29.7<text:s/></text:p>
          </table:table-cell>
          <table:table-cell office:value-type="float" office:value="4.7732696897375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2.713557250621619" table:style-name="ce51">
            <text:p><text:s/>92.7<text:s/></text:p>
          </table:table-cell>
          <table:table-cell office:value-type="float" office:value="32.415995046704097" table:style-name="ce51">
            <text:p><text:s/>32.4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111.42625607779578" table:style-name="ce51">
            <text:p><text:s/>111.4<text:s/></text:p>
          </table:table-cell>
          <table:table-cell office:value-type="float" office:value="18.945153368194301" table:style-name="ce51">
            <text:p><text:s/>18.9<text:s/></text:p>
          </table:table-cell>
          <table:table-cell office:value-type="float" office:value="5.6122448979591999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8.209463345064748" table:style-name="ce51">
            <text:p><text:s/>78.2<text:s/></text:p>
          </table:table-cell>
          <table:table-cell office:value-type="float" office:value="19.3316545903497" table:style-name="ce51">
            <text:p><text:s/>19.3<text:s/></text:p>
          </table:table-cell>
          <table:table-cell office:value-type="float" office:value="4.0572792362768002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8.999536432213745" table:style-name="ce51">
            <text:p><text:s/>59.0<text:s/></text:p>
          </table:table-cell>
          <table:table-cell office:value-type="float" office:value="25.166139744310598" table:style-name="ce51">
            <text:p><text:s/>25.2<text:s/></text:p>
          </table:table-cell>
          <table:table-cell office:value-type="float" office:value="3.1390134529148002" table:style-name="ce52">
            <text:p><text:s/>3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1.166936790923828" table:style-name="ce51">
            <text:p><text:s/>91.2<text:s/></text:p>
          </table:table-cell>
          <table:table-cell office:value-type="float" office:value="33.800949766201803" table:style-name="ce51">
            <text:p><text:s/>33.8<text:s/></text:p>
          </table:table-cell>
          <table:table-cell office:value-type="float" office:value="4.5918367346939002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12.351517473493001" table:style-name="ce51">
            <text:p><text:s/>12.4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24.176779725910801" table:style-name="ce51">
            <text:p><text:s/>24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70.907617504051856" table:style-name="ce51">
            <text:p><text:s/>70.9<text:s/></text:p>
          </table:table-cell>
          <table:table-cell office:value-type="float" office:value="13.1900775749637" table:style-name="ce51">
            <text:p><text:s/>13.2<text:s/></text:p>
          </table:table-cell>
          <table:table-cell office:value-type="float" office:value="3.5714285714286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4.718504500809299" table:style-name="ce51">
            <text:p><text:s/>24.7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33.359515421257697" table:style-name="ce51">
            <text:p><text:s/>33.4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26.191989330000698" table:style-name="ce51">
            <text:p><text:s/>26.2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3.0928528718749" table:style-name="ce51">
            <text:p><text:s/>23.1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5.0421750021927" table:style-name="ce51">
            <text:p><text:s/>15.0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9.5742786521630006" table:style-name="ce51">
            <text:p><text:s/>9.6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8" table:style-name="ce56">
            <text:p>98</text:p>
          </table:table-cell>
          <table:table-cell office:value-type="float" office:value="450.85455340096149" table:style-name="ce57">
            <text:p><text:s/>450.9<text:s/></text:p>
          </table:table-cell>
          <table:table-cell office:value-type="float" office:value="122.920633782835" table:style-name="ce57">
            <text:p><text:s/>122.9<text:s/></text:p>
          </table:table-cell>
          <table:table-cell office:value-type="float" office:value="23.389021479713605" table:style-name="ce58">
            <text:p><text:s/>23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438.28227063930211" table:style-name="ce57">
            <text:p><text:s/>438.3<text:s/></text:p>
          </table:table-cell>
          <table:table-cell office:value-type="float" office:value="157.538337293876" table:style-name="ce57">
            <text:p><text:s/>157.5<text:s/></text:p>
          </table:table-cell>
          <table:table-cell office:value-type="float" office:value="23.318385650224215" table:style-name="ce58">
            <text:p><text:s/>23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2" table:style-name="ce56">
            <text:p>42</text:p>
          </table:table-cell>
          <table:table-cell office:value-type="float" office:value="425.44570502431117" table:style-name="ce57">
            <text:p><text:s/>425.4<text:s/></text:p>
          </table:table-cell>
          <table:table-cell office:value-type="float" office:value="70.927027715829396" table:style-name="ce57">
            <text:p><text:s/>70.9<text:s/></text:p>
          </table:table-cell>
          <table:table-cell office:value-type="float" office:value="21.428571428571427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0.359319515268099" table:style-name="ce51">
            <text:p><text:s/>10.4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3.341358874853899" table:style-name="ce51">
            <text:p><text:s/>13.3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5.8528896672504001" table:style-name="ce51">
            <text:p><text:s/>5.9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1.831093355773501" table:style-name="ce51">
            <text:p><text:s/>11.8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4.2315978456014003" table:style-name="ce51">
            <text:p><text:s/>4.2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7.603340004140502" table:style-name="ce51">
            <text:p><text:s/>27.6<text:s/></text:p>
          </table:table-cell>
          <table:table-cell office:value-type="float" office:value="4.9348331735292001" table:style-name="ce51">
            <text:p><text:s/>4.9<text:s/></text:p>
          </table:table-cell>
          <table:table-cell office:value-type="float" office:value="1.4319809069211999" table:style-name="ce52">
            <text:p><text:s/>1.4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4" table:style-name="ce50">
            <text:p>4</text:p>
          </table:table-cell>
          <table:table-cell office:value-type="float" office:value="18.402226669427002" table:style-name="ce51">
            <text:p><text:s/>18.4<text:s/></text:p>
          </table:table-cell>
          <table:table-cell office:value-type="float" office:value="4.2674206345277996" table:style-name="ce51">
            <text:p><text:s/>4.3<text:s/></text:p>
          </table:table-cell>
          <table:table-cell office:value-type="float" office:value="0.95465393794749998" table:style-name="ce52">
            <text:p><text:s/>1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9.2943042660303004" table:style-name="ce51">
            <text:p><text:s/>9.3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.6157989228007001" table:style-name="ce51">
            <text:p><text:s/>2.6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4" table:style-name="ce60">
            <text:p>4</text:p>
          </table:table-cell>
          <table:table-cell office:value-type="float" office:value="18.402226669427002" table:style-name="ce57">
            <text:p><text:s/>18.4<text:s/></text:p>
          </table:table-cell>
          <table:table-cell office:value-type="float" office:value="2.6815642458101001" table:style-name="ce57">
            <text:p><text:s/>2.7<text:s/></text:p>
          </table:table-cell>
          <table:table-cell office:value-type="float" office:value="0.95465393794749998" table:style-name="ce58">
            <text:p><text:s/>1.0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2" table:style-name="ce61">
            <text:p>2</text:p>
          </table:table-cell>
          <table:table-cell office:value-type="float" office:value="16.857010409203927" table:style-name="ce57">
            <text:p><text:s/>16.9<text:s/></text:p>
          </table:table-cell>
          <table:table-cell office:value-type="float" office:value="5.7592330929643003" table:style-name="ce57">
            <text:p><text:s/>5.8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20.25931928687196" table:style-name="ce57">
            <text:p><text:s/>20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1.0204081632652999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1,737人,男性 11,865人,女性 9,87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四湖鄉.$A$1:四湖鄉.$S$28" table:base-cell-address="四湖鄉.$A$1"/>
        </table:named-expressions>
      </table:table>
      <table:table table:name="口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口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4" table:style-name="ce50">
            <text:p>384</text:p>
          </table:table-cell>
          <table:table-cell office:value-type="float" office:value="1490.0469520003105" table:style-name="ce51">
            <text:p><text:s/>1,490.0<text:s/></text:p>
          </table:table-cell>
          <table:table-cell office:value-type="float" office:value="524.91963644649798" table:style-name="ce51">
            <text:p><text:s/>524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6" table:style-name="ce50">
            <text:p>226</text:p>
          </table:table-cell>
          <table:table-cell office:value-type="float" office:value="1645.9107129852159" table:style-name="ce51">
            <text:p><text:s/>1,645.9<text:s/></text:p>
          </table:table-cell>
          <table:table-cell office:value-type="float" office:value="730.42583500738397" table:style-name="ce51">
            <text:p><text:s/>730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8" table:style-name="ce50">
            <text:p>158</text:p>
          </table:table-cell>
          <table:table-cell office:value-type="float" office:value="1312.2923588039866" table:style-name="ce51">
            <text:p><text:s/>1,312.3<text:s/></text:p>
          </table:table-cell>
          <table:table-cell office:value-type="float" office:value="297.75423246545802" table:style-name="ce51">
            <text:p><text:s/>297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3" table:style-name="ce50">
            <text:p>103</text:p>
          </table:table-cell>
          <table:table-cell office:value-type="float" office:value="399.67405222924992" table:style-name="ce51">
            <text:p><text:s/>399.7<text:s/></text:p>
          </table:table-cell>
          <table:table-cell office:value-type="float" office:value="163.45465933000801" table:style-name="ce51">
            <text:p><text:s/>163.5<text:s/></text:p>
          </table:table-cell>
          <table:table-cell office:value-type="float" office:value="26.8229166666667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517.07814434491297" table:style-name="ce51">
            <text:p><text:s/>517.1<text:s/></text:p>
          </table:table-cell>
          <table:table-cell office:value-type="float" office:value="231.019976934711" table:style-name="ce51">
            <text:p><text:s/>231.0<text:s/></text:p>
          </table:table-cell>
          <table:table-cell office:value-type="float" office:value="31.415929203539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65.78073089700996" table:style-name="ce51">
            <text:p><text:s/>265.8<text:s/></text:p>
          </table:table-cell>
          <table:table-cell office:value-type="float" office:value="85.971681300037005" table:style-name="ce51">
            <text:p><text:s/>86.0<text:s/></text:p>
          </table:table-cell>
          <table:table-cell office:value-type="float" office:value="20.253164556961998" table:style-name="ce51">
            <text:p><text:s/>2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9" table:style-name="ce50">
            <text:p>59</text:p>
          </table:table-cell>
          <table:table-cell office:value-type="float" office:value="228.93950564588104" table:style-name="ce51">
            <text:p><text:s/>228.9<text:s/></text:p>
          </table:table-cell>
          <table:table-cell office:value-type="float" office:value="77.593561400446504" table:style-name="ce51">
            <text:p><text:s/>77.6<text:s/></text:p>
          </table:table-cell>
          <table:table-cell office:value-type="float" office:value="15.3645833333333" table:style-name="ce52">
            <text:p><text:s/>15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240.33209525890325" table:style-name="ce51">
            <text:p><text:s/>240.3<text:s/></text:p>
          </table:table-cell>
          <table:table-cell office:value-type="float" office:value="111.118853499688" table:style-name="ce51">
            <text:p><text:s/>111.1<text:s/></text:p>
          </table:table-cell>
          <table:table-cell office:value-type="float" office:value="14.6017699115044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215.94684385382061" table:style-name="ce51">
            <text:p><text:s/>215.9<text:s/></text:p>
          </table:table-cell>
          <table:table-cell office:value-type="float" office:value="45.982675409357803" table:style-name="ce51">
            <text:p><text:s/>46.0<text:s/></text:p>
          </table:table-cell>
          <table:table-cell office:value-type="float" office:value="16.455696202531598" table:style-name="ce51">
            <text:p><text:s/>1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4" table:style-name="ce50">
            <text:p>34</text:p>
          </table:table-cell>
          <table:table-cell office:value-type="float" office:value="131.93124054169417" table:style-name="ce51">
            <text:p><text:s/>131.9<text:s/></text:p>
          </table:table-cell>
          <table:table-cell office:value-type="float" office:value="37.454257059536303" table:style-name="ce51">
            <text:p><text:s/>37.5<text:s/></text:p>
          </table:table-cell>
          <table:table-cell office:value-type="float" office:value="8.8541666666666998" table:style-name="ce52">
            <text:p><text:s/>8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3.80744301216225" table:style-name="ce51">
            <text:p><text:s/>123.8<text:s/></text:p>
          </table:table-cell>
          <table:table-cell office:value-type="float" office:value="44.662467180549903" table:style-name="ce51">
            <text:p><text:s/>44.7<text:s/></text:p>
          </table:table-cell>
          <table:table-cell office:value-type="float" office:value="7.5221238938052997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41.19601328903656" table:style-name="ce51">
            <text:p><text:s/>141.2<text:s/></text:p>
          </table:table-cell>
          <table:table-cell office:value-type="float" office:value="31.752452600087398" table:style-name="ce51">
            <text:p><text:s/>31.8<text:s/></text:p>
          </table:table-cell>
          <table:table-cell office:value-type="float" office:value="10.7594936708861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00.88859570835434" table:style-name="ce51">
            <text:p><text:s/>100.9<text:s/></text:p>
          </table:table-cell>
          <table:table-cell office:value-type="float" office:value="28.2724784330006" table:style-name="ce51">
            <text:p><text:s/>28.3<text:s/></text:p>
          </table:table-cell>
          <table:table-cell office:value-type="float" office:value="6.7708333333333002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7.393489185055714" table:style-name="ce51">
            <text:p><text:s/>87.4<text:s/></text:p>
          </table:table-cell>
          <table:table-cell office:value-type="float" office:value="38.887708395626603" table:style-name="ce51">
            <text:p><text:s/>38.9<text:s/></text:p>
          </table:table-cell>
          <table:table-cell office:value-type="float" office:value="5.3097345132743001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24.58471760797342" table:style-name="ce51">
            <text:p><text:s/>124.6<text:s/></text:p>
          </table:table-cell>
          <table:table-cell office:value-type="float" office:value="26.0278807625747" table:style-name="ce51">
            <text:p><text:s/>26.0<text:s/></text:p>
          </table:table-cell>
          <table:table-cell office:value-type="float" office:value="9.493670886076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81.486942687516972" table:style-name="ce51">
            <text:p><text:s/>81.5<text:s/></text:p>
          </table:table-cell>
          <table:table-cell office:value-type="float" office:value="21.4831837819893" table:style-name="ce51">
            <text:p><text:s/>21.5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29.757427084755399" table:style-name="ce51">
            <text:p><text:s/>29.8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91.362126245847179" table:style-name="ce51">
            <text:p><text:s/>91.4<text:s/></text:p>
          </table:table-cell>
          <table:table-cell office:value-type="float" office:value="13.1906395616775" table:style-name="ce51">
            <text:p><text:s/>13.2<text:s/></text:p>
          </table:table-cell>
          <table:table-cell office:value-type="float" office:value="6.9620253164557004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77.606612083349503" table:style-name="ce51">
            <text:p><text:s/>77.6<text:s/></text:p>
          </table:table-cell>
          <table:table-cell office:value-type="float" office:value="27.392309297033101" table:style-name="ce51">
            <text:p><text:s/>27.4<text:s/></text:p>
          </table:table-cell>
          <table:table-cell office:value-type="float" office:value="5.2083333333333002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50.689342507558003" table:style-name="ce51">
            <text:p><text:s/>50.7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44518272425249" table:style-name="ce51">
            <text:p><text:s/>66.4<text:s/></text:p>
          </table:table-cell>
          <table:table-cell office:value-type="float" office:value="13.9760803517604" table:style-name="ce51">
            <text:p><text:s/>14.0<text:s/></text:p>
          </table:table-cell>
          <table:table-cell office:value-type="float" office:value="5.0632911392404996" table:style-name="ce51">
            <text:p><text:s/>5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58.204959062512124" table:style-name="ce51">
            <text:p><text:s/>58.2<text:s/></text:p>
          </table:table-cell>
          <table:table-cell office:value-type="float" office:value="14.3252062168104" table:style-name="ce51">
            <text:p><text:s/>14.3<text:s/></text:p>
          </table:table-cell>
          <table:table-cell office:value-type="float" office:value="3.90625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72.827907654213092" table:style-name="ce51">
            <text:p><text:s/>72.8<text:s/></text:p>
          </table:table-cell>
          <table:table-cell office:value-type="float" office:value="27.4357353963733" table:style-name="ce51">
            <text:p><text:s/>27.4<text:s/></text:p>
          </table:table-cell>
          <table:table-cell office:value-type="float" office:value="4.424778761061899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8.139534883720934" table:style-name="ce51">
            <text:p><text:s/>58.1<text:s/></text:p>
          </table:table-cell>
          <table:table-cell office:value-type="float" office:value="9.8120549364063994" table:style-name="ce51">
            <text:p><text:s/>9.8<text:s/></text:p>
          </table:table-cell>
          <table:table-cell office:value-type="float" office:value="4.4303797468354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4.324628458344655" table:style-name="ce51">
            <text:p><text:s/>54.3<text:s/></text:p>
          </table:table-cell>
          <table:table-cell office:value-type="float" office:value="30.533297142871302" table:style-name="ce51">
            <text:p><text:s/>30.5<text:s/></text:p>
          </table:table-cell>
          <table:table-cell office:value-type="float" office:value="3.6458333333333002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8.262326123370471" table:style-name="ce51">
            <text:p><text:s/>58.3<text:s/></text:p>
          </table:table-cell>
          <table:table-cell office:value-type="float" office:value="19.477647130261801" table:style-name="ce51">
            <text:p><text:s/>19.5<text:s/></text:p>
          </table:table-cell>
          <table:table-cell office:value-type="float" office:value="3.5398230088495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1.528239202657808" table:style-name="ce51">
            <text:p><text:s/>41.5<text:s/></text:p>
          </table:table-cell>
          <table:table-cell office:value-type="float" office:value="10.262943744913899" table:style-name="ce51">
            <text:p><text:s/>10.3<text:s/></text:p>
          </table:table-cell>
          <table:table-cell office:value-type="float" office:value="3.1645569620253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2.364171746627299" table:style-name="ce51">
            <text:p><text:s/>12.4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7953535794916" table:style-name="ce51">
            <text:p><text:s/>51.0<text:s/></text:p>
          </table:table-cell>
          <table:table-cell office:value-type="float" office:value="26.919597936267699" table:style-name="ce51">
            <text:p><text:s/>26.9<text:s/></text:p>
          </table:table-cell>
          <table:table-cell office:value-type="float" office:value="3.0973451327434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3.222591362126245" table:style-name="ce51">
            <text:p><text:s/>33.2<text:s/></text:p>
          </table:table-cell>
          <table:table-cell office:value-type="float" office:value="6.0719954938809" table:style-name="ce51">
            <text:p><text:s/>6.1<text:s/></text:p>
          </table:table-cell>
          <table:table-cell office:value-type="float" office:value="2.531645569620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9.105780971557799" table:style-name="ce51">
            <text:p><text:s/>19.1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96744592527857" table:style-name="ce51">
            <text:p><text:s/>43.7<text:s/></text:p>
          </table:table-cell>
          <table:table-cell office:value-type="float" office:value="15.5922636964912" table:style-name="ce51">
            <text:p><text:s/>15.6<text:s/></text:p>
          </table:table-cell>
          <table:table-cell office:value-type="float" office:value="2.6548672566371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7.7367342681847999" table:style-name="ce51">
            <text:p><text:s/>7.7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0" table:style-name="ce56">
            <text:p>70</text:p>
          </table:table-cell>
          <table:table-cell office:value-type="float" office:value="271.62314229172324" table:style-name="ce57">
            <text:p><text:s/>271.6<text:s/></text:p>
          </table:table-cell>
          <table:table-cell office:value-type="float" office:value="92.940731066618099" table:style-name="ce57">
            <text:p><text:s/>92.9<text:s/></text:p>
          </table:table-cell>
          <table:table-cell office:value-type="float" office:value="18.229166666666668" table:style-name="ce58">
            <text:p><text:s/>18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0" table:style-name="ce56">
            <text:p>40</text:p>
          </table:table-cell>
          <table:table-cell office:value-type="float" office:value="291.31163061685237" table:style-name="ce57">
            <text:p><text:s/>291.3<text:s/></text:p>
          </table:table-cell>
          <table:table-cell office:value-type="float" office:value="134.864815245101" table:style-name="ce57">
            <text:p><text:s/>134.9<text:s/></text:p>
          </table:table-cell>
          <table:table-cell office:value-type="float" office:value="17.699115044247787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49.16943521594683" table:style-name="ce57">
            <text:p><text:s/>249.2<text:s/></text:p>
          </table:table-cell>
          <table:table-cell office:value-type="float" office:value="46.969094036577097" table:style-name="ce57">
            <text:p><text:s/>47.0<text:s/></text:p>
          </table:table-cell>
          <table:table-cell office:value-type="float" office:value="18.9873417721519" table:style-name="ce57">
            <text:p><text:s/>19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1.0426448333398" table:style-name="ce51">
            <text:p><text:s/>31.0<text:s/></text:p>
          </table:table-cell>
          <table:table-cell office:value-type="float" office:value="9.1150571480178009" table:style-name="ce51">
            <text:p><text:s/>9.1<text:s/></text:p>
          </table:table-cell>
          <table:table-cell office:value-type="float" office:value="2.0833333333333002" table:style-name="ce52">
            <text:p><text:s/>2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6.413953827106546" table:style-name="ce51">
            <text:p><text:s/>36.4<text:s/></text:p>
          </table:table-cell>
          <table:table-cell office:value-type="float" office:value="12.867854247672399" table:style-name="ce51">
            <text:p><text:s/>12.9<text:s/></text:p>
          </table:table-cell>
          <table:table-cell office:value-type="float" office:value="2.212389380531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6.4112913461441003" table:style-name="ce51">
            <text:p><text:s/>6.4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4.5281310449849999" table:style-name="ce51">
            <text:p><text:s/>4.5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31163061685236" table:style-name="ce51">
            <text:p><text:s/>29.1<text:s/></text:p>
          </table:table-cell>
          <table:table-cell office:value-type="float" office:value="36.826223116991002" table:style-name="ce51">
            <text:p><text:s/>36.8<text:s/></text:p>
          </table:table-cell>
          <table:table-cell office:value-type="float" office:value="1.7699115044247999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611295681063122" table:style-name="ce51">
            <text:p><text:s/>16.6<text:s/></text:p>
          </table:table-cell>
          <table:table-cell office:value-type="float" office:value="2.0338983050846999" table:style-name="ce51">
            <text:p><text:s/>2.0<text:s/></text:p>
          </table:table-cell>
          <table:table-cell office:value-type="float" office:value="1.26582278481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22.254059523523001" table:style-name="ce51">
            <text:p><text:s/>22.3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1.848372296263928" table:style-name="ce51">
            <text:p><text:s/>21.8<text:s/></text:p>
          </table:table-cell>
          <table:table-cell office:value-type="float" office:value="7.4562211981567001" table:style-name="ce51">
            <text:p><text:s/>7.5<text:s/></text:p>
          </table:table-cell>
          <table:table-cell office:value-type="float" office:value="1.327433628318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1.0169491525423999" table:style-name="ce51">
            <text:p><text:s/>1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7.76066120833495" table:style-name="ce51">
            <text:p><text:s/>7.8<text:s/></text:p>
          </table:table-cell>
          <table:table-cell office:value-type="float" office:value="1.3483146067416001" table:style-name="ce51">
            <text:p><text:s/>1.3<text:s/></text:p>
          </table:table-cell>
          <table:table-cell office:value-type="float" office:value="0.52083333333329995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7.2827907654213089" table:style-name="ce51">
            <text:p><text:s/>7.3<text:s/></text:p>
          </table:table-cell>
          <table:table-cell office:value-type="float" office:value="3.4562211981567001" table:style-name="ce51">
            <text:p><text:s/>3.5<text:s/></text:p>
          </table:table-cell>
          <table:table-cell office:value-type="float" office:value="0.44247787610619999" table:style-name="ce52">
            <text:p><text:s/>0.4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3.0211480362538001" table:style-name="ce51">
            <text:p><text:s/>3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76066120833495" table:style-name="ce57">
            <text:p><text:s/>7.8<text:s/></text:p>
          </table:table-cell>
          <table:table-cell office:value-type="float" office:value="2.3297864424435999" table:style-name="ce57">
            <text:p><text:s/>2.3<text:s/></text:p>
          </table:table-cell>
          <table:table-cell office:value-type="float" office:value="0.52083333333329995" table:style-name="ce58">
            <text:p><text:s/>0.5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1" table:style-name="ce61">
            <text:p>1</text:p>
          </table:table-cell>
          <table:table-cell office:value-type="float" office:value="7.2827907654213089" table:style-name="ce57">
            <text:p><text:s/>7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0.44247787610619999" table:style-name="ce58">
            <text:p><text:s/>0.4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1" table:style-name="ce61">
            <text:p>1</text:p>
          </table:table-cell>
          <table:table-cell office:value-type="float" office:value="8.3056478405315612" table:style-name="ce57">
            <text:p><text:s/>8.3<text:s/></text:p>
          </table:table-cell>
          <table:table-cell office:value-type="float" office:value="1.0169491525423999" table:style-name="ce57">
            <text:p><text:s/>1.0<text:s/></text:p>
          </table:table-cell>
          <table:table-cell office:value-type="float" office:value="0.6329113924050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771人,男性 13,731人,女性 12,0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口湖鄉.$A$1:口湖鄉.$S$28" table:base-cell-address="口湖鄉.$A$1"/>
        </table:named-expressions>
      </table:table>
      <table:table table:name="水林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水林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6" table:style-name="ce50">
            <text:p>476</text:p>
          </table:table-cell>
          <table:table-cell office:value-type="float" office:value="2026.4373443453458" table:style-name="ce51">
            <text:p><text:s/>2,026.4<text:s/></text:p>
          </table:table-cell>
          <table:table-cell office:value-type="float" office:value="596.97838191028097" table:style-name="ce51">
            <text:p><text:s/>597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4" table:style-name="ce50">
            <text:p>264</text:p>
          </table:table-cell>
          <table:table-cell office:value-type="float" office:value="2054.5546519319819" table:style-name="ce51">
            <text:p><text:s/>2,054.6<text:s/></text:p>
          </table:table-cell>
          <table:table-cell office:value-type="float" office:value="788.58493612751499" table:style-name="ce51">
            <text:p><text:s/>788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2" table:style-name="ce50">
            <text:p>212</text:p>
          </table:table-cell>
          <table:table-cell office:value-type="float" office:value="1992.4812030075188" table:style-name="ce51">
            <text:p><text:s/>1,992.5<text:s/></text:p>
          </table:table-cell>
          <table:table-cell office:value-type="float" office:value="374.52201326466297" table:style-name="ce51">
            <text:p><text:s/>374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1" table:style-name="ce50">
            <text:p>121</text:p>
          </table:table-cell>
          <table:table-cell office:value-type="float" office:value="515.12377870963621" table:style-name="ce51">
            <text:p><text:s/>515.1<text:s/></text:p>
          </table:table-cell>
          <table:table-cell office:value-type="float" office:value="192.69978108817099" table:style-name="ce51">
            <text:p><text:s/>192.7<text:s/></text:p>
          </table:table-cell>
          <table:table-cell office:value-type="float" office:value="25.4201680672269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645.93953072103977" table:style-name="ce51">
            <text:p><text:s/>645.9<text:s/></text:p>
          </table:table-cell>
          <table:table-cell office:value-type="float" office:value="269.30275749345299" table:style-name="ce51">
            <text:p><text:s/>269.3<text:s/></text:p>
          </table:table-cell>
          <table:table-cell office:value-type="float" office:value="31.439393939393899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357.14285714285717" table:style-name="ce51">
            <text:p><text:s/>357.1<text:s/></text:p>
          </table:table-cell>
          <table:table-cell office:value-type="float" office:value="94.669107596637801" table:style-name="ce51">
            <text:p><text:s/>94.7<text:s/></text:p>
          </table:table-cell>
          <table:table-cell office:value-type="float" office:value="17.924528301886799" table:style-name="ce51">
            <text:p><text:s/>1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6" table:style-name="ce50">
            <text:p>66</text:p>
          </table:table-cell>
          <table:table-cell office:value-type="float" office:value="280.97660656889246" table:style-name="ce51">
            <text:p><text:s/>281.0<text:s/></text:p>
          </table:table-cell>
          <table:table-cell office:value-type="float" office:value="74.778918551382702" table:style-name="ce51">
            <text:p><text:s/>74.8<text:s/></text:p>
          </table:table-cell>
          <table:table-cell office:value-type="float" office:value="13.865546218487401" table:style-name="ce52">
            <text:p><text:s/>13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2" table:style-name="ce50">
            <text:p>32</text:p>
          </table:table-cell>
          <table:table-cell office:value-type="float" office:value="249.03692750690689" table:style-name="ce51">
            <text:p><text:s/>249.0<text:s/></text:p>
          </table:table-cell>
          <table:table-cell office:value-type="float" office:value="91.8920485303193" table:style-name="ce51">
            <text:p><text:s/>91.9<text:s/></text:p>
          </table:table-cell>
          <table:table-cell office:value-type="float" office:value="12.1212121212121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19.5488721804511" table:style-name="ce51">
            <text:p><text:s/>319.5<text:s/></text:p>
          </table:table-cell>
          <table:table-cell office:value-type="float" office:value="54.033390362915" table:style-name="ce51">
            <text:p><text:s/>54.0<text:s/></text:p>
          </table:table-cell>
          <table:table-cell office:value-type="float" office:value="16.0377358490565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9" table:style-name="ce50">
            <text:p>49</text:p>
          </table:table-cell>
          <table:table-cell office:value-type="float" office:value="208.60384427084443" table:style-name="ce51">
            <text:p><text:s/>208.6<text:s/></text:p>
          </table:table-cell>
          <table:table-cell office:value-type="float" office:value="48.504135950691399" table:style-name="ce51">
            <text:p><text:s/>48.5<text:s/></text:p>
          </table:table-cell>
          <table:table-cell office:value-type="float" office:value="10.294117647058799" table:style-name="ce52">
            <text:p><text:s/>10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163.43048367640765" table:style-name="ce51">
            <text:p><text:s/>163.4<text:s/></text:p>
          </table:table-cell>
          <table:table-cell office:value-type="float" office:value="49.674339476228702" table:style-name="ce51">
            <text:p><text:s/>49.7<text:s/></text:p>
          </table:table-cell>
          <table:table-cell office:value-type="float" office:value="7.9545454545455003" table:style-name="ce52">
            <text:p><text:s/>8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8" table:style-name="ce50">
            <text:p>28</text:p>
          </table:table-cell>
          <table:table-cell office:value-type="float" office:value="263.15789473684208" table:style-name="ce51">
            <text:p><text:s/>263.2<text:s/></text:p>
          </table:table-cell>
          <table:table-cell office:value-type="float" office:value="50.440311523799899" table:style-name="ce51">
            <text:p><text:s/>50.4<text:s/></text:p>
          </table:table-cell>
          <table:table-cell office:value-type="float" office:value="13.207547169811299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0" table:style-name="ce50">
            <text:p>30</text:p>
          </table:table-cell>
          <table:table-cell office:value-type="float" office:value="127.71663934949657" table:style-name="ce51">
            <text:p><text:s/>127.7<text:s/></text:p>
          </table:table-cell>
          <table:table-cell office:value-type="float" office:value="31.3041796065549" table:style-name="ce51">
            <text:p><text:s/>31.3<text:s/></text:p>
          </table:table-cell>
          <table:table-cell office:value-type="float" office:value="6.3025210084034002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32.3008677380443" table:style-name="ce51">
            <text:p><text:s/>132.3<text:s/></text:p>
          </table:table-cell>
          <table:table-cell office:value-type="float" office:value="40.5740610445988" table:style-name="ce51">
            <text:p><text:s/>40.6<text:s/></text:p>
          </table:table-cell>
          <table:table-cell office:value-type="float" office:value="6.4393939393939004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40.97744360902257" table:style-name="ce51">
            <text:p><text:s/>141.0<text:s/></text:p>
          </table:table-cell>
          <table:table-cell office:value-type="float" office:value="27.1110225498932" table:style-name="ce51">
            <text:p><text:s/>27.1<text:s/></text:p>
          </table:table-cell>
          <table:table-cell office:value-type="float" office:value="7.0754716981132004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23.45941803784672" table:style-name="ce51">
            <text:p><text:s/>123.5<text:s/></text:p>
          </table:table-cell>
          <table:table-cell office:value-type="float" office:value="26.392559809581201" table:style-name="ce51">
            <text:p><text:s/>26.4<text:s/></text:p>
          </table:table-cell>
          <table:table-cell office:value-type="float" office:value="6.0924369747898997" table:style-name="ce52">
            <text:p><text:s/>6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16.73605976886259" table:style-name="ce51">
            <text:p><text:s/>116.7<text:s/></text:p>
          </table:table-cell>
          <table:table-cell office:value-type="float" office:value="38.603284079808503" table:style-name="ce51">
            <text:p><text:s/>38.6<text:s/></text:p>
          </table:table-cell>
          <table:table-cell office:value-type="float" office:value="5.6818181818182003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4" table:style-name="ce50">
            <text:p>14</text:p>
          </table:table-cell>
          <table:table-cell office:value-type="float" office:value="131.57894736842104" table:style-name="ce51">
            <text:p><text:s/>131.6<text:s/></text:p>
          </table:table-cell>
          <table:table-cell office:value-type="float" office:value="14.3476982843156" table:style-name="ce51">
            <text:p><text:s/>14.3<text:s/></text:p>
          </table:table-cell>
          <table:table-cell office:value-type="float" office:value="6.6037735849057002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93.658868856297502" table:style-name="ce51">
            <text:p><text:s/>93.7<text:s/></text:p>
          </table:table-cell>
          <table:table-cell office:value-type="float" office:value="17.073752824897099" table:style-name="ce51">
            <text:p><text:s/>17.1<text:s/></text:p>
          </table:table-cell>
          <table:table-cell office:value-type="float" office:value="4.6218487394957997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28.101276496292598" table:style-name="ce51">
            <text:p><text:s/>28.1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12.78195488721805" table:style-name="ce51">
            <text:p><text:s/>112.8<text:s/></text:p>
          </table:table-cell>
          <table:table-cell office:value-type="float" office:value="11.4328296977927" table:style-name="ce51">
            <text:p><text:s/>11.4<text:s/></text:p>
          </table:table-cell>
          <table:table-cell office:value-type="float" office:value="5.6603773584906003" table:style-name="ce51">
            <text:p><text:s/>5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85.144426232997716" table:style-name="ce51">
            <text:p><text:s/>85.1<text:s/></text:p>
          </table:table-cell>
          <table:table-cell office:value-type="float" office:value="21.624637897725801" table:style-name="ce51">
            <text:p><text:s/>21.6<text:s/></text:p>
          </table:table-cell>
          <table:table-cell office:value-type="float" office:value="4.2016806722688997" table:style-name="ce52">
            <text:p><text:s/>4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56.675630687049498" table:style-name="ce51">
            <text:p><text:s/>56.7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93.984962406015043" table:style-name="ce51">
            <text:p><text:s/>94.0<text:s/></text:p>
          </table:table-cell>
          <table:table-cell office:value-type="float" office:value="11.503542207316" table:style-name="ce51">
            <text:p><text:s/>11.5<text:s/></text:p>
          </table:table-cell>
          <table:table-cell office:value-type="float" office:value="4.7169811320755004" table:style-name="ce51">
            <text:p><text:s/>4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63.858319674748287" table:style-name="ce51">
            <text:p><text:s/>63.9<text:s/></text:p>
          </table:table-cell>
          <table:table-cell office:value-type="float" office:value="34.9691352058192" table:style-name="ce51">
            <text:p><text:s/>35.0<text:s/></text:p>
          </table:table-cell>
          <table:table-cell office:value-type="float" office:value="3.1512605042017001" table:style-name="ce52">
            <text:p><text:s/>3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7.465740582544498" table:style-name="ce51">
            <text:p><text:s/>17.5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6.302637584757" table:style-name="ce51">
            <text:p><text:s/>6.3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1.08665573979863" table:style-name="ce51">
            <text:p><text:s/>51.1<text:s/></text:p>
          </table:table-cell>
          <table:table-cell office:value-type="float" office:value="7.3383444883764" table:style-name="ce51">
            <text:p><text:s/>7.3<text:s/></text:p>
          </table:table-cell>
          <table:table-cell office:value-type="float" office:value="2.5210084033613001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3.989243222687" table:style-name="ce51">
            <text:p><text:s/>14.0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9.4378545475822992" table:style-name="ce51">
            <text:p><text:s/>9.4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42.572213116498858" table:style-name="ce51">
            <text:p><text:s/>42.6<text:s/></text:p>
          </table:table-cell>
          <table:table-cell office:value-type="float" office:value="9.1086294591948995" table:style-name="ce51">
            <text:p><text:s/>9.1<text:s/></text:p>
          </table:table-cell>
          <table:table-cell office:value-type="float" office:value="2.1008403361345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54.47682789213588" table:style-name="ce51">
            <text:p><text:s/>54.5<text:s/></text:p>
          </table:table-cell>
          <table:table-cell office:value-type="float" office:value="15.338119772991501" table:style-name="ce51">
            <text:p><text:s/>15.3<text:s/></text:p>
          </table:table-cell>
          <table:table-cell office:value-type="float" office:value="2.6515151515151998" table:style-name="ce52">
            <text:p><text:s/>2.7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11.097676176301" table:style-name="ce51">
            <text:p><text:s/>11.1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434.23657378828841" table:style-name="ce57">
            <text:p><text:s/>434.2<text:s/></text:p>
          </table:table-cell>
          <table:table-cell office:value-type="float" office:value="133.18430702788601" table:style-name="ce57">
            <text:p><text:s/>133.2<text:s/></text:p>
          </table:table-cell>
          <table:table-cell office:value-type="float" office:value="21.428571428571427" table:style-name="ce58">
            <text:p><text:s/>21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3" table:style-name="ce56">
            <text:p>53</text:p>
          </table:table-cell>
          <table:table-cell office:value-type="float" office:value="412.46741118331454" table:style-name="ce57">
            <text:p><text:s/>412.5<text:s/></text:p>
          </table:table-cell>
          <table:table-cell office:value-type="float" office:value="166.96843474154201" table:style-name="ce57">
            <text:p><text:s/>167.0<text:s/></text:p>
          </table:table-cell>
          <table:table-cell office:value-type="float" office:value="20.075757575757574" table:style-name="ce58">
            <text:p><text:s/>20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441.72932330827069" table:style-name="ce57">
            <text:p><text:s/>441.7<text:s/></text:p>
          </table:table-cell>
          <table:table-cell office:value-type="float" office:value="84.145942733352598" table:style-name="ce57">
            <text:p><text:s/>84.1<text:s/></text:p>
          </table:table-cell>
          <table:table-cell office:value-type="float" office:value="22.169811320754718" table:style-name="ce57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21.271684707616298" table:style-name="ce51">
            <text:p><text:s/>21.3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6.694423907545044" table:style-name="ce51">
            <text:p><text:s/>46.7<text:s/></text:p>
          </table:table-cell>
          <table:table-cell office:value-type="float" office:value="34.5004076101281" table:style-name="ce51">
            <text:p><text:s/>34.5<text:s/></text:p>
          </table:table-cell>
          <table:table-cell office:value-type="float" office:value="2.2727272727273" table:style-name="ce52">
            <text:p><text:s/>2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8109432325975998" table:style-name="ce51">
            <text:p><text:s/>3.8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7.9574858071378998" table:style-name="ce51">
            <text:p><text:s/>8.0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8.912019922954208" table:style-name="ce51">
            <text:p><text:s/>38.9<text:s/></text:p>
          </table:table-cell>
          <table:table-cell office:value-type="float" office:value="10.3108140686904" table:style-name="ce51">
            <text:p><text:s/>10.3<text:s/></text:p>
          </table:table-cell>
          <table:table-cell office:value-type="float" office:value="1.8939393939394" table:style-name="ce52">
            <text:p><text:s/>1.9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2279757901816" table:style-name="ce51">
            <text:p><text:s/>3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7" table:style-name="ce50">
            <text:p>7</text:p>
          </table:table-cell>
          <table:table-cell office:value-type="float" office:value="29.800549181549201" table:style-name="ce51">
            <text:p><text:s/>29.8<text:s/></text:p>
          </table:table-cell>
          <table:table-cell office:value-type="float" office:value="5.4905307820907003" table:style-name="ce51">
            <text:p><text:s/>5.5<text:s/></text:p>
          </table:table-cell>
          <table:table-cell office:value-type="float" office:value="1.4705882352941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6.7200090315115002" table:style-name="ce51">
            <text:p><text:s/>6.7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3.5869167274681999" table:style-name="ce51">
            <text:p><text:s/>3.6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5" table:style-name="ce50">
            <text:p>5</text:p>
          </table:table-cell>
          <table:table-cell office:value-type="float" office:value="21.286106558249429" table:style-name="ce51">
            <text:p><text:s/>21.3<text:s/></text:p>
          </table:table-cell>
          <table:table-cell office:value-type="float" office:value="6.5850781836075996" table:style-name="ce51">
            <text:p><text:s/>6.6<text:s/></text:p>
          </table:table-cell>
          <table:table-cell office:value-type="float" office:value="1.0504201680672001" table:style-name="ce52">
            <text:p><text:s/>1.1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5.5504246572862002" table:style-name="ce51">
            <text:p><text:s/>5.6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6.3733500942803003" table:style-name="ce51">
            <text:p><text:s/>6.4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21.286106558249429" table:style-name="ce57">
            <text:p><text:s/>21.3<text:s/></text:p>
          </table:table-cell>
          <table:table-cell office:value-type="float" office:value="2.7297543221109999" table:style-name="ce57">
            <text:p><text:s/>2.7<text:s/></text:p>
          </table:table-cell>
          <table:table-cell office:value-type="float" office:value="1.0504201680672001" table:style-name="ce58">
            <text:p><text:s/>1.1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2" table:style-name="ce61">
            <text:p>2</text:p>
          </table:table-cell>
          <table:table-cell office:value-type="float" office:value="15.564807969181681" table:style-name="ce57">
            <text:p><text:s/>15.6<text:s/></text:p>
          </table:table-cell>
          <table:table-cell office:value-type="float" office:value="4.9928106090159003" table:style-name="ce57">
            <text:p><text:s/>5.0<text:s/></text:p>
          </table:table-cell>
          <table:table-cell office:value-type="float" office:value="0.75757575757579998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3" table:style-name="ce61">
            <text:p>3</text:p>
          </table:table-cell>
          <table:table-cell office:value-type="float" office:value="28.195488721804512" table:style-name="ce57">
            <text:p><text:s/>28.2<text:s/></text:p>
          </table:table-cell>
          <table:table-cell office:value-type="float" office:value="20.124790371904901" table:style-name="ce57">
            <text:p><text:s/>20.1<text:s/></text:p>
          </table:table-cell>
          <table:table-cell office:value-type="float" office:value="1.4150943396225999" table:style-name="ce57">
            <text:p><text:s/>1.4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490人,男性 12,850人,女性 10,6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水林鄉.$A$1:水林鄉.$S$28" table:base-cell-address="水林鄉.$A$1"/>
        </table:named-expressions>
      </table:table>
      <table:named-expressions>
        <table:named-expression table:name="目錄" table:expression="of:=INDEX(COM.MICROSOFT.GET.WORKBOOK(1);ROW([雲林縣.A1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莿桐衛生所</dc:creator>
    <meta:creation-date>2009-06-15T03:39:48Z</meta:creation-date>
    <dc:date>2024-02-27T04:17:47Z</dc:date>
    <meta:print-date>2014-04-30T06:41:00Z</meta:print-date>
  </office:meta>
</office:document-meta>
</file>