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2.01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74.6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各監理所站特製汽機車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2">
            <text:p>車種(汽車/機車)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可供使用改裝項目(例汽車：捲球或扣環、左邊踏板、右邊踏板、左手油門/剎車、右手油門/剎車、雨刷改左手、方向燈改右手。機車：輔助後雙輪、右手剎車改由右腳踏板操作、把手改為方向盤、方向燈後輪剎車由右手操作、左手剎車改由右腳踏板操作、油門改由左手操作、輪椅直上式倒車輔助、方向燈改為右手操作、煞車改為腳操作。)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1">
            <text:p>士林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輔助雙後輪、左手油門、腳煞車、右手控制方向燈(另設撥桿)、右手控制喇叭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汽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左手油門和煞車、左腳油門、球型握把、方向燈撥桿(右手可控制)、雨刷撥桿(左手可控制)。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金門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輔助後雙輪，加裝左右腳煞車、方向燈及喇叭新增右手控制開關及按鈕。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臺北區監理所</text:p>
          </table:table-cell>
          <table:table-cell office:value-type="string" table:style-name="ce2">
            <text:p>汽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加裝以下項目：捲球、左腳油門、左手煞車、右手煞車、右手操控方向燈、左手操控雨刷等。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臺北區監理所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輪椅直上式倒車輔助。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板橋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輔助後雙輪，加裝左右腳煞車、方向燈及喇叭新增右手控制開關及按鈕。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新竹區監理所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新竹市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中壢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桃園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桃園監理站</text:p>
          </table:table-cell>
          <table:table-cell office:value-type="string" table:style-name="ce2">
            <text:p>汽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捲球, 左手油門、剎車.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苗栗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1">
            <text:p>臺中區監理所</text:p>
          </table:table-cell>
          <table:table-cell office:value-type="string" table:style-name="ce2">
            <text:p>汽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汽車:捲球或扣環、左邊踏板、右邊踏板、左手油門/剎車、方向燈改右手。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/>
            <text:p>輔助後雙輪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輪椅直上式倒車輔助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豐原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台中市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彰化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南投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嘉義區監理所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，加裝右腳煞車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新營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雲林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，加裝右腳煞車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台南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，加裝右腳煞車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東勢監理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麻豆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，加裝右腳煞車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嘉義市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高雄市區監理所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、左右腳煞車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苓雅監理站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高雄區監理所</text:p>
          </table:table-cell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輔助後雙輪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1">
            <text:p>台東監理站</text:p>
          </table:table-cell>
          <table:table-cell office:value-type="string" table:style-name="ce2">
            <text:p>汽車</text:p>
          </table:table-cell>
          <table:table-cell office:value-type="float" office:value="1" table:style-name="ce4">
            <text:p>1</text:p>
          </table:table-cell>
          <table:table-cell office:value-type="string" table:style-name="ce9">
            <text:p>捲球、左手油門/剎車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機車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輔助後雙輪</text:p>
            <text:p/>
          </table:table-cell>
          <table:table-cell table:number-columns-repeated="16380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user</meta:initial-creator>
    <dc:creator>林內鄉衛生所</dc:creator>
    <meta:creation-date>2024-01-10T05:44:13Z</meta:creation-date>
    <dc:date>2024-01-10T05:44:14Z</dc:date>
    <meta:print-date>2023-12-22T15:51:35Z</meta:print-date>
    <meta:editing-cycles>3</meta:editing-cycles>
    <meta:editing-duration>PT1527S</meta:editing-duration>
  </office:meta>
</office:document-meta>
</file>