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6cm" fo:margin-left="0.769cm" table:align="left" style:writing-mode="lr-tb"/>
    </style:style>
    <style:style style:name="表格1.A" style:family="table-column">
      <style:table-column-properties style:column-width="5.86cm"/>
    </style:style>
    <style:style style:name="表格1.B" style:family="table-column">
      <style:table-column-properties style:column-width="7.666cm"/>
    </style:style>
    <style:style style:name="表格1.C" style:family="table-column">
      <style:table-column-properties style:column-width="4.34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row-height="2.22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style:line-height-at-least="0cm" fo:orphans="2" fo:widows="2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2cm" fo:margin-right="0cm" style:line-height-at-least="0cm" fo:text-align="center" style:justify-single-word="false" fo:text-indent="-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2cm" fo:margin-right="0cm" style:line-height-at-least="0cm" fo:text-align="justify" style:justify-single-word="false" fo:text-indent="-0.1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1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049cm" fo:margin-right="0cm" style:line-height-at-least="0cm" fo:text-align="justify" style:justify-single-word="false" fo:text-indent="0.04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49cm" fo:margin-right="0cm" style:line-height-at-least="0cm" fo:text-align="justify" style:justify-single-word="false" fo:text-indent="0.049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4cm" fo:margin-right="0cm" style:line-height-at-least="0cm" fo:text-indent="-0.04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cm" fo:text-indent="0.15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margin-left="1.401cm" fo:margin-right="0cm" fo:margin-top="0cm" fo:margin-bottom="0.212cm" loext:contextual-spacing="false" fo:text-align="center" style:justify-single-word="false" fo:text-indent="-1.401cm" style:auto-text-indent="false" style:page-number="auto"/>
      <style:text-properties style:font-name="標楷體" fo:font-size="18pt" style:font-name-asian="標楷體" style:font-size-asian="18pt" style:font-name-complex="細明體" style:font-size-complex="18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049cm" fo:margin-right="0cm" style:line-height-at-least="0cm" fo:text-align="justify" style:justify-single-word="false" fo:text-indent="0.04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049cm" fo:margin-right="0cm" style:line-height-at-least="0cm" fo:text-align="justify" style:justify-single-word="false" fo:text-indent="0.049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雲林縣各鄉鎮市衛生所門診收費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 <text:s text:c="4"/>目</text:p>
          </table:table-cell>
          <table:table-cell table:style-name="表格1.B1" office:value-type="string">
            <text:p text:style-name="P9">收 <text:s/>費 <text:s/>金 <text:s/>額(新台幣元)</text:p>
          </table:table-cell>
          <table:table-cell table:style-name="表格1.C1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3">診察費</text:p>
          </table:table-cell>
          <table:table-cell table:style-name="表格1.B2" office:value-type="string">
            <text:p text:style-name="P10">一百二十元</text:p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季節性流感疫苗自費接種處置費</text:p>
          </table:table-cell>
          <table:table-cell table:style-name="表格1.B2" office:value-type="string">
            <text:p text:style-name="P3">一百元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藥事服務費</text:p>
          </table:table-cell>
          <table:table-cell table:style-name="表格1.B2" office:value-type="string">
            <text:p text:style-name="P3">比照「全民健康保險醫療費用支付標準」</text:p>
          </table:table-cell>
          <table:table-cell table:style-name="表格1.C3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>藥品費材料費</text:p>
          </table:table-cell>
          <table:table-cell table:style-name="表格1.B2" office:value-type="string">
            <text:p text:style-name="P3">健保給付之項目按照全民健康保險醫療費用支付標準收費；健保不給付之項目按進價加15%收費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檢驗費</text:p>
          </table:table-cell>
          <table:table-cell table:style-name="表格1.B2" office:value-type="string">
            <text:p text:style-name="P3">比照「全民健康保險醫療費用支付標準」</text:p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體格檢查費（汽機車駕照、一般體檢、高普考體檢）</text:p>
          </table:table-cell>
          <table:table-cell table:style-name="表格1.B2" office:value-type="string">
            <text:p text:style-name="P4">一百元，每增一份加收十元</text:p>
            <text:p text:style-name="P11">（其中二十元規費）</text:p>
          </table:table-cell>
          <table:table-cell table:style-name="表格1.C3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X光檢查費</text:p>
          </table:table-cell>
          <table:table-cell table:style-name="表格1.B2" office:value-type="string">
            <text:p text:style-name="P21">比照「全民健康保險醫療費用支付標準」</text:p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疾病診斷證明書費</text:p>
          </table:table-cell>
          <table:table-cell table:style-name="表格1.B2" office:value-type="string">
            <text:p text:style-name="P12">八十元，每增一份加收十元</text:p>
            <text:p text:style-name="P14">（其中三十元規費）</text:p>
          </table:table-cell>
          <table:table-cell table:style-name="表格1.C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3">傷害診斷證明書費</text:p>
          </table:table-cell>
          <table:table-cell table:style-name="表格1.B2" office:value-type="string">
            <text:p text:style-name="P13">四百二十元，每增一份加收一百元</text:p>
            <text:p text:style-name="P14">（其中一百二十元規費）</text:p>
          </table:table-cell>
          <table:table-cell table:style-name="表格1.C3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3">死亡證明書費</text:p>
          </table:table-cell>
          <table:table-cell table:style-name="表格1.B2" office:value-type="string">
            <text:p text:style-name="P3">三份以內免費，每增一份加收五十元</text:p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驗屍費（含交通費）</text:p>
          </table:table-cell>
          <table:table-cell table:style-name="表格1.B2" office:value-type="string">
            <text:p text:style-name="P3">一千元（全部納入基金）</text:p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病歷影本</text:p>
          </table:table-cell>
          <table:table-cell table:style-name="表格1.B2" office:value-type="string">
            <text:p text:style-name="P4">基本行政費二百元(十張以內)，第十一張起，每張五元。(免收掛號費)</text:p>
          </table:table-cell>
          <table:table-cell table:style-name="表格1.C3" office:value-type="string">
            <text:p text:style-name="P4"/>
          </table:table-cell>
        </table:table-row>
        <table:table-row table:style-name="表格1.3">
          <table:table-cell table:style-name="表格1.A14" office:value-type="string">
            <text:p text:style-name="P3">病歷摘要</text:p>
          </table:table-cell>
          <table:table-cell table:style-name="表格1.B14" office:value-type="string">
            <text:p text:style-name="P15">基本行政費二百元(十張以內)，第十一張起，每張五元。(免收掛號費)</text:p>
          </table:table-cell>
          <table:table-cell table:style-name="表格1.C14" office:value-type="string">
            <text:p text:style-name="P16"/>
          </table:table-cell>
        </table:table-row>
      </table:table>
      <text:p text:style-name="P17"/>
      <text:p text:style-name="P17">94年11月8日府衛醫字第0943001502號函公告(94年12月1日起生效)</text:p>
      <text:p text:style-name="P17">97年11月11日府衛企字第0972000151號函修訂(97年12月1日起生效)</text:p>
      <text:p text:style-name="P17">99年10月13日府衛企字第0992000127號函修訂(99年11月1日起生效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line-height="0.953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78cm" fo:margin-right="0cm" fo:text-indent="0cm" style:auto-text-indent="false"/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私立牙醫醫療機構收費標準(草案)</dc:title>
    <meta:initial-creator>第三課</meta:initial-creator>
    <meta:creation-date>2010-10-18T17:13:00</meta:creation-date>
    <dc:creator>user</dc:creator>
    <dc:date>2010-10-18T17:13:00</dc:date>
    <meta:print-date>2010-10-18T17:12:00</meta:print-date>
    <meta:editing-cycles>2</meta:editing-cycles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6" meta:word-count="471" meta:character-count="528" meta:non-whitespace-character-count="517"/>
  </office:meta>
</office:document-meta>
</file>