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2.68mm"/>
    </style:style>
    <style:style style:name="co11" style:family="table-column">
      <style:table-column-properties fo:break-before="auto" style:column-width="27.1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ta1" style:family="table" style:master-page-name="PageStyle_5f_志願服務耆福卡申請名冊">
      <style:table-properties table:display="true" style:writing-mode="lr-tb" tableooo:tab-color="#4bacc6"/>
    </style:style>
    <style:style style:name="ta2" style:family="table" style:master-page-name="PageStyle_5f_志願服務耆福卡浮貼照片格式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26mm" svg:stroke-color="#808080" draw:stroke-linejoin="miter" draw:fill="solid" draw:fill-color="#ffffff" draw:textarea-vertical-align="top" draw:auto-grow-height="false" draw:fit-to-size="false" fo:min-height="0mm" fo:min-width="0mm" fo:padding-top="1.27mm" fo:padding-bottom="1.27mm" fo:padding-left="2.54mm" fo:padding-right="2.54mm" fo:wrap-option="wrap"/>
    </style:style>
    <style:style style:name="P1" style:family="paragraph">
      <style:paragraph-properties fo:margin-top="0mm" fo:margin-bottom="0mm" fo:line-height="100%"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808080" style:text-line-through-style="none" style:text-line-through-type="none" style:text-position="0% 100%" fo:font-family="Calibri" style:font-family-generic="swiss" style:font-pitch="variable" fo:font-size="14pt" fo:letter-spacing="normal" fo:font-style="normal" style:text-underline-style="none" fo:font-weight="bold" style:font-family-asian="新細明體" style:font-family-generic-asian="modern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808080" style:text-line-through-style="none" style:text-line-through-type="none" style:text-position="0% 100%" fo:font-family="Calibri" style:font-family-generic="swiss" style:font-pitch="variable" fo:font-size="11pt" fo:letter-spacing="normal" fo:font-style="normal" style:text-underline-style="none" fo:font-weight="normal" style:font-family-asian="新細明體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志願服務耆福卡浮貼照片格式.C7">
          <table:help-message table:title="榮譽卡編號" table:display="true">
            <text:p>初發免填，補發請填寫</text:p>
          </table:help-message>
          <table:error-message table:message-type="stop" table:display="true"/>
        </table:content-validation>
        <table:content-validation table:name="val2" table:base-cell-address="志願服務耆福卡浮貼照片格式.C17">
          <table:help-message table:title="榮譽卡編號" table:display="true">
            <text:p>初發免填，換發與補發請填寫</text:p>
          </table:help-message>
          <table:error-message table:message-type="stop" table:display="true"/>
        </table:content-validation>
        <table:content-validation table:name="val3" table:base-cell-address="志願服務耆福卡浮貼照片格式.K7">
          <table:help-message table:title="核發日期" table:display="true">
            <text:p>初發免填，補發請填寫</text:p>
          </table:help-message>
          <table:error-message table:message-type="stop" table:display="true"/>
        </table:content-validation>
        <table:content-validation table:name="val4" table:base-cell-address="志願服務耆福卡浮貼照片格式.K17">
          <table:help-message table:title="核發日期" table:display="true">
            <text:p>初發免填，換發與補發請填寫</text:p>
          </table:help-message>
          <table:error-message table:message-type="stop" table:display="true"/>
        </table:content-validation>
        <table:content-validation table:name="val5" table:base-cell-address="志願服務耆福卡浮貼照片格式.L7">
          <table:help-message table:title="備註" table:display="true">
            <text:p>請填寫初發或補發</text:p>
          </table:help-message>
          <table:error-message table:message-type="stop" table:display="true"/>
        </table:content-validation>
        <table:content-validation table:name="val6" table:base-cell-address="志願服務耆福卡浮貼照片格式.L17">
          <table:help-message table:title="備註" table:display="true">
            <text:p>初發免填，換發與補發請填寫</text:p>
          </table:help-message>
          <table:error-message table:message-type="stop" table:display="true"/>
        </table:content-validation>
      </table:content-validations>
      <table:table table:name="志願服務耆福卡申請名冊" table:style-name="ta1" table:print-ranges="志願服務耆福卡申請名冊.A1:志願服務耆福卡申請名冊.L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6" table:default-cell-style-name="ce10"/>
        <table:table-column table:style-name="co9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雲林縣志願服務運用單位申請「志願服務耆福卡」志願服務人員資料名冊</text:p>
          </table:table-cell>
          <table:covered-table-cell table:number-columns-repeated="8" table:style-name="ce1"/>
          <table:covered-table-cell table:style-name="ce1">
            <draw:custom-shape table:end-cell-address="志願服務耆福卡申請名冊.L3" table:end-x="12.3mm" table:end-y="7.66mm" draw:z-index="0" draw:name="Rectangle 62" draw:style-name="gr1" draw:text-style-name="P2" svg:width="38.8mm" svg:height="27.24mm" svg:x="35.45mm" svg:y="3.7mm">
              <text:p text:style-name="P1"><text:span text:style-name="T1">請加蓋</text:span></text:p>
              <text:p text:style-name="P1"><text:span text:style-name="T1">機構關防</text:span></text:p>
              <text:p text:style-name="P1"><text:span text:style-name="T2">(</text:span><text:span text:style-name="T2">公家機關蓋</text:span></text:p>
              <text:p text:style-name="P1"><text:span text:style-name="T2">單位圖章即可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申請單位(全銜)：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聯絡人：</text:p>
          </table:table-cell>
          <table:covered-table-cell table:number-columns-repeated="2" table:style-name="ce11"/>
          <table:table-cell table:style-name="ce14" office:value-type="string" calcext:value-type="string" table:number-columns-spanned="4" table:number-rows-spanned="1">
            <text:p>聯絡電話：</text:p>
          </table:table-cell>
          <table:covered-table-cell table:number-columns-repeated="2" table:style-name="ce11"/>
          <table:covered-table-cell table:style-name="ce1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總送件數： <text:s text:c="3"/>件【請將申請清冊電子檔mail至 ylcvsc@gmail.com 】</text:p>
          </table:table-cell>
          <table:covered-table-cell table:number-columns-repeated="10" table:style-name="ce11"/>
          <table:covered-table-cell table:style-name="ce14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基本資料    ※期限屆滿重新申請之志工，請檢附志願服務榮譽卡<text:span text:style-name="T3">影本</text:span></text:p>
          </table:table-cell>
          <table:covered-table-cell table:number-columns-repeated="10" table:style-name="ce12"/>
          <table:covered-table-cell table:style-name="ce15"/>
          <table:table-cell table:number-columns-repeated="1012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紀錄冊字號</text:p>
          </table:table-cell>
          <table:table-cell table:style-name="ce5" office:value-type="string" calcext:value-type="string">
            <text:p>耆福卡編號<text:span text:style-name="T3">(新申請免填)</text:span></text:p>
          </table:table-cell>
          <table:table-cell table:style-name="ce13" office:value-type="string" calcext:value-type="string">
            <text:p>姓名</text:p>
          </table:table-cell>
          <table:table-cell table:style-name="ce4" office:value-type="string" calcext:value-type="string">
            <text:p>性</text:p>
            <text:p>別</text:p>
          </table:table-cell>
          <table:table-cell table:style-name="ce4" office:value-type="string" calcext:value-type="string">
            <text:p>身份證字號</text:p>
            <text:p>或護照號碼</text:p>
          </table:table-cell>
          <table:table-cell table:style-name="ce13" office:value-type="string" calcext:value-type="string">
            <text:p>出生年月日</text:p>
          </table:table-cell>
          <table:table-cell table:style-name="ce4" office:value-type="string" calcext:value-type="string">
            <text:p>年齡</text:p>
          </table:table-cell>
          <table:table-cell table:style-name="ce4" office:value-type="string" calcext:value-type="string">
            <text:p>基礎訓練證書字號</text:p>
          </table:table-cell>
          <table:table-cell table:style-name="ce4" office:value-type="string" calcext:value-type="string">
            <text:p>特殊訓練證書字號</text:p>
          </table:table-cell>
          <table:table-cell table:style-name="ce4" office:value-type="string" calcext:value-type="string">
            <text:p>核發日期</text:p>
          </table:table-cell>
          <table:table-cell table:style-name="ce4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ex.</text:p>
          </table:table-cell>
          <table:table-cell table:style-name="ce6" office:value-type="string" calcext:value-type="string">
            <text:p>社字第000001號</text:p>
          </table:table-cell>
          <table:table-cell table:style-name="ce6" office:value-type="string" calcext:value-type="string">
            <text:p>第000001號</text:p>
          </table:table-cell>
          <table:table-cell table:style-name="ce6" office:value-type="string" calcext:value-type="string">
            <text:p>陳小聖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A123456789</text:p>
          </table:table-cell>
          <table:table-cell table:style-name="ce6" office:value-type="string" calcext:value-type="string">
            <text:p>43.03.20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number-columns-repeated="2"/>
          <table:table-cell table:style-name="ce6" office:value-type="float" office:value="109.01" calcext:value-type="float">
            <text:p>109.01</text:p>
          </table:table-cell>
          <table:table-cell table:style-name="ce6" office:value-type="string" calcext:value-type="string">
            <text:p>初發</text:p>
          </table:table-cell>
          <table:table-cell table:number-columns-repeated="1012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content-validation-name="val1"/>
          <table:table-cell table:style-name="ce7" table:number-columns-repeated="7"/>
          <table:table-cell table:style-name="ce7" table:content-validation-name="val3"/>
          <table:table-cell table:style-name="ce7" table:content-validation-name="val5"/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2" table:number-rows-spanned="1">
            <text:p>備註：請各單位於送件時審查志工是否仍在本單位持續提供服務。</text:p>
          </table:table-cell>
          <table:covered-table-cell table:style-name="ce8"/>
          <table:covered-table-cell table:style-name="ce8" table:content-validation-name="val2"/>
          <table:covered-table-cell table:number-columns-repeated="7" table:style-name="ce8"/>
          <table:covered-table-cell table:style-name="ce8" table:content-validation-name="val4"/>
          <table:covered-table-cell table:style-name="ce8" table:content-validation-name="val6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2" table:number-rows-spanned="1">
            <text:p>本表填妥後，除函文檢附紙本名冊外，請務必再E-mail至志推中心： ylcvsc@gmail.com</text:p>
          </table:table-cell>
          <table:covered-table-cell table:number-columns-repeated="11" table:style-name="ce9"/>
          <table:table-cell table:number-columns-repeated="101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志願服務耆福卡申請名冊.$A$1" table:cell-range-address="$志願服務耆福卡申請名冊.$A$1:.$L$18" table:range-usable-as="print-range"/>
        </table:named-expressions>
      </table:table>
      <table:table table:name="志願服務耆福卡浮貼照片格式" table:style-name="ta2" table:print-ranges="志願服務耆福卡浮貼照片格式.A1:志願服務耆福卡浮貼照片格式.J15">
        <office:forms form:automatic-focus="false" form:apply-design-mode="false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default-cell-style-name="ce20"/>
        <table:table-column table:style-name="co11" table:default-cell-style-name="ce20"/>
        <table:table-column table:style-name="co9" table:number-columns-repeated="1014" table:default-cell-style-name="ce20"/>
        <table:table-row table:style-name="ro5">
          <table:table-cell table:style-name="ce16" office:value-type="string" calcext:value-type="string" table:number-columns-spanned="10" table:number-rows-spanned="1">
            <text:p><text:s/>雲林縣志願服務運用單位申請『志願服務耆福卡』志願服務人員照片格式</text:p>
          </table:table-cell>
          <table:covered-table-cell table:number-columns-repeated="9" table:style-name="ce16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送件單位：</text:p>
          </table:table-cell>
          <table:covered-table-cell table:number-columns-repeated="9" table:style-name="ce17"/>
          <table:table-cell table:number-columns-repeated="1014"/>
        </table:table-row>
        <table:table-row table:style-name="ro7"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number-columns-repeated="1014"/>
        </table:table-row>
        <table:table-row table:style-name="ro7"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number-columns-repeated="1014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number-columns-repeated="1014"/>
        </table:table-row>
        <table:table-row table:style-name="ro7"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number-columns-repeated="1014"/>
        </table:table-row>
        <table:table-row table:style-name="ro7"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18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number-columns-repeated="1014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7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style-name="ce7" office:value-type="string" calcext:value-type="string" table:number-columns-spanned="2" table:number-rows-spanned="1">
            <text:p>照片浮貼</text:p>
          </table:table-cell>
          <table:covered-table-cell table:style-name="ce21"/>
          <table:table-cell table:number-columns-repeated="1014"/>
        </table:table-row>
        <table:table-row table:style-name="ro9">
          <table:table-cell table:style-name="ce19" office:value-type="string" calcext:value-type="string" table:number-columns-spanned="10" table:number-rows-spanned="1">
            <text:p>☆<text:span text:style-name="T4">照片背面請註明姓名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志願服務耆福卡申請名冊.$A$1" table:cell-range-address="$志願服務耆福卡浮貼照片格式.$A$1:.$J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4" draw:display-name="Dashed (var) 4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6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8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4.99mm" fo:margin-left="4mm" fo:margin-right="4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svg: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願服務耆福卡申請名冊" style:display-name="PageStyle_志願服務耆福卡申請名冊" style:page-layout-name="Mpm3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  <style:region-right>
          <text:p><text:span text:style-name="MT1">表格版本</text:span><text:span text:style-name="MT1">109.03.19</text:span><text:span text:style-name="MT1">修訂</text:span></text:p>
        </style:region-right>
      </style:footer>
      <style:footer-left style:display="false"/>
    </style:master-page>
    <style:master-page style:name="PageStyle_5f_志願服務耆福卡浮貼照片格式" style:display-name="PageStyle_志願服務耆福卡浮貼照片格式" style:page-layout-name="Mpm4">
      <style:header style:display="false"/>
      <style:header-left style:display="false"/>
      <style:footer>
        <style:region-center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  <style:region-right>
          <text:p><text:span text:style-name="MT1">表格版本</text:span><text:span text:style-name="MT1">109.03.18</text:span><text:span text:style-name="MT1">修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3-19T06:16:51</meta:print-date>
    <meta:creation-date>2002-07-22T07:50:27</meta:creation-date>
    <dc:date>2020-03-24T15:38:39.955000000</dc:date>
    <meta:generator>NDC_ODF_Application_Tools/1.0.2$Windows_X86_64 LibreOffice_project/e7b18eac6983b57cd36244d0d7751dceefe72182</meta:generator>
    <meta:editing-duration>PT3M59S</meta:editing-duration>
    <meta:editing-cycles>1</meta:editing-cycles>
    <meta:document-statistic meta:table-count="2" meta:cell-count="12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