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68cm" fo:margin-left="-0.903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2.547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38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14cm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7.588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238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" style:family="paragraph" style:parent-style-name="Text_20_body">
      <style:paragraph-properties fo:margin-left="0cm" fo:margin-right="0cm" fo:text-indent="0.423cm" style:auto-text-indent="false"/>
    </style:style>
    <style:style style:name="P6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margin-left="0cm" fo:margin-right="-0.635cm" fo:text-align="center" style:justify-single-word="false" fo:text-indent="0cm" style:auto-text-indent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officeooo:rsid="001d28ac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土庫鎮衛生所衛生保健志工報名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 table:number-columns-repeated="2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H2" table:number-columns-spanned="3" office:value-type="string">
            <text:p text:style-name="P3"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學 <text:s text:c="5"/>歷</text:p>
          </table:table-cell>
          <table:table-cell table:style-name="表格1.A1" table:number-columns-spanned="9" office:value-type="string">
            <text:p text:style-name="P2">□ 國小 <text:s/>□ 國中以下 <text:s/>□ 高中畢 <text:s/>□ 大專畢 <text:s/>□ 研究所以上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電 <text:s text:c="5"/>話</text:p>
          </table:table-cell>
          <table:table-cell table:style-name="表格1.B4" table:number-columns-spanned="9" office:value-type="string">
            <text:p text:style-name="P2"/>
            <text:p text:style-name="P5"><text:span text:style-name="預設段落字型"><text:span text:style-name="T1">家：</text:span></text:span><text:span text:style-name="預設段落字型"><text:span text:style-name="T2"> <text:s text:c="15"/></text:span></text:span><text:span text:style-name="預設段落字型"><text:span text:style-name="T1"><text:s text:c="3"/>公：</text:span></text:span><text:span text:style-name="預設段落字型"><text:span text:style-name="T2"> <text:s text:c="16"/></text:span></text:span></text:p>
            <text:p text:style-name="P4"/>
            <text:p text:style-name="P5"><text:span text:style-name="預設段落字型"><text:span text:style-name="T1">行動電話：</text:span></text:span><text:span text:style-name="預設段落字型"><text:span text:style-name="T2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地 <text:s text:c="5"/>址</text:p>
          </table:table-cell>
          <table:table-cell table:style-name="表格1.B5" table:number-columns-spanned="9" office:value-type="string">
            <text:p text:style-name="P6"><text:s text:c="5"/>市/縣 <text:s text:c="3"/>區 <text:s text:c="2"/>里 <text:s text:c="2"/>鄰 <text:s text:c="7"/>路/街 <text:s text:c="4"/>段 <text:s text:c="2"/>巷 <text:s text:c="3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電 子 信 箱</text:p>
          </table:table-cell>
          <table:table-cell table:style-name="表格1.B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職 <text:s/>業 <text:s/>別</text:p>
          </table:table-cell>
          <table:table-cell table:style-name="表格1.B7" table:number-columns-spanned="9" office:value-type="string">
            <text:list xml:id="list7289109096033737331" text:style-name="L1">
              <text:list-item>
                <text:p text:style-name="P8">退休人員 □ 現職公務員 □ 工商企業人士</text:p>
              </text:list-item>
              <text:list-item>
                <text:p text:style-name="P8">家庭主婦 □ 學生 <text:s text:c="6"/>□ 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從事志願服務年資</text:p>
          </table:table-cell>
          <table:table-cell table:style-name="表格1.A1" table:number-columns-spanned="4" office:value-type="string">
            <text:p text:style-name="P3"><text:s text:c="7"/>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志願服務紀錄冊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服務時段</text:p>
          </table:table-cell>
          <table:table-cell table:style-name="表格1.B9" office:value-type="string">
            <text:p text:style-name="P3">星期一</text:p>
          </table:table-cell>
          <table:table-cell table:style-name="表格1.C9" office:value-type="string">
            <text:p text:style-name="P3">星期二</text:p>
          </table:table-cell>
          <table:table-cell table:style-name="表格1.D9" table:number-columns-spanned="2" office:value-type="string">
            <text:p text:style-name="P3">星期三</text:p>
          </table:table-cell>
          <table:covered-table-cell/>
          <table:table-cell table:style-name="表格1.F9" office:value-type="string">
            <text:p text:style-name="P3">星期四</text:p>
          </table:table-cell>
          <table:table-cell table:style-name="表格1.G9" table:number-columns-spanned="2" office:value-type="string">
            <text:p text:style-name="P3">星期五</text:p>
          </table:table-cell>
          <table:covered-table-cell/>
          <table:table-cell table:style-name="表格1.I9" office:value-type="string">
            <text:p text:style-name="P3">星期六</text:p>
          </table:table-cell>
          <table:table-cell table:style-name="表格1.J9" office:value-type="string">
            <text:p text:style-name="P3">星期日</text:p>
          </table:table-cell>
        </table:table-row>
        <table:table-row table:style-name="表格1.10">
          <table:table-cell table:style-name="表格1.A1" office:value-type="string">
            <text:p text:style-name="P3">上午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>下午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3">晚間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3"/>
          </table:table-cell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3">希望服務類別</text:p>
          </table:table-cell>
          <table:table-cell table:style-name="表格1.B13" table:number-columns-spanned="9" office:value-type="string">
            <text:p text:style-name="P2">主要服務類別（請選擇一項）</text:p>
            <text:list xml:id="list153445651467387" text:continue-numbering="true" text:style-name="L1">
              <text:list-item>
                <text:p text:style-name="P8">健兒門診志工 <text:s text:c="5"/>□ 菸害防制志工</text:p>
              </text:list-item>
              <text:list-item>
                <text:p text:style-name="P8">母乳哺育志工 <text:s text:c="5"/>□ 登革熱志工</text:p>
              </text:list-item>
              <text:list-item>
                <text:p text:style-name="P8">社區服務志工 <text:s text:c="5"/>□ 服務台志工</text:p>
              </text:list-item>
            </text:list>
            <text:p text:style-name="Text_20_body"><text:span text:style-name="預設段落字型"><text:span text:style-name="T1">□ 其他 </text:span></text:span><text:span text:style-name="預設段落字型"><text:span text:style-name="T2"><text:s text:c="34"/></text:span></text:span></text:p>
            <text:p text:style-name="P2"/>
            <text:p text:style-name="P2">次要服務類別（請選擇一項）</text:p>
            <text:list xml:id="list153445661913816" text:continue-numbering="true" text:style-name="L1">
              <text:list-item>
                <text:p text:style-name="P8">健兒門診志工 <text:s text:c="5"/>□ 菸害防制志工</text:p>
              </text:list-item>
              <text:list-item>
                <text:p text:style-name="P8">母乳哺育志工 <text:s text:c="5"/>□ 登革熱志工</text:p>
              </text:list-item>
              <text:list-item>
                <text:p text:style-name="P8">社區服務志工 <text:s text:c="5"/>□ 服務台志工</text:p>
              </text:list-item>
            </text:list>
            <text:p text:style-name="Text_20_body"><text:span text:style-name="預設段落字型"><text:span text:style-name="T1">□ 其他 </text:span></text:span><text:span text:style-name="預設段落字型"><text:span text:style-name="T2"><text:s text:c="34"/>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招募單位、</text:p>
            <text:p text:style-name="P3">姓名及電話</text:p>
          </table:table-cell>
          <table:table-cell table:style-name="表格1.B14" table:number-columns-spanned="9" office:value-type="string">
            <text:p text:style-name="P2">單位：</text:p>
            <text:p text:style-name="P2"/>
            <text:p text:style-name="P2">姓名： <text:s text:c="2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土庫鎮衛生所電話:<text:span text:style-name="T3">05-6622638 廖護理師 <text:s text:c="2"/>傳真 05-6622817<text:line-break/>E-mail: tkphc02@ylshb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桃園縣楊梅鎮衛生所衛生保健志工報名表</dc:title>
    <dc:description/>
    <dc:subject/>
    <meta:initial-creator>dho</meta:initial-creator>
    <meta:creation-date>2016-01-14T08:09:00Z</meta:creation-date>
    <dc:date>2021-01-13T15:34:41.920000000</dc:date>
    <meta:editing-cycles>3</meta:editing-cycles>
    <meta:editing-duration>PT10M50S</meta:editing-duration>
    <meta:document-statistic meta:table-count="1" meta:image-count="0" meta:object-count="0" meta:page-count="1" meta:paragraph-count="47" meta:word-count="326" meta:character-count="702" meta:non-whitespace-character-count="370"/>
    <meta:template xlink:type="simple" xlink:actuate="onRequest" xlink:title="" xlink:href="file:///C:/Users/user/Downloads/衛生所衛生保健志工報名表(1).odt/Normal.dotm"/>
  </office:meta>
</office:document-meta>
</file>