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/>
      <text:p text:style-name="P2">雲林縣土庫鎮公所<text:s text:c="2"/>社區發展協會補助公告</text:p>
      <text:p text:style-name="內文">主旨：公告雲林縣土庫鎮為辦理社區發展協會補助，請符合資格者，自113年1月1日起至113年12月31日止提出申請，並依照公告事項相關規定辦理。</text:p>
      <text:p text:style-name="內文">依據：雲林縣土庫鎮公所對民間團體及個人補助要點。</text:p>
      <text:p text:style-name="內文">公告事項：</text:p>
      <text:p text:style-name="內文">一、<text:s/>依照上開規定，請欲提出補助申請者，配合下列事項辦理：</text:p>
      <text:p text:style-name="內文">（一）<text:s/>申請期間：113年1月1日起至116年12月31日。</text:p>
      <text:p text:style-name="內文">（二）<text:s/>補助項目：推動社區發展相關業務。</text:p>
      <text:p text:style-name="內文">（三）<text:s/>資格條件：雲林縣土庫鎮轄內社區發展協會。</text:p>
      <text:p text:style-name="內文">（四）<text:s/>審查方式：依雲林縣土庫鎮公所對民間團體及個人補助要點。</text:p>
      <text:p text:style-name="內文">（五）<text:s/>補助金額上限：依雲林縣土庫鎮公所對民間團體及個人補助要點規定辦</text:p>
      <text:p text:style-name="內文"><text:s text:c="7"/>理。</text:p>
      <text:p text:style-name="內文">（六）<text:s/>全案預算金額概估：94萬元。</text:p>
      <text:p text:style-name="內文">二、<text:s/>申請時請填具「申請單位聲明書」，如申請補助者為公職人員利益衝突迴避法第2條、第3條之公職人員或公職人員之「關係人」，應依同法第14條第2項規定，於申請時檢具「公職人員利益衝突迴避法第14條第2項公職人員及關係人身分關係事前揭露表【A.事前揭露】」；本機關（單位）於補助行為成立後，將填寫「身分關係事後公開表」，並將該表連同前開身分關係事前揭露表公開於相關網站。</text:p>
      <text:p text:style-name="內文">三、<text:s/>檢附「依雲林縣土庫鎮公所對民間團體及個人補助要點」、「公職人員利益衝突迴避法第14條第2項公職人員及關係人身分關係事前揭露表【A.事前揭露】」、「申請單位聲明書」各1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30T09:07:00Z</meta:creation-date>
    <dc:date>2023-12-05T03:50:00Z</dc:date>
    <meta:template xlink:href="Normal" xlink:type="simple"/>
    <meta:editing-cycles>3</meta:editing-cycles>
    <meta:editing-duration>PT420S</meta:editing-duration>
    <meta:document-statistic meta:page-count="1" meta:paragraph-count="1" meta:word-count="89" meta:character-count="601" meta:row-count="4" meta:non-whitespace-character-count="513"/>
  </office:meta>
</office:document-meta>
</file>