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36pt" style:font-size-asian="36pt"/>
    </style:style>
    <style:style style:name="P2" style:parent-style-name="內文" style:family="paragraph">
      <style:paragraph-properties fo:text-align="justify" fo:margin-right="0.1666in" fo:text-indent="0.5555in"/>
    </style:style>
    <style:style style:name="T3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7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8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9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10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11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12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13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14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15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16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17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18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19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20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21" style:parent-style-name="預設段落字型" style:family="text">
      <style:text-properties style:font-name="標楷體" style:font-name-asian="標楷體" style:font-weight-complex="bold" fo:color="#FF0000" fo:font-size="20pt" style:font-size-asian="20pt"/>
    </style:style>
    <style:style style:name="T22" style:parent-style-name="預設段落字型" style:family="text">
      <style:text-properties style:font-name="標楷體" style:font-name-asian="標楷體" style:font-weight-complex="bold" fo:color="#FF0000" fo:font-size="20pt" style:font-size-asian="20pt"/>
    </style:style>
    <style:style style:name="T23" style:parent-style-name="預設段落字型" style:family="text">
      <style:text-properties style:font-name="標楷體" style:font-name-asian="標楷體" style:font-weight-complex="bold" fo:color="#FF0000" fo:font-size="20pt" style:font-size-asian="20pt"/>
    </style:style>
    <style:style style:name="T24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25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P26" style:parent-style-name="內文" style:family="paragraph">
      <style:paragraph-properties fo:text-align="justify" fo:margin-right="0.3333in" fo:text-indent="1.1055in"/>
      <style:text-properties style:font-name="標楷體" style:font-name-asian="標楷體" style:font-weight-complex="bold" fo:font-size="20pt" style:font-size-asian="20pt"/>
    </style:style>
    <style:style style:name="P27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/>
    </style:style>
    <style:style style:name="P28" style:parent-style-name="內文" style:family="paragraph">
      <style:paragraph-properties fo:text-align="justify"/>
      <style:text-properties style:font-name="標楷體" style:font-name-asian="標楷體" style:font-weight-complex="bold" fo:font-size="22pt" style:font-size-asian="22pt"/>
    </style:style>
    <style:style style:name="P29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7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38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3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40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/>
    </style:style>
    <style:style style:name="P41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/>
    </style:style>
    <style:style style:name="P42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/>
    </style:style>
    <style:style style:name="P43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46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47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4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49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50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5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5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53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/>
    </style:style>
    <style:style style:name="P54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/>
    </style:style>
    <style:style style:name="P55" style:parent-style-name="內文" style:family="paragraph">
      <style:paragraph-properties fo:text-align="justify" fo:text-indent="1in"/>
      <style:text-properties style:font-name="標楷體" style:font-name-asian="標楷體" style:font-weight-complex="bold" fo:font-size="18pt" style:font-size-asian="18pt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58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59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60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61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62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63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64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P65" style:parent-style-name="內文" style:family="paragraph">
      <style:paragraph-properties fo:text-align="justify" fo:text-indent="1.1111in"/>
      <style:text-properties style:font-name="標楷體" style:font-name-asian="標楷體" style:font-weight-complex="bold" fo:font-size="20pt" style:font-size-asian="20pt"/>
    </style:style>
  </office:automatic-styles>
  <office:body>
    <office:text text:use-soft-page-breaks="true">
      <text:p text:style-name="P1">領 <text:s text:c="2"/>據</text:p>
      <text:p text:style-name="P2"><text:span text:style-name="T3">茲</text:span><text:span text:style-name="T4">收到</text:span><text:span text:style-name="T5">雲林縣</text:span><text:span text:style-name="T6">土庫鎮公所</text:span><text:span text:style-name="T7">補助本協會</text:span><text:span text:style-name="T8">111年度</text:span><text:span text:style-name="T9">「</text:span><text:span text:style-name="T10"></text:span><text:span text:style-name="T11"></text:span><text:span text:style-name="T12">社區</text:span><text:span text:style-name="T13">活動中心電費</text:span><text:span text:style-name="T14">」</text:span><text:span text:style-name="T15">經費補助款</text:span><text:span text:style-name="T16">，共計新臺</text:span><text:span text:style-name="T17">幣</text:span><text:span text:style-name="T18"></text:span><text:span text:style-name="T19"></text:span><text:span text:style-name="T20"></text:span><text:span text:style-name="T21">(</text:span><text:span text:style-name="T22">大寫</text:span><text:span text:style-name="T23">)</text:span><text:span text:style-name="T24">元整</text:span><text:span text:style-name="T25">。</text:span></text:p>
      <text:p text:style-name="P26"><text:s text:c="5"/></text:p>
      <text:p text:style-name="P27">此致</text:p>
      <text:p text:style-name="P28"><text:s text:c="4"/>土庫鎮公所<text:s text:c="2"/></text:p>
      <text:p text:style-name="P29"/>
      <text:p text:style-name="P30"><text:span text:style-name="T31"><text:s/></text:span><text:span text:style-name="T32">單位</text:span><text:span text:style-name="T33">名稱</text:span><text:span text:style-name="T34">：</text:span><text:span text:style-name="T35">雲林縣</text:span><text:span text:style-name="T36">土庫鎮</text:span><text:span text:style-name="T37"></text:span><text:span text:style-name="T38"></text:span><text:span text:style-name="T39">社區發展協會</text:span></text:p>
      <text:p text:style-name="P40"><text:s/>存摺帳號：</text:p>
      <text:p text:style-name="P41"><text:s/>理 事 長：<text:s/></text:p>
      <text:p text:style-name="P42"><text:s/>總 幹 事：<text:s/></text:p>
      <text:p text:style-name="P43"><text:s/>會<text:s text:c="4"/>計：<text:s/></text:p>
      <text:p text:style-name="P44"><text:span text:style-name="T45"><text:s/>單位地址:雲林縣土庫鎮</text:span><text:span text:style-name="T46"></text:span><text:span text:style-name="T47"></text:span><text:span text:style-name="T48">里</text:span><text:span text:style-name="T49"></text:span><text:span text:style-name="T50"></text:span><text:span text:style-name="T51">號</text:span><text:span text:style-name="T52"><text:s/></text:span></text:p>
      <text:p text:style-name="P53"><text:s/>電<text:s text:c="4"/>話：</text:p>
      <text:p text:style-name="P54"><text:s/>統一編號：</text:p>
      <text:p text:style-name="P55"/>
      <text:p text:style-name="P56"><text:span text:style-name="T57">中 <text:s/>華 <text:s/>民 <text:s/>國</text:span><text:span text:style-name="T58"><text:s/>111<text:s/></text:span><text:span text:style-name="T59">年<text:s/></text:span><text:span text:style-name="T60"></text:span><text:span text:style-name="T61">月 <text:s/></text:span><text:span text:style-name="T62"></text:span><text:span text:style-name="T63"></text:span><text:span text:style-name="T64">日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款收據</dc:title>
    <dc:subject/>
    <meta:initial-creator>user</meta:initial-creator>
    <dc:creator>user</dc:creator>
    <meta:creation-date>2022-10-19T02:21:00Z</meta:creation-date>
    <dc:date>2022-10-19T02:21:00Z</dc:date>
    <meta:print-date>2009-10-05T0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