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Lucida Sans Unicode" style:font-name-asian="標楷體" style:font-name-complex="Lucida Sans Unicode"/>
    </style:style>
    <style:style style:name="T3" style:parent-style-name="預設段落字型" style:family="text">
      <style:text-properties fo:color="#80808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language-complex="ar" style:country-complex="SA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1263in" style:use-optimal-column-width="false"/>
    </style:style>
    <style:style style:name="TableColumn28" style:family="table-column">
      <style:table-column-properties style:column-width="0.5625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6611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21" style:family="table">
      <style:table-properties style:width="6.781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in" fo:padding-right="0in"/>
    </style:style>
    <style:style style:name="P3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3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4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479in" style:use-optimal-row-height="false"/>
    </style:style>
    <style:style style:name="TableCell4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4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8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1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3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5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7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38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9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21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in"/>
    </style:style>
    <style:style style:name="P23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38in solid #000000" fo:border-left="none" fo:border-bottom="0.0208in solid #000000" fo:border-right="0.0138in solid #000000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Textbody" style:family="paragraph">
      <style:text-properties style:font-name="標楷體" style:font-name-asian="標楷體"/>
    </style:style>
    <style:style style:name="P263" style:parent-style-name="Textbody" style:family="paragraph">
      <style:paragraph-properties fo:text-align="center"/>
    </style:style>
    <style:style style:name="P264" style:parent-style-name="Textbody" style:family="paragraph">
      <style:paragraph-properties fo:text-align="center"/>
    </style:style>
    <style:style style:family="graphic" style:name="a1">
      <style:graphic-properties style:wrap="run-through" style:run-through="background" draw:fill="none" draw:stroke="dash" draw:stroke-dash="a0" svg:stroke-width="0.01389in" svg:stroke-color="#7f7f7f" svg:stroke-opacity="100%" draw:stroke-linejoin="miter" svg:stroke-linecap="butt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請核圖記大印</text:span><text:span text:style-name="T4"><draw:custom-shape svg:x="0in" svg:y="-0.00069in" svg:width="2.04653in" svg:height="2.83403in" draw:z-index="251667456" draw:id="id0" draw:style-name="a1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5"><text:span text:style-name="T6">受補助單位：</text:span><text:span text:style-name="T7"> </text:span><text:span text:style-name="T8">雲林縣土庫鎮</text:span><text:span text:style-name="T9"></text:span><text:span text:style-name="T10"></text:span><text:span text:style-name="T11">社區發展協會</text:span></text:p>
      <text:p text:style-name="P12">接受雲林縣政府社會福利補助經費支出明細表(支出分攤表)</text:p>
      <text:p text:style-name="Textbody"><text:span text:style-name="T13">會計年度：</text:span><text:span text:style-name="T14"></text:span><text:span text:style-name="T15"></text:span><text:span text:style-name="T16"></text:span><text:span text:style-name="T17">年度</text:span><text:span text:style-name="T18">    </text:span><text:span text:style-name="T19">補助計畫名稱：</text:span><text:span text:style-name="T20">計劃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支出日期</text:p>
          </table:table-cell>
          <table:covered-table-cell/>
          <table:covered-table-cell/>
          <table:table-cell table:style-name="TableCell37" table:number-rows-spanned="2">
            <text:p text:style-name="P38">摘要</text:p>
          </table:table-cell>
          <table:table-cell table:style-name="TableCell39" table:number-rows-spanned="2">
            <text:p text:style-name="P40">支出憑證編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>金　　　額（新臺幣元）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年</text:p>
          </table:table-cell>
          <table:table-cell table:style-name="TableCell50">
            <text:p text:style-name="P51">月</text:p>
          </table:table-cell>
          <table:table-cell table:style-name="TableCell52">
            <text:p text:style-name="P53">日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雲林縣政府補助金額</text:p>
          </table:table-cell>
          <table:covered-table-cell/>
          <table:table-cell table:style-name="TableCell58" table:number-columns-spanned="2">
            <text:p text:style-name="P59">土庫鎮公所補助金額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協會自籌金額</text:p>
          </table:table-cell>
          <table:table-cell table:style-name="TableCell64">
            <text:p text:style-name="P65">小計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合計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承辦人:          <text:s/>會計:           常務監事:        <text:s/>理事長:</text:p>
      <text:p text:style-name="P256"> </text:p>
      <text:p text:style-name="P257">填表說明：</text:p>
      <text:p text:style-name="Textbody"><text:span text:style-name="T258">1.</text:span><text:span text:style-name="T259">請依</text:span><text:span text:style-name="T260">支出</text:span><text:span text:style-name="T261">憑證編號順序填列。</text:span></text:p>
      <text:p text:style-name="P262">2.全部支出明細(縣府補助及自籌部分)</text:p>
      <text:p text:style-name="P263"/>
      <text:p text:style-name="P26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7:59:00Z</meta:creation-date>
    <dc:date>2022-10-18T07:59:00Z</dc: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