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6pt" style:font-size-asian="16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4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5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6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32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ableColumn34" style:family="table-column">
      <style:table-column-properties style:column-width="1.0194in" style:use-optimal-column-width="false"/>
    </style:style>
    <style:style style:name="TableColumn35" style:family="table-column">
      <style:table-column-properties style:column-width="0.1618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0.0979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33" style:family="table">
      <style:table-properties style:width="6.7923in" fo:margin-left="0.4131in" table:align="left"/>
    </style:style>
    <style:style style:name="TableRow47" style:family="table-row">
      <style:table-row-properties style:min-row-height="0.363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/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5909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FF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FF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FF0000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1" style:family="table-row">
      <style:table-row-properties style:min-row-height="0.4611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18" style:family="table-row">
      <style:table-row-properties style:min-row-height="0.7604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<text:s/></text:span><text:span text:style-name="T4">雲林縣土庫鎮</text:span><text:span text:style-name="T5"></text:span><text:span text:style-name="T6"></text:span><text:span text:style-name="T7">社區發展協會</text:span><text:span text:style-name="T8"><text:s text:c="3"/></text:span></text:p>
      <text:p text:style-name="P9"><text:span text:style-name="T10">黏</text:span><text:span text:style-name="T11"><text:s/></text:span><text:span text:style-name="T12">貼</text:span><text:span text:style-name="T13"><text:s/></text:span><text:span text:style-name="T14">憑</text:span><text:span text:style-name="T15"><text:s/></text:span><text:span text:style-name="T16">證</text:span><text:span text:style-name="T17"><text:s/></text:span><text:span text:style-name="T18">用紙</text:span><text:span text:style-name="T19"><text:s/></text:span></text:p>
      <text:p text:style-name="內文"><text:span text:style-name="T20"><text:s text:c="4"/></text:span><text:span text:style-name="T21">所屬年度</text:span><text:span text:style-name="T22">:</text:span><text:span text:style-name="T23"><text:s/></text:span><text:span text:style-name="T24"></text:span><text:span text:style-name="T25"></text:span><text:span text:style-name="T26"></text:span><text:span text:style-name="T27">年</text:span><text:span text:style-name="T28"><text:s text:c="50"/></text:span><text:span text:style-name="T29">編號</text:span><text:span text:style-name="T30">:</text:span><text:span text:style-name="T31"></text:span><text:span text:style-name="T32">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憑證編號</text:span></text:p>
          </table:table-cell>
          <table:table-cell table:style-name="TableCell51" table:number-columns-spanned="2">
            <text:p text:style-name="P52"><text:span text:style-name="T53">預算項目</text:span></text:p>
          </table:table-cell>
          <table:covered-table-cell/>
          <table:table-cell table:style-name="TableCell54" table:number-columns-spanned="8">
            <text:p text:style-name="P55"><text:span text:style-name="T56">金</text:span><text:span text:style-name="T57"><text:s text:c="4"/></text:span><text:span text:style-name="T5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用途說明</text:span>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內文"><text:span text:style-name="T64"></text:span><text:span text:style-name="T65"></text:span>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columns-spanned="2">
            <text:p text:style-name="內文"><text:span text:style-name="T69">拾萬</text:span></text:p>
          </table:table-cell>
          <table:covered-table-cell/>
          <table:table-cell table:style-name="TableCell70">
            <text:p text:style-name="內文"><text:span text:style-name="T71">萬</text:span></text:p>
          </table:table-cell>
          <table:table-cell table:style-name="TableCell72">
            <text:p text:style-name="內文"><text:span text:style-name="T73">仟</text:span></text:p>
          </table:table-cell>
          <table:table-cell table:style-name="TableCell74">
            <text:p text:style-name="內文"><text:span text:style-name="T75">佰</text:span></text:p>
          </table:table-cell>
          <table:table-cell table:style-name="TableCell76">
            <text:p text:style-name="內文"><text:span text:style-name="T77">拾</text:span></text:p>
          </table:table-cell>
          <table:table-cell table:style-name="TableCell78" table:number-columns-spanned="2">
            <text:p text:style-name="內文"><text:span text:style-name="T79">元</text:span></text:p>
          </table:table-cell>
          <table:covered-table-cell/>
          <table:table-cell table:style-name="TableCell80" table:number-columns-spanned="2" table:number-rows-spanned="2">
            <text:p text:style-name="P81"><text:span text:style-name="T82">「</text:span><text:span text:style-name="T83">計劃名</text:span><text:span text:style-name="T84">」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 table:number-columns-spanned="2">
            <text:p text:style-name="P99">0</text:p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經辦人</text:span></text:p>
          </table:table-cell>
          <table:covered-table-cell/>
          <table:table-cell table:style-name="TableCell105" table:number-columns-spanned="2">
            <text:p text:style-name="P106"><text:span text:style-name="T107">會計</text:span></text:p>
          </table:table-cell>
          <table:covered-table-cell/>
          <table:table-cell table:style-name="TableCell108" table:number-columns-spanned="3">
            <text:p text:style-name="P109">保管</text:p>
          </table:table-cell>
          <table:covered-table-cell/>
          <table:covered-table-cell/>
          <table:table-cell table:style-name="TableCell110" table:number-columns-spanned="3">
            <text:p text:style-name="P111">驗收或說明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總幹事</text:span></text:p>
          </table:table-cell>
          <table:covered-table-cell/>
          <table:table-cell table:style-name="TableCell115">
            <text:p text:style-name="P116"><text:span text:style-name="T117">理事長</text:span>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  <text:p text:style-name="P122"/>
          </table:table-cell>
          <table:covered-table-cell/>
          <table:table-cell table:style-name="TableCell123" table:number-columns-spanned="2">
            <text:p text:style-name="P124"/>
            <text:p text:style-name="P125"/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  <text:p text:style-name="P133"/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><text:span text:style-name="T138">--------------</text:span><text:span text:style-name="T139">憑</text:span><text:span text:style-name="T140">------------</text:span><text:span text:style-name="T141">證</text:span><text:span text:style-name="T142">----------</text:span><text:span text:style-name="T143">黏</text:span><text:span text:style-name="T144">----------</text:span><text:span text:style-name="T145">貼</text:span><text:span text:style-name="T146">----------</text:span><text:span text:style-name="T147">處</text:span><text:span text:style-name="T148">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833in" fo:margin-bottom="0.3937in" fo:margin-right="0.24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8:00:00Z</meta:creation-date>
    <dc:date>2022-10-18T08:08:00Z</dc:date>
    <meta:print-date>1899-12-31T16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