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fo:font-size="8pt" style:font-size-asian="8pt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fo:font-size="8pt" style:font-size-asian="8pt"/>
    </style:style>
    <style:style style:name="T8" style:parent-style-name="預設段落字型" style:family="text">
      <style:text-properties fo:font-size="8pt" style:font-size-asian="8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Textbody" style:family="paragraph">
      <style:paragraph-properties fo:text-align="justify" fo:line-height="0.1666in"/>
      <style:text-properties style:font-name="標楷體" style:font-name-asian="標楷體"/>
    </style:style>
    <style:style style:name="P14" style:parent-style-name="Textbody" style:family="paragraph">
      <style:paragraph-properties fo:text-align="justify" fo:line-height="0.1666in" fo:margin-left="3.3333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fo:text-align="justify" fo:line-height="0.1666in" fo:margin-left="3.3333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fo:text-align="justify" fo:line-height="0.1666in" fo:margin-left="3.3333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paragraph-properties fo:text-align="justify" fo:line-height="0.1666in" fo:margin-left="3.3333in">
        <style:tab-stops/>
      </style:paragraph-properties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Wingdings" style:font-name-asian="Wingdings" style:font-name-complex="Wingdings" fo:color="#FF0000"/>
    </style:style>
    <style:style style:name="T30" style:parent-style-name="預設段落字型" style:family="text">
      <style:text-properties style:font-name="Wingdings" style:font-name-asian="Wingdings" style:font-name-complex="Wingdings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Wingdings" style:font-name-asian="Wingdings" style:font-name-complex="Wingdings" fo:color="#FF0000"/>
    </style:style>
    <style:style style:name="T34" style:parent-style-name="預設段落字型" style:family="text">
      <style:text-properties style:font-name="Wingdings" style:font-name-asian="Wingdings" style:font-name-complex="Wingdings" fo:color="#FF0000"/>
    </style:style>
    <style:style style:name="T35" style:parent-style-name="預設段落字型" style:family="text">
      <style:text-properties style:font-name="Wingdings" style:font-name-asian="Wingdings" style:font-name-complex="Wingdings" fo:color="#FF0000"/>
    </style:style>
    <style:style style:name="T36" style:parent-style-name="預設段落字型" style:family="text">
      <style:text-properties style:font-name="Wingdings" style:font-name-asian="Wingdings" style:font-name-complex="Wingdings" fo:color="#FF0000"/>
    </style:style>
    <style:style style:name="T37" style:parent-style-name="預設段落字型" style:family="text">
      <style:text-properties style:font-name="Wingdings" style:font-name-asian="Wingdings" style:font-name-complex="Wingdings" fo:color="#FF0000"/>
    </style:style>
    <style:style style:name="T38" style:parent-style-name="預設段落字型" style:family="text">
      <style:text-properties style:font-name="Wingdings" style:font-name-asian="Wingdings" style:font-name-complex="Wingdings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paragraph-properties fo:margin-left="0.6243in" fo:text-indent="-0.62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Wingdings" style:font-name-asian="Wingdings" style:font-name-complex="Wingdings" fo:color="#FF0000" fo:font-size="16pt" style:font-size-asian="16pt"/>
    </style:style>
    <style:style style:name="T49" style:parent-style-name="預設段落字型" style:family="text">
      <style:text-properties style:font-name="Wingdings" style:font-name-asian="Wingdings" style:font-name-complex="Wingdings" fo:color="#FF0000" fo:font-size="16pt" style:font-size-asian="16pt"/>
    </style:style>
    <style:style style:name="T50" style:parent-style-name="預設段落字型" style:family="text">
      <style:text-properties style:font-name="Wingdings" style:font-name-asian="Wingdings" style:font-name-complex="Wingdings" fo:color="#FF0000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Wingdings" style:font-name-asian="Wingdings" style:font-name-complex="Wingdings" fo:color="#FF0000" fo:font-size="16pt" style:font-size-asian="16pt"/>
    </style:style>
    <style:style style:name="T76" style:parent-style-name="預設段落字型" style:family="text">
      <style:text-properties style:font-name="Wingdings" style:font-name-asian="Wingdings" style:font-name-complex="Wingdings" fo:color="#FF0000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Wingdings" style:font-name-asian="Wingdings" style:font-name-complex="Wingdings" fo:color="#FF0000" fo:font-size="16pt" style:font-size-asian="16pt"/>
    </style:style>
    <style:style style:name="T79" style:parent-style-name="預設段落字型" style:family="text">
      <style:text-properties style:font-name="Wingdings" style:font-name-asian="Wingdings" style:font-name-complex="Wingdings" fo:color="#FF0000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Wingdings" style:font-name-asian="Wingdings" style:font-name-complex="Wingdings" fo:color="#FF0000" fo:font-size="16pt" style:font-size-asian="16pt"/>
    </style:style>
    <style:style style:name="T82" style:parent-style-name="預設段落字型" style:family="text">
      <style:text-properties style:font-name="Wingdings" style:font-name-asian="Wingdings" style:font-name-complex="Wingdings" fo:color="#FF0000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Wingdings" style:font-name-asian="Wingdings" style:font-name-complex="Wingdings" fo:color="#FF0000" fo:font-size="16pt" style:font-size-asian="16pt"/>
    </style:style>
    <style:style style:name="T85" style:parent-style-name="預設段落字型" style:family="text">
      <style:text-properties style:font-name="標楷體" style:font-name-asian="標楷體" style:font-name-complex="Wingdings" fo:font-size="16pt" style:font-size-asian="16pt"/>
    </style:style>
    <style:style style:name="T86" style:parent-style-name="預設段落字型" style:family="text">
      <style:text-properties style:font-name="標楷體" style:font-name-asian="標楷體" style:font-name-complex="Wingdings" fo:font-size="16pt" style:font-size-asian="16pt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P89" style:parent-style-name="Textbody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" style:font-name-asian="Wingdings" style:font-name-complex="Wingdings" fo:color="#FF0000"/>
    </style:style>
    <style:style style:name="T92" style:parent-style-name="預設段落字型" style:family="text">
      <style:text-properties style:font-name="Wingdings" style:font-name-asian="Wingdings" style:font-name-complex="Wingdings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widows="2" fo:orphans="2" fo:text-align="center" fo:margin-bottom="0.0972in" fo:line-height="115%"/>
    </style:style>
    <style:style style:name="T95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96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T97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98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  <style:style style:name="T99" style:parent-style-name="預設段落字型" style:family="text">
      <style:text-properties style:font-name="標楷體" style:font-name-asian="標楷體" fo:color="#002060" fo:font-size="28pt" style:font-size-asian="28pt" style:font-size-complex="28pt"/>
    </style:style>
    <style:style style:name="T100" style:parent-style-name="預設段落字型" style:family="text">
      <style:text-properties style:font-name="Wingdings" style:font-name-asian="Wingdings" style:font-name-complex="Wingdings" fo:color="#002060" fo:font-size="28pt" style:font-size-asian="28pt" style:font-size-complex="28pt"/>
    </style:style>
  </office:automatic-styles>
  <office:body>
    <office:text text:use-soft-page-breaks="true">
      <text:p text:style-name="P1">   <text:s text:c="3"/><text:span text:style-name="T2">檔</text:span><text:span text:style-name="T3"><text:s text:c="9"/></text:span><text:span text:style-name="T4">號：</text:span><text:span text:style-name="T5"><text:s text:c="34"/></text:span></text:p>
      <text:p text:style-name="P6">                                                                                             <text:s text:c="31"/><text:span text:style-name="T7">保存年限：</text:span><text:span text:style-name="T8"><text:s text:c="34"/></text:span></text:p>
      <text:p text:style-name="P9"><text:span text:style-name="T10">雲林縣土庫鎮</text:span><text:span text:style-name="T11">○○</text:span><text:span text:style-name="T12">社區發展協會    函</text:span></text:p>
      <text:p text:style-name="P13">                                           <text:s text:c="46"/></text:p>
      <text:p text:style-name="P14">協會地址：雲林縣土庫鎮</text:p>
      <text:p text:style-name="P15">聯絡人：</text:p>
      <text:p text:style-name="P16">連絡電話：</text:p>
      <text:p text:style-name="P17"/>
      <text:p text:style-name="Textbody"><text:span text:style-name="T18">受文者：雲林縣</text:span><text:span text:style-name="T19">土庫鎮公所</text:span></text:p>
      <text:p text:style-name="Textbody"><text:span text:style-name="T20">發文日期：中華民國</text:span><text:span text:style-name="T21">00</text:span><text:span text:style-name="T22">0</text:span><text:span text:style-name="T23">年</text:span><text:span text:style-name="T24">00</text:span><text:span text:style-name="T25">月</text:span><text:span text:style-name="T26">00</text:span><text:span text:style-name="T27">日</text:span></text:p>
      <text:p text:style-name="Textbody"><text:span text:style-name="T28">發文字號：雲土</text:span><text:span text:style-name="T29"></text:span><text:span text:style-name="T30"></text:span><text:span text:style-name="T31">社</text:span><text:span text:style-name="T32">第</text:span><text:span text:style-name="T33"></text:span><text:span text:style-name="T34"></text:span><text:span text:style-name="T35"></text:span><text:span text:style-name="T36"></text:span><text:span text:style-name="T37"></text:span><text:span text:style-name="T38"></text:span><text:span text:style-name="T39">號</text:span></text:p>
      <text:p text:style-name="P40">速別：普通件</text:p>
      <text:p text:style-name="P41">密等及解密條件或保密期限：</text:p>
      <text:p text:style-name="P42">附件：<text:s/></text:p>
      <text:p text:style-name="P43"><text:span text:style-name="T44">主旨：</text:span><text:span text:style-name="T45">檢送</text:span><text:span text:style-name="T46">本會</text:span><text:span text:style-name="T47">辦理「</text:span><text:span text:style-name="T48"></text:span><text:span text:style-name="T49"></text:span><text:span text:style-name="T50"></text:span><text:span text:style-name="T51">年度</text:span><text:span text:style-name="T52">九九重陽感恩敬老</text:span><text:span text:style-name="T53">暨社會福利宣導</text:span><text:span text:style-name="T54"><text:s/></text:span><text:span text:style-name="T55">活動</text:span><text:span text:style-name="T56">」</text:span><text:span text:style-name="T57">一案</text:span><text:span text:style-name="T58">之核銷資料乙份</text:span><text:span text:style-name="T59">，惠請</text:span><text:span text:style-name="T60">貴</text:span><text:span text:style-name="T61">所</text:span><text:span text:style-name="T62">轉呈縣府核撥</text:span><text:span text:style-name="T63">經</text:span><text:span text:style-name="T64">費</text:span><text:span text:style-name="T65">補助，</text:span><text:span text:style-name="T66">請鑒核</text:span><text:span text:style-name="T67">。</text:span></text:p>
      <text:p text:style-name="Textbody"><text:span text:style-name="T68">說明</text:span><text:span text:style-name="T69">：</text:span><text:span text:style-name="T70">一、隨函檢附(1)領據 (2)原始支出憑證 (3)支出明細表<text:s/></text:span></text:p>
      <text:p text:style-name="P71"><text:s text:c="10"/>(4)成果報告表(活動照片)<text:s/>(5)經費查核表 各1份</text:p>
      <text:p text:style-name="Textbody"><text:span text:style-name="T72"><text:s text:c="4"/></text:span><text:span text:style-name="T73"><text:s/></text:span><text:span text:style-name="T74"><text:s/>二、活動業於</text:span><text:span text:style-name="T75"></text:span><text:span text:style-name="T76"></text:span><text:span text:style-name="T77">年</text:span><text:span text:style-name="T78"></text:span><text:span text:style-name="T79"></text:span><text:span text:style-name="T80">月</text:span><text:span text:style-name="T81"></text:span><text:span text:style-name="T82"></text:span><text:span text:style-name="T83">日(星期</text:span><text:span text:style-name="T84"></text:span><text:span text:style-name="T85">)辦理結束</text:span><text:span text:style-name="T86">。</text:span></text:p>
      <text:p text:style-name="P87"> </text:p>
      <text:p text:style-name="P88"> </text:p>
      <text:p text:style-name="P89">正本：雲林縣土庫鎮公所</text:p>
      <text:p text:style-name="Textbody"><text:span text:style-name="T90">副本：雲林縣土庫鎮</text:span><text:span text:style-name="T91"></text:span><text:span text:style-name="T92"></text:span><text:span text:style-name="T93">社區發展協會</text:span></text:p>
      <text:p text:style-name="Textbody"> </text:p>
      <text:p text:style-name="Textbody"> </text:p>
      <text:p text:style-name="P94"><text:span text:style-name="T95">理 事 長<text:s/></text:span><text:span text:style-name="T96"></text:span><text:span text:style-name="T97"><text:s/></text:span><text:span text:style-name="T98"></text:span><text:span text:style-name="T99"><text:s/></text:span><text:span text:style-name="T100"></text:span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8T07:25:00Z</meta:creation-date>
    <dc:date>2022-10-18T07:25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