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fo:line-height="0.2222in" fo:margin-left="-0.066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雲林縣</text:span><text:span text:style-name="T3">土庫</text:span><text:span text:style-name="T4">鎮</text:span><text:span text:style-name="T5">0</text:span><text:span text:style-name="T6">0</text:span><text:span text:style-name="T7">社區發展協會</text:span></text:p>
      <text:p text:style-name="P8"><text:span text:style-name="T9">第</text:span><text:span text:style-name="T10">0</text:span><text:span text:style-name="T11">屆第</text:span><text:span text:style-name="T12">1</text:span><text:span text:style-name="T13">次</text:span><text:span text:style-name="T14">理監事聯席</text:span><text:span text:style-name="T15">會議紀錄</text:span></text:p>
      <text:p text:style-name="P16"><text:span text:style-name="T17">一、時　　間：中華民國</text:span><text:span text:style-name="T18">000</text:span><text:span text:style-name="T19">年</text:span><text:span text:style-name="T20">0</text:span><text:span text:style-name="T21">月</text:span><text:span text:style-name="T22">0</text:span><text:span text:style-name="T23">日</text:span><text:span text:style-name="T24">(</text:span><text:span text:style-name="T25">星期</text:span><text:span text:style-name="T26">0</text:span><text:span text:style-name="T27">)</text:span><text:span text:style-name="T28">上</text:span><text:span text:style-name="T29">午</text:span><text:span text:style-name="T30">00</text:span><text:span text:style-name="T31">時</text:span><text:span text:style-name="T32">00</text:span><text:span text:style-name="T33">分</text:span></text:p>
      <text:p text:style-name="P34"><text:span text:style-name="T35">二、地　　點：</text:span><text:span text:style-name="T36">0</text:span><text:span text:style-name="T37">0</text:span><text:span text:style-name="T38">社區活動中心</text:span></text:p>
      <text:p text:style-name="P39">三、主　　席：<text:s/><text:s/><text:s text:c="17"/>紀錄：<text:s text:c="3"/></text:p>
      <text:p text:style-name="P40">四、出席人員：</text:p>
      <text:p text:style-name="P41"><text:s text:c="4"/><text:s/><text:s text:c="4"/>理事：<text:s/>(列出理事人名)</text:p>
      <text:p text:style-name="P42"><text:s text:c="9"/>監事：<text:s/>(列出監事人名)</text:p>
      <text:p text:style-name="P43"><text:s/>缺席人員：(列出理監事人名)</text:p>
      <text:p text:style-name="P44"><text:s/>列席人員：(列出人名)</text:p>
      <text:p text:style-name="P45"><text:span text:style-name="T46">五、</text:span><text:span text:style-name="T47">主席致詞：</text:span><text:span text:style-name="T48">各位新任理監事</text:span><text:span text:style-name="T49">，</text:span><text:span text:style-name="T50">現在我們要選出新任理事長</text:span><text:span text:style-name="T51">，</text:span><text:span text:style-name="T52">來帶領社區繼</text:span></text:p>
      <text:p text:style-name="P53"><text:s text:c="14"/>續向前謝謝大家。</text:p>
      <text:p text:style-name="P54">六、來賓致詞：略</text:p>
      <text:p text:style-name="P55"><text:span text:style-name="T56">七</text:span><text:span text:style-name="T57">、</text:span><text:span text:style-name="T58">理事長選舉</text:span><text:span text:style-name="T59">，選出</text:span><text:span text:style-name="T60">理事長</text:span><text:span text:style-name="T61">一名，由全體理事選出</text:span></text:p>
      <text:p text:style-name="P62"><text:span text:style-name="T63"><text:s text:c="5"/>當選名單：</text:span><text:span text:style-name="T64"><text:s/></text:span><text:span text:style-name="T65"><text:s text:c="4"/></text:span><text:span text:style-name="T66"><text:s/>(</text:span><text:span text:style-name="T67"><text:s text:c="3"/></text:span><text:span text:style-name="T68">票)</text:span></text:p>
      <text:p text:style-name="P69"><text:s text:c="4"/>常務監事選舉：選出常務監事一名，由全體監事選出</text:p>
      <text:p text:style-name="P70"><text:span text:style-name="T71"><text:s text:c="5"/>當選名單：</text:span><text:span text:style-name="T72"><text:s text:c="2"/></text:span><text:span text:style-name="T73"><text:s text:c="3"/></text:span><text:span text:style-name="T74"><text:s/>(</text:span><text:span text:style-name="T75"><text:s text:c="3"/></text:span><text:span text:style-name="T76">票)</text:span></text:p>
      <text:p text:style-name="P77"><text:span text:style-name="T78">八</text:span><text:span text:style-name="T79">、討論事項：</text:span></text:p>
      <text:p text:style-name="P80"><text:span text:style-name="T81"><text:s text:c="6"/></text:span><text:span text:style-name="T82">案　由一：</text:span><text:span text:style-name="T83">聘任總幹事</text:span><text:span text:style-name="T84"><text:s text:c="4"/></text:span><text:span text:style-name="T85">和會計</text:span><text:span text:style-name="T86"><text:s text:c="4"/></text:span><text:span text:style-name="T87">各一名。</text:span></text:p>
      <text:p text:style-name="P88">　　　說　明：工作人員不得由選任之職員擔任。</text:p>
      <text:p text:style-name="P89"><text:s text:c="6"/>辦<text:s text:c="2"/>法：本案經理監事會議審議通過後，報請主管機關核備。</text:p>
      <text:p text:style-name="P90"><text:span text:style-name="T91">　　　決　議：照案通過。</text:span></text:p>
      <text:p text:style-name="P92"/>
      <text:p text:style-name="內文"><text:s text:c="3"/><text:span text:style-name="T93"><text:s/></text:span><text:span text:style-name="T94"><text:s text:c="2"/></text:span></text:p>
      <text:p text:style-name="P95"><text:span text:style-name="T96">九、</text:span><text:span text:style-name="T97">散　會：</text:span><text:span text:style-name="T98">上</text:span><text:span text:style-name="T99">午</text:span><text:span text:style-name="T100">00</text:span><text:span text:style-name="T101">時</text:span><text:span text:style-name="T102">00</text:span><text:span text:style-name="T103">分</text:span><text:span text:style-name="T104"><text:s/></text:span><text:span text:style-name="T105">。</text:span><text:span text:style-name="T106"><text:s/></text:span></text:p>
      <text:p text:style-name="P107"/>
      <text:p text:style-name="P108"><text:span text:style-name="T109">主　　席：</text:span></text:p>
      <text:p text:style-name="P110"><text:span text:style-name="T111">紀</text:span><text:span text:style-name="T112"><text:s text:c="4"/></text:span><text:span text:style-name="T113">錄：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○○鎮○○社區發展協會</dc:title>
    <dc:subject/>
    <meta:initial-creator>李小菁</meta:initial-creator>
    <dc:creator>user</dc:creator>
    <meta:creation-date>2023-04-11T01:10:00Z</meta:creation-date>
    <dc:date>2023-04-11T01:10:00Z</dc:date>
    <meta:print-date>2017-03-17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