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292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2.456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3" style:family="table">
      <style:table-properties style:width="7.0194in" fo:margin-left="0.075in" table:align="left"/>
    </style:style>
    <style:style style:name="TableRow10" style:family="table-row">
      <style:table-row-properties style:min-row-height="0.597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3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0.7333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2" style:family="table-row">
      <style:table-row-properties style:min-row-height="0.7347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1.3416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0.4791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4" style:family="table-row">
      <style:table-row-properties style:min-row-height="0.4895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9" style:family="table-row">
      <style:table-row-properties style:min-row-height="2.4513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C0C0C0" fo:font-size="20pt" style:font-size-asian="20pt" style:font-size-complex="2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C0C0C0" fo:font-size="20pt" style:font-size-asian="20pt" style:font-size-complex="2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C0C0C0" fo:font-size="20pt" style:font-size-asian="20pt" style:font-size-complex="20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C0C0C0" fo:font-size="20pt" style:font-size-asian="20pt" style:font-size-complex="20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C0C0C0" fo:font-size="20pt" style:font-size-asian="20pt" style:font-size-complex="2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C0C0C0" fo:font-size="20pt" style:font-size-asian="20pt" style:font-size-complex="20pt"/>
    </style:style>
    <style:style style:name="P132" style:parent-style-name="內文" style:list-style-name="LFO1" style:family="paragraph">
      <style:paragraph-properties style:snap-to-layout-grid="false" fo:text-align="justify" style:line-height-at-least="0.3333in" fo:margin-left="0.3895in" fo:text-indent="-0.2479in">
        <style:tab-stops>
          <style:tab-stop style:type="left" style:position="0.003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text-align="justify" style:line-height-at-least="0.3333in" fo:margin-left="0.3895in" fo:text-indent="-0.2479in">
        <style:tab-stops>
          <style:tab-stop style:type="left" style:position="0.003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style:line-height-at-least="0.3333in" fo:margin-left="0.3895in" fo:text-indent="-0.2479in">
        <style:tab-stops>
          <style:tab-stop style:type="left" style:position="0.003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text-align="justify" style:line-height-at-least="0.3333in" fo:margin-left="0.3895in" fo:text-indent="-0.2479in">
        <style:tab-stops>
          <style:tab-stop style:type="left" style:position="0.003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理事長當選證明書填報格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理事長姓名</text:span></text:p>
          </table:table-cell>
          <table:table-cell table:style-name="TableCell14">
            <text:p text:style-name="P15"/>
            <text:p text:style-name="P16"/>
          </table:table-cell>
          <table:table-cell table:style-name="TableCell17" table:number-columns-spanned="2">
            <text:p text:style-name="P18"><text:span text:style-name="T19">團 體 名 稱</text:span></text:p>
          </table:table-cell>
          <table:covered-table-cell/>
          <table:table-cell table:style-name="TableCell20" table:number-columns-spanned="2">
            <text:p text:style-name="P21"><text:span text:style-name="T22">雲林縣土庫鎮</text:span><text:span text:style-name="T23">0</text:span><text:span text:style-name="T24">0</text:span></text:p>
            <text:p text:style-name="P25">社區發展協會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身分證戶籍</text:span><text:span text:style-name="T30">地</text:span></text:p>
          </table:table-cell>
          <table:table-cell table:style-name="TableCell31">
            <text:p text:style-name="P32"/>
            <text:p text:style-name="P33"/>
          </table:table-cell>
          <table:table-cell table:style-name="TableCell34" table:number-columns-spanned="2">
            <text:p text:style-name="P35"><text:span text:style-name="T36"><text:s/>當 選 屆 次</text:span></text:p>
          </table:table-cell>
          <table:covered-table-cell/>
          <table:table-cell table:style-name="TableCell37" table:number-columns-spanned="2">
            <text:p text:style-name="P38"><text:span text:style-name="T39">第</text:span><text:span text:style-name="T40">0</text:span><text:span text:style-name="T41">屆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出 生 日 期</text:span></text:p>
          </table:table-cell>
          <table:table-cell table:style-name="TableCell46">
            <text:p text:style-name="P47"/>
            <text:p text:style-name="P48"/>
          </table:table-cell>
          <table:table-cell table:style-name="TableCell49" table:number-columns-spanned="2">
            <text:p text:style-name="P50"><text:span text:style-name="T51">召開本屆第一次理事會日期</text:span></text:p>
          </table:table-cell>
          <table:covered-table-cell/>
          <table:table-cell table:style-name="TableCell52" table:number-columns-spanned="2">
            <text:p text:style-name="P53"><text:span text:style-name="T54">年<text:s/></text:span><text:span text:style-name="T55"><text:s/></text:span><text:span text:style-name="T56"><text:s text:c="2"/>月 <text:s/></text:span><text:span text:style-name="T57"><text:s/></text:span><text:span text:style-name="T58"><text:s/>日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(含手機)</text:span></text:p>
          </table:table-cell>
          <table:table-cell table:style-name="TableCell65">
            <text:p text:style-name="P66"/>
            <text:p text:style-name="P67"/>
          </table:table-cell>
          <table:table-cell table:style-name="TableCell68" table:number-columns-spanned="2">
            <text:p text:style-name="P69"><text:span text:style-name="T70">任 <text:s text:c="6"/>期</text:span></text:p>
          </table:table-cell>
          <table:covered-table-cell/>
          <table:table-cell table:style-name="TableCell71" table:number-columns-spanned="2">
            <text:p text:style-name="P72"><text:span text:style-name="T73">自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  <text:p text:style-name="P80"/>
            <text:p text:style-name="P81"><text:span text:style-name="T82">至</text:span><text:span text:style-name="T83"><text:s/>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住 <text:s text:c="4"/>址</text:span></text:p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>
            <text:p text:style-name="P97"><text:span text:style-name="T98">任期 <text:s text:c="4"/></text:span></text:p>
          </table:table-cell>
          <table:covered-table-cell/>
          <table:table-cell table:style-name="TableCell99" table:number-columns-spanned="2">
            <text:p text:style-name="P100"><text:span text:style-name="T101"><text:s text:c="5"/></text:span><text:span text:style-name="T102">四</text:span><text:span text:style-name="T103"><text:s text:c="3"/>年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上一任理事長姓名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身分證影本正面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身分證影本反面</text:span></text:p>
          </table:table-cell>
          <table:covered-table-cell/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3">
            <text:p text:style-name="P121"/>
            <text:p text:style-name="P122"><text:span text:style-name="T123">正面</text:span></text:p>
            <text:p text:style-name="P124"><text:span text:style-name="T125">(實貼)</text:span></text:p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反面</text:span></text:p>
            <text:p text:style-name="P130"><text:span text:style-name="T131">(實貼)</text:span></text:p>
          </table:table-cell>
          <table:covered-table-cell/>
          <table:table-cell>
            <text:p text:style-name="P130"/>
          </table:table-cell>
        </table:table-row>
      </table:table>
      <text:list text:style-name="LFO1" text:continue-numbering="true">
        <text:list-item>
          <text:p text:style-name="P132"><text:span text:style-name="T133">請檢附理事長身分証正、反面影本、2吋照片2張。</text:span></text:p>
        </text:list-item>
        <text:list-item>
          <text:p text:style-name="P134"><text:span text:style-name="T135">任期應自</text:span><text:span text:style-name="T136">當屆第一次理事會</text:span><text:span text:style-name="T137">召開日期起算</text:span><text:span text:style-name="T138">至章程規定年限。</text:span></text:p>
        </text:list-item>
        <text:list-item>
          <text:p text:style-name="P139"><text:span text:style-name="T140">人民團體法第20條規定理事長之</text:span><text:span text:style-name="T141">連任，以一次為限</text:span><text:span text:style-name="T142">。</text:span></text:p>
        </text:list-item>
        <text:list-item>
          <text:p text:style-name="P143"><text:span text:style-name="T144">社會團體工作人員管理辦法第5條規定工作人員不得由選任之職員擔任。第 6條社會團體不得聘僱現任理事長之配偶及三親等以內血親、姻親為專任工作人員。但於該理事長接任前已聘僱者，不在此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華康中圓體" fo:font-size="14pt" style:font-size-asian="14pt" style:font-size-complex="14pt"/>
    </style:style>
    <style:style style:name="WW8Num2z1" style:display-name="WW8Num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華康中圓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事長當選證明書填報格式</dc:title>
    <dc:description/>
    <dc:subject/>
    <meta:initial-creator>MC SYSTEM</meta:initial-creator>
    <dc:creator>user</dc:creator>
    <meta:creation-date>2022-05-02T07:37:00Z</meta:creation-date>
    <dc:date>2022-05-02T07:37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