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內文" style:family="paragraph">
      <style:text-properties style:font-name="標楷體" style:font-name-asian="標楷體" style:font-name-complex="Times New Roman" style:font-size-complex="13pt"/>
    </style:style>
    <style:style style:name="P89" style:parent-style-name="內文" style:family="paragraph">
      <style:text-properties style:font-name="標楷體" style:font-name-asian="標楷體" style:font-name-complex="Times New Roman" style:font-size-complex="13pt"/>
    </style:style>
    <style:style style:name="P90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91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內文" style:family="paragraph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4" style:parent-style-name="內文" style:family="paragraph">
      <style:paragraph-properties fo:text-indent="1.1458in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本文縮排2" style:family="paragraph">
      <style:paragraph-properties fo:text-align="justify" fo:line-height="0.2777in" fo:margin-left="2.0875in" fo:text-indent="-2.0875in">
        <style:tab-stops/>
      </style:paragraph-properties>
    </style:style>
    <style:style style:name="T128" style:parent-style-name="預設段落字型" style:family="text">
      <style:text-properties style:font-name-complex="標楷體"/>
    </style:style>
    <style:style style:name="T129" style:parent-style-name="預設段落字型" style:family="text">
      <style:text-properties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complex="標楷體" fo:font-size="12pt" style:font-size-asian="12pt"/>
    </style:style>
    <style:style style:name="T133" style:parent-style-name="預設段落字型" style:family="text">
      <style:text-properties style:font-name="標楷體" style:font-name-complex="標楷體" fo:font-size="12pt" style:font-size-asian="12pt"/>
    </style:style>
    <style:style style:name="T13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139" style:parent-style-name="內文" style:family="paragraph">
      <style:paragraph-properties fo:text-indent="0.5in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text-indent="0.5in"/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text-indent="0.5in"/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text-indent="0.5in"/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text-indent="0.5in"/>
      <style:text-properties style:font-name="標楷體" style:font-name-asian="標楷體" style:font-name-complex="Times New Roman"/>
    </style:style>
    <style:style style:name="P145" style:parent-style-name="內文" style:family="paragraph">
      <style:paragraph-properties fo:text-indent="0.5in"/>
      <style:text-properties style:font-name="標楷體" style:font-name-asian="標楷體" style:font-name-complex="Times New Roman"/>
    </style:style>
    <style:style style:name="P146" style:parent-style-name="內文" style:family="paragraph">
      <style:paragraph-properties fo:text-indent="0.5in"/>
      <style:text-properties style:font-name="標楷體" style:font-name-asian="標楷體" style:font-name-complex="Times New Roman"/>
    </style:style>
    <style:style style:name="P147" style:parent-style-name="內文" style:family="paragraph">
      <style:paragraph-properties fo:text-indent="0.5in"/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Column172" style:family="table-column">
      <style:table-column-properties style:column-width="0.7736in"/>
    </style:style>
    <style:style style:name="TableColumn173" style:family="table-column">
      <style:table-column-properties style:column-width="1.5305in"/>
    </style:style>
    <style:style style:name="TableColumn174" style:family="table-column">
      <style:table-column-properties style:column-width="0.7611in"/>
    </style:style>
    <style:style style:name="TableColumn175" style:family="table-column">
      <style:table-column-properties style:column-width="0.8715in"/>
    </style:style>
    <style:style style:name="TableColumn176" style:family="table-column">
      <style:table-column-properties style:column-width="1.35in"/>
    </style:style>
    <style:style style:name="TableColumn177" style:family="table-column">
      <style:table-column-properties style:column-width="0.8006in"/>
    </style:style>
    <style:style style:name="Table171" style:family="table">
      <style:table-properties style:width="6.0875in" fo:margin-left="-0.0736in" table:align="left"/>
    </style:style>
    <style:style style:name="TableRow178" style:family="table-row">
      <style:table-row-properties style:min-row-height="0.212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ableRow197" style:family="table-row">
      <style:table-row-properties style:min-row-height="0.204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212" style:family="table-row">
      <style:table-row-properties style:min-row-height="0.212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227" style:family="table-row">
      <style:table-row-properties style:min-row-height="0.212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242" style:family="table-row">
      <style:table-row-properties style:min-row-height="0.2041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257" style:family="table-row">
      <style:table-row-properties style:min-row-height="0.212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272" style:family="table-row">
      <style:table-row-properties style:min-row-height="0.212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287" style:family="table-row">
      <style:table-row-properties style:min-row-height="0.1159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302" style:family="table-row">
      <style:table-row-properties style:min-row-height="0.246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317" style:family="table-row">
      <style:table-row-properties style:min-row-height="0.246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332" style:parent-style-name="內文" style:family="paragraph">
      <style:text-properties style:font-name="標楷體" style:font-name-asian="標楷體" style:font-name-complex="Times New Roma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Column335" style:family="table-column">
      <style:table-column-properties style:column-width="0.825in"/>
    </style:style>
    <style:style style:name="TableColumn336" style:family="table-column">
      <style:table-column-properties style:column-width="1.177in"/>
    </style:style>
    <style:style style:name="TableColumn337" style:family="table-column">
      <style:table-column-properties style:column-width="0.834in"/>
    </style:style>
    <style:style style:name="Table334" style:family="table">
      <style:table-properties style:width="2.8361in" fo:margin-left="-0.0736in" table:align="left"/>
    </style:style>
    <style:style style:name="TableRow338" style:family="table-row">
      <style:table-row-properties style:min-row-height="0.320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Row348" style:family="table-row">
      <style:table-row-properties style:min-row-height="0.317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355" style:family="table-row">
      <style:table-row-properties style:min-row-height="0.371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362" style:family="table-row">
      <style:table-row-properties style:min-row-height="0.382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369" style:family="table-row">
      <style:table-row-properties style:min-row-height="0.3826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377" style:family="table-row">
      <style:table-row-properties style:min-row-height="0.3826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385" style:family="table-row">
      <style:table-row-properties style:min-row-height="0.3722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393" style:parent-style-name="內文" style:family="paragraph">
      <style:text-properties style:font-name="標楷體" style:font-name-asian="標楷體" style:font-name-complex="Times New Roman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P395" style:parent-style-name="內文" style:family="paragraph">
      <style:text-properties style:font-name="標楷體" style:font-name-asian="標楷體" style:font-name-complex="Times New Roman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P405" style:parent-style-name="內文" style:family="paragraph">
      <style:text-properties style:font-name="標楷體" style:font-name-asian="標楷體" style:font-name-complex="Times New Roman"/>
    </style:style>
    <style:style style:name="P406" style:parent-style-name="內文" style:family="paragraph">
      <style:text-properties style:font-name="標楷體" style:font-name-asian="標楷體" style:font-name-complex="Times New Roman"/>
    </style:style>
    <style:style style:name="P407" style:parent-style-name="內文" style:family="paragraph">
      <style:text-properties style:font-name="標楷體" style:font-name-asian="標楷體" style:font-name-complex="Times New Roma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雲林縣土庫鎮</text:span><text:span text:style-name="T3">○○</text:span><text:span text:style-name="T4">社區發展協會第</text:span><text:span text:style-name="T5">○</text:span><text:span text:style-name="T6">屆第一次會員大會　會議紀錄</text:span></text:p>
      <text:p text:style-name="內文"><text:span text:style-name="T7">一、時</text:span><text:span text:style-name="T8"><text:s/></text:span><text:span text:style-name="T9">間：中華民國</text:span><text:span text:style-name="T10">○○○</text:span><text:span text:style-name="T11">年</text:span><text:span text:style-name="T12">○○</text:span><text:span text:style-name="T13">月</text:span><text:span text:style-name="T14">○○</text:span><text:span text:style-name="T15">日</text:span><text:span text:style-name="T16">○</text:span><text:span text:style-name="T17">午</text:span><text:span text:style-name="T18">○○</text:span><text:span text:style-name="T19">時</text:span></text:p>
      <text:p text:style-name="內文"><text:span text:style-name="T20">二、地</text:span><text:span text:style-name="T21"><text:s/></text:span><text:span text:style-name="T22">點：</text:span><text:span text:style-name="T23">○○</text:span><text:span text:style-name="T24">社區活動中心</text:span></text:p>
      <text:p text:style-name="內文"><text:span text:style-name="T25">三、出席人員：應出席人數</text:span><text:span text:style-name="T26"><text:s/>○○</text:span><text:span text:style-name="T27">人。實際出席人數</text:span><text:span text:style-name="T28">○○</text:span><text:span text:style-name="T29">人。（附簽到表影本及會員名冊）</text:span></text:p>
      <text:p text:style-name="內文"><text:span text:style-name="T30">四、缺席人員：</text:span><text:span text:style-name="T31">○○</text:span><text:span text:style-name="T32">人。</text:span></text:p>
      <text:p text:style-name="內文"><text:span text:style-name="T33">五、請假人員：</text:span><text:span text:style-name="T34">○○</text:span><text:span text:style-name="T35">人。</text:span></text:p>
      <text:p text:style-name="內文"><text:span text:style-name="T36">六、列席人員：</text:span><text:span text:style-name="T37">○○</text:span><text:span text:style-name="T38">人。</text:span></text:p>
      <text:p text:style-name="內文"><text:span text:style-name="T39">七、主　　席：</text:span><text:span text:style-name="T40"><text:s text:c="21"/></text:span><text:span text:style-name="T41">紀錄：</text:span><text:span text:style-name="T42"><text:s text:c="3"/></text:span></text:p>
      <text:p text:style-name="內文"><text:span text:style-name="T43">八、主席致詞：感謝各位會員參與，出席會員已到法定人數，正式宣布會議開始。</text:span></text:p>
      <text:p text:style-name="內文"><text:span text:style-name="T44">九、主管機關代表致詞：</text:span><text:span text:style-name="T45">(</text:span><text:span text:style-name="T46">略</text:span><text:span text:style-name="T47">)</text:span><text:span text:style-name="T48">。</text:span></text:p>
      <text:p text:style-name="P49"/>
      <text:p text:style-name="內文"><text:span text:style-name="T50">十、會務報告：</text:span><text:span text:style-name="T51">原第</text:span><text:span text:style-name="T52">○○</text:span><text:span text:style-name="T53">屆會員</text:span><text:span text:style-name="T54">○○</text:span><text:span text:style-name="T55">人，</text:span><text:span text:style-name="T56">000</text:span><text:span text:style-name="T57">、</text:span><text:span text:style-name="T58">000</text:span><text:span text:style-name="T59">、</text:span><text:span text:style-name="T60">000</text:span><text:span text:style-name="T61">、</text:span><text:span text:style-name="T62">000</text:span><text:span text:style-name="T63">、</text:span><text:span text:style-name="T64">000</text:span><text:span text:style-name="T65">等</text:span><text:span text:style-name="T66">5</text:span></text:p>
      <text:p text:style-name="內文"><text:span text:style-name="T67"><text:s text:c="13"/></text:span><text:span text:style-name="T68">人死亡，</text:span><text:span text:style-name="T69">000</text:span><text:span text:style-name="T70">、</text:span><text:span text:style-name="T71">000</text:span><text:span text:style-name="T72">、</text:span><text:span text:style-name="T73">000</text:span><text:span text:style-name="T74">、</text:span><text:span text:style-name="T75">000</text:span><text:span text:style-name="T76">、</text:span><text:span text:style-name="T77">000</text:span><text:span text:style-name="T78">、</text:span><text:span text:style-name="T79">000</text:span><text:span text:style-name="T80">等</text:span><text:span text:style-name="T81">6</text:span><text:span text:style-name="T82">人</text:span></text:p>
      <text:p text:style-name="內文"><text:span text:style-name="T83"><text:s text:c="13"/></text:span><text:span text:style-name="T84">新加入會員，截至今日總會員人數為</text:span><text:span text:style-name="T85">○○</text:span><text:span text:style-name="T86">人</text:span><text:span text:style-name="T87">。</text:span></text:p>
      <text:p text:style-name="P88"/>
      <text:p text:style-name="P89"/>
      <text:p text:style-name="P90"/>
      <text:p text:style-name="P91"/>
      <text:p text:style-name="內文"><text:span text:style-name="T92">十一、討論事項</text:span></text:p>
      <text:p text:style-name="P93"/>
      <text:p text:style-name="內文"><text:span text:style-name="T94">（一）案</text:span><text:span text:style-name="T95"><text:s/></text:span><text:span text:style-name="T96">由：請審議</text:span><text:span text:style-name="T97">○○○</text:span><text:span text:style-name="T98">年度工作計畫、</text:span><text:span text:style-name="T99">○○○</text:span><text:span text:style-name="T100">年度經費收支預算表案。</text:span></text:p>
      <text:p text:style-name="內文"><text:span text:style-name="T101"><text:s/></text:span><text:span text:style-name="T102">說</text:span><text:span text:style-name="T103"><text:s/></text:span><text:span text:style-name="T104">明：</text:span><text:span text:style-name="T105">○○○</text:span><text:span text:style-name="T106">年度經費收支預算表及</text:span><text:span text:style-name="T107">○○○</text:span><text:span text:style-name="T108">年度工作計畫業</text:span><text:span text:style-name="T109">經第</text:span><text:span text:style-name="T110">○</text:span><text:span text:style-name="T111">屆第</text:span><text:span text:style-name="T112">○</text:span><text:span text:style-name="T113">次理監事聯</text:span></text:p>
      <text:p text:style-name="P114"><text:span text:style-name="T115">席會議審議通過。</text:span></text:p>
      <text:p text:style-name="內文"><text:span text:style-name="T116"><text:s/></text:span><text:span text:style-name="T117">決</text:span><text:span text:style-name="T118"><text:s/></text:span><text:span text:style-name="T119">議：照案通過，報請主管機關核備後實施。</text:span></text:p>
      <text:p text:style-name="P120"/>
      <text:p text:style-name="P121"><text:span text:style-name="T122">（二）案</text:span><text:span text:style-name="T123"><text:s/></text:span><text:span text:style-name="T124">由：請審議</text:span><text:span text:style-name="T125">○○○</text:span><text:span text:style-name="T126">年度收支決算表案。</text:span></text:p>
      <text:p text:style-name="P127"><text:span text:style-name="T128"><text:s text:c="4"/></text:span><text:span text:style-name="T129">說</text:span><text:span text:style-name="T130"><text:s/></text:span><text:span text:style-name="T131">明：</text:span><text:span text:style-name="T132">○○○</text:span><text:span text:style-name="T133">年度收支決算表業</text:span><text:span text:style-name="T134">經第</text:span><text:span text:style-name="T135">○</text:span><text:span text:style-name="T136">屆第</text:span><text:span text:style-name="T137">○</text:span><text:span text:style-name="T138">次理監事聯席會議審議通過。</text:span></text:p>
      <text:p text:style-name="P139">決<text:s/>議：照案通過，報請主管機關核備。</text:p>
      <text:p text:style-name="P140"/>
      <text:p text:style-name="P141"/>
      <text:p text:style-name="內文"><text:span text:style-name="T142">十二、臨時動議：無</text:span></text:p>
      <text:p text:style-name="P143"/>
      <text:p text:style-name="P144"/>
      <text:p text:style-name="P145"/>
      <text:p text:style-name="P146"/>
      <text:p text:style-name="P147"/>
      <text:soft-page-break/>
      <text:p text:style-name="內文"><text:span text:style-name="T148">十</text:span><text:span text:style-name="T149">三</text:span><text:span text:style-name="T150">、</text:span><text:span text:style-name="T151">選舉</text:span></text:p>
      <text:p text:style-name="內文"><text:span text:style-name="T152">說</text:span><text:span text:style-name="T153"><text:s/></text:span><text:span text:style-name="T154">明：因第</text:span><text:span text:style-name="T155">○</text:span><text:span text:style-name="T156">屆任期將屆滿，選出第</text:span><text:span text:style-name="T157">○</text:span><text:span text:style-name="T158">屆理監事人員。</text:span></text:p>
      <text:p text:style-name="內文"><text:span text:style-name="T159">辦</text:span><text:span text:style-name="T160"><text:s/></text:span><text:span text:style-name="T161">法：選出理事</text:span><text:span text:style-name="T162">○○</text:span><text:span text:style-name="T163">人，監事</text:span><text:span text:style-name="T164">○</text:span><text:span text:style-name="T165">人，候補理事</text:span><text:span text:style-name="T166">○</text:span><text:span text:style-name="T167">人，候補監事</text:span><text:span text:style-name="T168">○</text:span><text:span text:style-name="T169">人。</text:span></text:p>
      <text:p text:style-name="內文"><text:span text:style-name="T170">理事當選名單：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編號</text:span></text:p>
          </table:table-cell>
          <table:table-cell table:style-name="TableCell182">
            <text:p text:style-name="P183"><text:span text:style-name="T184">姓名</text:span></text:p>
          </table:table-cell>
          <table:table-cell table:style-name="TableCell185">
            <text:p text:style-name="P186"><text:span text:style-name="T187">票數</text:span></text:p>
          </table:table-cell>
          <table:table-cell table:style-name="TableCell188">
            <text:p text:style-name="P189"><text:span text:style-name="T190">編號</text:span></text:p>
          </table:table-cell>
          <table:table-cell table:style-name="TableCell191">
            <text:p text:style-name="P192"><text:span text:style-name="T193">姓名</text:span></text:p>
          </table:table-cell>
          <table:table-cell table:style-name="TableCell194">
            <text:p text:style-name="P195"><text:span text:style-name="T196">票數</text:span></text:p>
          </table:table-cell>
        </table:table-row>
        <table:table-row table:style-name="TableRow197">
          <table:table-cell table:style-name="TableCell198">
            <text:p text:style-name="P199"><text:span text:style-name="T200">1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10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11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12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4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13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5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14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6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15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7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後補理事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8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後補理事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9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後補理事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內文"><text:span text:style-name="T333">監事當選名單：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編號</text:span></text:p>
          </table:table-cell>
          <table:table-cell table:style-name="TableCell342">
            <text:p text:style-name="P343"><text:span text:style-name="T344">姓名</text:span></text:p>
          </table:table-cell>
          <table:table-cell table:style-name="TableCell345">
            <text:p text:style-name="P346"><text:span text:style-name="T347">票數</text:span></text:p>
          </table:table-cell>
        </table:table-row>
        <table:table-row table:style-name="TableRow348">
          <table:table-cell table:style-name="TableCell349">
            <text:p text:style-name="P350">0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0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0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04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05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後補監事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內文"><text:span text:style-name="T394">　決　議：照案通過，報請主管機關核備。</text:span></text:p>
      <text:p text:style-name="P395"/>
      <text:p text:style-name="內文"><text:span text:style-name="T396">十</text:span><text:span text:style-name="T397">四</text:span><text:span text:style-name="T398">、散　會：</text:span><text:span text:style-name="T399">○</text:span><text:span text:style-name="T400">午</text:span><text:span text:style-name="T401">○</text:span><text:span text:style-name="T402">時</text:span><text:span text:style-name="T403">○</text:span><text:span text:style-name="T404">分</text:span></text:p>
      <text:p text:style-name="P405"/>
      <text:p text:style-name="P406"/>
      <text:p text:style-name="P407"/>
      <text:p text:style-name="P408"><text:span text:style-name="T409">主席：</text:span></text:p>
      <text:p text:style-name="P410"><text:span text:style-name="T411">紀錄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1.75in" fo:text-indent="-1.625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本文縮排2字元" style:display-name="本文縮排 2 字元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土庫鎮南平社區發展協會第七屆第一次會員大會　　會議紀錄</dc:title>
    <dc:description/>
    <dc:subject/>
    <meta:initial-creator>Administrator</meta:initial-creator>
    <dc:creator>user</dc:creator>
    <meta:creation-date>2023-04-11T01:09:00Z</meta:creation-date>
    <dc:date>2023-10-30T08:18:00Z</dc:date>
    <meta:print-date>2019-07-29T07:54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29" meta:character-count="864" meta:row-count="6" meta:non-whitespace-character-count="736"/>
  </office:meta>
</office:document-meta>
</file>