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88in" style:use-optimal-column-width="false"/>
    </style:style>
    <style:style style:name="TableColumn3" style:family="table-column">
      <style:table-column-properties style:column-width="5.1444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4" style:family="table-row">
      <style:table-row-properties style:min-row-height="0.516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 fo:text-indent="0.2222in"/>
    </style:style>
    <style:style style:name="T21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24" style:family="table-row">
      <style:table-row-properties style:min-row-height="3.9458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text-indent="0.2222in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47" style:family="table-row">
      <style:table-row-properties style:min-row-height="3.937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51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53" style:family="table-column">
      <style:table-column-properties style:column-width="1.9375in" style:use-optimal-column-width="false"/>
    </style:style>
    <style:style style:name="TableColumn54" style:family="table-column">
      <style:table-column-properties style:column-width="5.0458in" style:use-optimal-column-width="false"/>
    </style:style>
    <style:style style:name="Table52" style:family="table">
      <style:table-properties style:width="6.9833in" fo:margin-left="-0.1472in" table:align="left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text-indent="0.2222in"/>
    </style:style>
    <style:style style:name="T7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75" style:family="table-row">
      <style:table-row-properties style:min-row-height="3.945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0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text-indent="0.2222in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96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9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98" style:family="table-row">
      <style:table-row-properties style:min-row-height="3.7562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102" style:parent-style-name="內文" style:family="paragraph">
      <style:paragraph-properties fo:line-height="0.1111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計 畫<text:s/>名<text:s/>稱</text:p>
          </table:table-cell>
          <table:table-cell table:style-name="TableCell7">
            <text:p text:style-name="P8"><text:span text:style-name="T9">雲林縣土庫鎮</text:span><text:span text:style-name="T10"></text:span><text:span text:style-name="T11"></text:span><text:span text:style-name="T12">社區發展協會</text:span></text:p>
            <text:p text:style-name="內文"><text:span text:style-name="T13">辦理「</text:span><text:span text:style-name="T14">充實社區活動中心設備</text:span><text:span text:style-name="T15">」</text:span></text:p>
          </table:table-cell>
        </table:table-row>
        <table:table-row table:style-name="TableRow16">
          <table:table-cell table:style-name="TableCell17">
            <text:p text:style-name="P18">設 備 名 稱</text:p>
          </table:table-cell>
          <table:table-cell table:style-name="TableCell19">
            <text:p text:style-name="P20"><text:span text:style-name="T21"></text:span><text:span text:style-name="T22"></text:span><text:span text:style-name="T23"></text:span></text:p>
          </table:table-cell>
        </table:table-row>
        <table:table-row table:style-name="TableRow24">
          <table:table-cell table:style-name="TableCell25" table:number-columns-spanned="2">
            <text:p text:style-name="內文"><text:span text:style-name="T26">照片如查出為偽造,依規定不予核銷補助</text:span></text:p>
          </table:table-cell>
          <table:covered-table-cell/>
        </table:table-row>
        <table:table-row table:style-name="TableRow27">
          <table:table-cell table:style-name="TableCell28">
            <text:p text:style-name="P29">照 片 名 稱</text:p>
          </table:table-cell>
          <table:table-cell table:style-name="TableCell30">
            <text:p text:style-name="P31"><text:span text:style-name="T32">雲林縣土庫鎮</text:span><text:span text:style-name="T33"></text:span><text:span text:style-name="T34"></text:span><text:span text:style-name="T35">社區發展協會</text:span></text:p>
            <text:p text:style-name="內文"><text:span text:style-name="T36">辦理「</text:span><text:span text:style-name="T37">充實社區活動中心設備</text:span><text:span text:style-name="T38">」</text:span></text:p>
          </table:table-cell>
        </table:table-row>
        <table:table-row table:style-name="TableRow39">
          <table:table-cell table:style-name="TableCell40">
            <text:p text:style-name="P41">日 <text:s text:c="6"/>期</text:p>
          </table:table-cell>
          <table:table-cell table:style-name="TableCell42">
            <text:p text:style-name="P43"><text:span text:style-name="T44"></text:span><text:span text:style-name="T45"></text:span><text:span text:style-name="T46"></text:span></text:p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照片如查出為偽造,依規定不予核銷補助</text:span></text:p>
          </table:table-cell>
          <table:covered-table-cell/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照 片 名 稱</text:p>
          </table:table-cell>
          <table:table-cell table:style-name="TableCell58">
            <text:p text:style-name="P59"><text:span text:style-name="T60">雲林縣土庫鎮</text:span><text:span text:style-name="T61"></text:span><text:span text:style-name="T62"></text:span><text:span text:style-name="T63">社區發展協會</text:span></text:p>
            <text:p text:style-name="內文"><text:span text:style-name="T64">辦理「</text:span><text:span text:style-name="T65">充實社區活動中心設備</text:span><text:span text:style-name="T66">」</text:span></text:p>
          </table:table-cell>
        </table:table-row>
        <table:table-row table:style-name="TableRow67">
          <table:table-cell table:style-name="TableCell68">
            <text:p text:style-name="P69">日 <text:s text:c="6"/>期</text:p>
          </table:table-cell>
          <table:table-cell table:style-name="TableCell70">
            <text:p text:style-name="P71"><text:span text:style-name="T72"></text:span><text:span text:style-name="T73"></text:span><text:span text:style-name="T74"></text:span></text:p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照片如查出為偽造,依規定不予核銷補助</text:span></text:p>
          </table:table-cell>
          <table:covered-table-cell/>
        </table:table-row>
        <table:table-row table:style-name="TableRow78">
          <table:table-cell table:style-name="TableCell79">
            <text:p text:style-name="P80">照 片 名 稱</text:p>
          </table:table-cell>
          <table:table-cell table:style-name="TableCell81">
            <text:p text:style-name="P82"><text:span text:style-name="T83">雲林縣土庫鎮</text:span><text:span text:style-name="T84"></text:span><text:span text:style-name="T85"></text:span><text:span text:style-name="T86">社區發展協會</text:span></text:p>
            <text:p text:style-name="內文"><text:span text:style-name="T87">辦理「</text:span><text:span text:style-name="T88">充實社區活動中心設備</text:span><text:span text:style-name="T89">」</text:span></text:p>
          </table:table-cell>
        </table:table-row>
        <table:table-row table:style-name="TableRow90">
          <table:table-cell table:style-name="TableCell91">
            <text:p text:style-name="P92">日 <text:s text:c="6"/>期</text:p>
          </table:table-cell>
          <table:table-cell table:style-name="TableCell93">
            <text:p text:style-name="P94"><text:span text:style-name="T95"></text:span><text:span text:style-name="T96"></text:span><text:span text:style-name="T97"></text:span></text:p>
          </table:table-cell>
        </table:table-row>
        <table:table-row table:style-name="TableRow98">
          <table:table-cell table:style-name="TableCell99" table:number-columns-spanned="2">
            <text:p text:style-name="內文"><text:span text:style-name="T100">照片如查出為偽造,依規定不予核銷補助</text:span></text:p>
          </table:table-cell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374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  動  心  得</dc:title>
    <dc:description/>
    <dc:subject/>
    <meta:initial-creator>chou</meta:initial-creator>
    <dc:creator>user</dc:creator>
    <meta:creation-date>2022-10-18T03:19:00Z</meta:creation-date>
    <dc:date>2022-10-18T03:19:00Z</dc:date>
    <meta:print-date>2010-12-14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