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Textbody" style:family="paragraph">
      <style:paragraph-properties fo:text-align="end" fo:margin-right="1.3333in"/>
      <style:text-properties style:font-name="標楷體" style:font-name-asian="標楷體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1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2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3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4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5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6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P17" style:parent-style-name="內文" style:family="paragraph">
      <style:paragraph-properties style:snap-to-layout-grid="false" style:vertical-align="auto"/>
      <style:text-properties fo:hyphenate="true"/>
    </style:style>
    <style:style style:name="T1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9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0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P21" style:parent-style-name="內文" style:family="paragraph">
      <style:paragraph-properties style:snap-to-layout-grid="false" style:vertical-align="auto" fo:margin-left="0.2993in" fo:text-indent="-0.2993in">
        <style:tab-stops/>
      </style:paragraph-properties>
      <style:text-properties fo:hyphenate="true"/>
    </style:style>
    <style:style style:name="T2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3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4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5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" style:font-name-asian="Wingdings" style:font-name-complex="Wingdings" fo:color="#FF0000"/>
    </style:style>
    <style:style style:name="T36" style:parent-style-name="預設段落字型" style:family="text">
      <style:text-properties style:font-name="Wingdings" style:font-name-asian="Wingdings" style:font-name-complex="Wingdings" fo:color="#FF0000"/>
    </style:style>
    <style:style style:name="T37" style:parent-style-name="預設段落字型" style:family="text">
      <style:text-properties style:font-name="標楷體" style:font-name-asian="標楷體" style:font-name-complex="Wingding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" style:font-name-asian="Wingdings" style:font-name-complex="Wingdings" fo:color="#FF0000"/>
    </style:style>
    <style:style style:name="T40" style:parent-style-name="預設段落字型" style:family="text">
      <style:text-properties style:font-name="Wingdings" style:font-name-asian="Wingdings" style:font-name-complex="Wingdings" fo:color="#FF0000"/>
    </style:style>
    <style:style style:name="T41" style:parent-style-name="預設段落字型" style:family="text">
      <style:text-properties style:font-name="Wingdings" style:font-name-asian="Wingdings" style:font-name-complex="Wingdings" fo:color="#FF0000"/>
    </style:style>
    <style:style style:name="T42" style:parent-style-name="預設段落字型" style:family="text">
      <style:text-properties style:font-name="Wingdings" style:font-name-asian="Wingdings" style:font-name-complex="Wingdings" fo:color="#FF0000"/>
    </style:style>
    <style:style style:name="T43" style:parent-style-name="預設段落字型" style:family="text">
      <style:text-properties style:font-name="Wingdings" style:font-name-asian="Wingdings" style:font-name-complex="Wingdings" fo:color="#FF0000"/>
    </style:style>
    <style:style style:name="T44" style:parent-style-name="預設段落字型" style:family="text">
      <style:text-properties style:font-name="Wingdings" style:font-name-asian="Wingdings" style:font-name-complex="Wingdings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paragraph-properties fo:margin-left="0.6243in" fo:text-indent="-0.624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Wingdings 2" style:font-name-asian="Wingdings 2" style:font-name-complex="Wingdings 2" fo:color="#FF0000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P59" style:parent-style-name="Textbody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" style:font-name-asian="Wingdings" style:font-name-complex="Wingdings" fo:color="#FF0000"/>
    </style:style>
    <style:style style:name="T62" style:parent-style-name="預設段落字型" style:family="text">
      <style:text-properties style:font-name="Wingdings" style:font-name-asian="Wingdings" style:font-name-complex="Wingdings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widows="2" fo:orphans="2" fo:text-align="center" fo:margin-bottom="0.0972in" fo:line-height="115%"/>
    </style:style>
    <style:style style:name="T65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66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T67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68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T69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70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P71" style:parent-style-name="Textbody" style:family="paragraph">
      <style:paragraph-properties fo:text-align="center"/>
    </style:style>
    <style:style style:name="P72" style:parent-style-name="Textbody" style:family="paragraph">
      <style:paragraph-properties fo:text-align="center"/>
    </style:style>
    <style:style style:name="P73" style:parent-style-name="Textbody" style:family="paragraph">
      <style:paragraph-properties fo:text-align="center"/>
    </style:style>
    <style:style style:name="P74" style:parent-style-name="Textbody" style:family="paragraph">
      <style:paragraph-properties fo:text-align="center"/>
    </style:style>
    <style:style style:name="P75" style:parent-style-name="Textbody" style:family="paragraph">
      <style:paragraph-properties fo:text-align="center"/>
    </style:style>
  </office:automatic-styles>
  <office:body>
    <office:text text:use-soft-page-breaks="true">
      <text:p text:style-name="P1">  <text:s text:c="7"/><text:span text:style-name="T2">檔 <text:s text:c="3"/>號： <text:s text:c="15"/></text:span></text:p>
      <text:p text:style-name="P3">保存年限：</text:p>
      <text:p text:style-name="P4"><text:span text:style-name="T5">雲林縣土庫鎮</text:span><text:span text:style-name="T6">○○</text:span><text:span text:style-name="T7">社區發展協會    函</text:span></text:p>
      <text:p text:style-name="P8"><text:span text:style-name="T9">                                           <text:s text:c="87"/></text:span><text:span text:style-name="T10">聯絡地址：633雲林縣土庫鎮</text:span><text:span text:style-name="T11"></text:span><text:span text:style-name="T12"></text:span><text:span text:style-name="T13"></text:span><text:span text:style-name="T14"></text:span><text:span text:style-name="T15"></text:span><text:span text:style-name="T16"></text:span></text:p>
      <text:p text:style-name="P17"><text:span text:style-name="T18"><text:s text:c="41"/>聯絡電話：</text:span><text:span text:style-name="T19"></text:span><text:span text:style-name="T20"></text:span></text:p>
      <text:p text:style-name="P21"><text:span text:style-name="T22"><text:s text:c="41"/>聯 絡 人：</text:span><text:span text:style-name="T23"></text:span><text:span text:style-name="T24"></text:span><text:span text:style-name="T25"></text:span></text:p>
      <text:p text:style-name="Textbody"><text:span text:style-name="T26">受文者：雲林縣土庫鎮公所</text:span></text:p>
      <text:p text:style-name="Textbody"><text:span text:style-name="T27">發文日期：中華民國</text:span><text:span text:style-name="T28">00</text:span><text:span text:style-name="T29">年</text:span><text:span text:style-name="T30">00</text:span><text:span text:style-name="T31">月</text:span><text:span text:style-name="T32">00</text:span><text:span text:style-name="T33">日</text:span></text:p>
      <text:p text:style-name="Textbody"><text:span text:style-name="T34">發文字號：雲土</text:span><text:span text:style-name="T35"></text:span><text:span text:style-name="T36"></text:span><text:span text:style-name="T37">社</text:span><text:span text:style-name="T38">字第</text:span><text:span text:style-name="T39"></text:span><text:span text:style-name="T40"></text:span><text:span text:style-name="T41"></text:span><text:span text:style-name="T42"></text:span><text:span text:style-name="T43"></text:span><text:span text:style-name="T44"></text:span><text:span text:style-name="T45">號</text:span></text:p>
      <text:p text:style-name="P46">速別：普通件</text:p>
      <text:p text:style-name="P47">密等及解密條件或保密期限：</text:p>
      <text:p text:style-name="P48">附件：如主旨</text:p>
      <text:p text:style-name="P49"><text:span text:style-name="T50">主旨：檢陳本社區發展協會辦理「</text:span><text:span text:style-name="T51">九九重陽感恩敬老</text:span><text:span text:style-name="T52">暨社會福利宣導活動</text:span><text:span text:style-name="T53">」領款收據、支出明細表，</text:span><text:span text:style-name="T54">原始支出憑證、經費查核表及活動照片</text:span><text:span text:style-name="T55"></text:span><text:span text:style-name="T56">張，敬請鈞所惠予核撥經費，請鑒核。</text:span></text:p>
      <text:p text:style-name="P57"> </text:p>
      <text:p text:style-name="P58"> </text:p>
      <text:p text:style-name="P59">正本：雲林縣土庫鎮公所</text:p>
      <text:p text:style-name="Textbody"><text:span text:style-name="T60">副本：雲林縣土庫鎮</text:span><text:span text:style-name="T61"></text:span><text:span text:style-name="T62"></text:span><text:span text:style-name="T63">社區發展協會</text:span></text:p>
      <text:p text:style-name="Textbody"> </text:p>
      <text:p text:style-name="Textbody"> </text:p>
      <text:p text:style-name="Textbody"/>
      <text:p text:style-name="P64"><text:span text:style-name="T65">理 事 長<text:s/></text:span><text:span text:style-name="T66"></text:span><text:span text:style-name="T67"><text:s/></text:span><text:span text:style-name="T68"></text:span><text:span text:style-name="T69"><text:s/></text:span><text:span text:style-name="T70"></text:span></text:p>
      <text:p text:style-name="P71"> </text:p>
      <text:p text:style-name="P72"> </text:p>
      <text:p text:style-name="P73"> </text:p>
      <text:p text:style-name="P74"> </text:p>
      <text:p text:style-name="P75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8T03:03:00Z</meta:creation-date>
    <dc:date>2022-10-18T03:03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