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P2" style:parent-style-name="Textbody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Textbody" style:family="paragraph">
      <style:paragraph-properties fo:text-align="end" fo:margin-right="1.3333in"/>
      <style:text-properties style:font-name="標楷體" style:font-name-asian="標楷體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2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3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6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17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18" style:parent-style-name="內文" style:family="paragraph">
      <style:paragraph-properties style:snap-to-layout-grid="false" style:vertical-align="auto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0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1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P22" style:parent-style-name="內文" style:family="paragraph">
      <style:paragraph-properties style:snap-to-layout-grid="false" style:vertical-align="auto" fo:margin-left="0.2993in" fo:text-indent="-0.299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4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5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6" style:parent-style-name="預設段落字型" style:family="text">
      <style:text-properties style:font-name="Wingdings" style:font-name-asian="Wingdings" style:font-name-complex="Wingdings" fo:color="#FF0000" style:language-complex="ar" style:country-complex="SA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style:font-name="Wingdings" style:font-name-asian="Wingdings" style:font-name-complex="Wingdings" fo:color="#FF0000"/>
    </style:style>
    <style:style style:name="T38" style:parent-style-name="預設段落字型" style:family="text">
      <style:text-properties style:font-name="標楷體" style:font-name-asian="標楷體" style:font-name-complex="Wing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 fo:color="#FF0000"/>
    </style:style>
    <style:style style:name="T41" style:parent-style-name="預設段落字型" style:family="text">
      <style:text-properties style:font-name="Wingdings" style:font-name-asian="Wingdings" style:font-name-complex="Wingdings" fo:color="#FF0000"/>
    </style:style>
    <style:style style:name="T42" style:parent-style-name="預設段落字型" style:family="text">
      <style:text-properties style:font-name="Wingdings" style:font-name-asian="Wingdings" style:font-name-complex="Wingdings" fo:color="#FF0000"/>
    </style:style>
    <style:style style:name="T43" style:parent-style-name="預設段落字型" style:family="text">
      <style:text-properties style:font-name="Wingdings" style:font-name-asian="Wingdings" style:font-name-complex="Wingdings" fo:color="#FF0000"/>
    </style:style>
    <style:style style:name="T44" style:parent-style-name="預設段落字型" style:family="text">
      <style:text-properties style:font-name="Wingdings" style:font-name-asian="Wingdings" style:font-name-complex="Wingdings" fo:color="#FF0000"/>
    </style:style>
    <style:style style:name="T45" style:parent-style-name="預設段落字型" style:family="text">
      <style:text-properties style:font-name="Wingdings" style:font-name-asian="Wingdings" style:font-name-complex="Wingdings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paragraph-properties fo:margin-left="0.6243in" fo:text-indent="-0.62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3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4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Wingdings 2" style:font-name-asian="Wingdings 2" style:font-name-complex="Wingdings 2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Textbody" style:family="paragraph">
      <style:text-properties style:font-name="標楷體" style:font-name-asian="標楷體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 fo:color="#FF0000"/>
    </style:style>
    <style:style style:name="T65" style:parent-style-name="預設段落字型" style:family="text">
      <style:text-properties style:font-name="Wingdings" style:font-name-asian="Wingdings" style:font-name-complex="Wingdings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center" fo:margin-bottom="0.0972in" fo:line-height="115%"/>
    </style:style>
    <style:style style:name="T68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69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70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71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72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73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4"/></text:p>
      <text:p text:style-name="P2"><text:s text:c="2"/><text:span text:style-name="T3">檔 <text:s text:c="3"/>號： <text:s text:c="15"/></text:span></text:p>
      <text:p text:style-name="P4">保存年限：</text:p>
      <text:p text:style-name="P5"><text:span text:style-name="T6">雲林縣土庫鎮</text:span><text:span text:style-name="T7">○○</text:span><text:span text:style-name="T8">社區發展協會    函</text:span></text:p>
      <text:p text:style-name="P9"><text:span text:style-name="T10">                                           <text:s text:c="87"/></text:span><text:span text:style-name="T11">聯絡地址：633雲林縣土庫鎮</text:span><text:span text:style-name="T12"></text:span><text:span text:style-name="T13"></text:span><text:span text:style-name="T14"></text:span><text:span text:style-name="T15"></text:span><text:span text:style-name="T16"></text:span><text:span text:style-name="T17"></text:span></text:p>
      <text:p text:style-name="P18"><text:span text:style-name="T19"><text:s text:c="41"/>聯絡電話：</text:span><text:span text:style-name="T20"></text:span><text:span text:style-name="T21"></text:span></text:p>
      <text:p text:style-name="P22"><text:span text:style-name="T23"><text:s text:c="41"/>聯 絡 人：</text:span><text:span text:style-name="T24"></text:span><text:span text:style-name="T25"></text:span><text:span text:style-name="T26"></text:span></text:p>
      <text:p text:style-name="Textbody"><text:span text:style-name="T27">受文者：雲林縣土庫鎮公所</text:span></text:p>
      <text:p text:style-name="Textbody"><text:span text:style-name="T28">發文日期：中華民國</text:span><text:span text:style-name="T29">00</text:span><text:span text:style-name="T30">年</text:span><text:span text:style-name="T31">00</text:span><text:span text:style-name="T32">月</text:span><text:span text:style-name="T33">00</text:span><text:span text:style-name="T34">日</text:span></text:p>
      <text:p text:style-name="Textbody"><text:span text:style-name="T35">發文字號：雲土</text:span><text:span text:style-name="T36"></text:span><text:span text:style-name="T37"></text:span><text:span text:style-name="T38">社</text:span><text:span text:style-name="T39">字第</text:span><text:span text:style-name="T40"></text:span><text:span text:style-name="T41"></text:span><text:span text:style-name="T42"></text:span><text:span text:style-name="T43"></text:span><text:span text:style-name="T44"></text:span><text:span text:style-name="T45"></text:span><text:span text:style-name="T46">號</text:span></text:p>
      <text:p text:style-name="P47">速別：普通件</text:p>
      <text:p text:style-name="P48">密等及解密條件或保密期限：</text:p>
      <text:p text:style-name="P49">附件：如主旨</text:p>
      <text:p text:style-name="P50"><text:span text:style-name="T51">主旨：檢陳本社區發展協會辦理</text:span><text:span text:style-name="T52"></text:span><text:span text:style-name="T53"></text:span><text:span text:style-name="T54"></text:span><text:span text:style-name="T55">年度「社區環境整理</text:span><text:span text:style-name="T56">」領款收據、支出明細表，</text:span><text:span text:style-name="T57">原始支出憑證及成果照片</text:span><text:span text:style-name="T58"></text:span><text:span text:style-name="T59">張，敬請鈞所惠予核撥經費，請鑒核。</text:span></text:p>
      <text:p text:style-name="P60"> </text:p>
      <text:p text:style-name="P61"> </text:p>
      <text:p text:style-name="P62">正本：雲林縣土庫鎮公所</text:p>
      <text:p text:style-name="Textbody"><text:span text:style-name="T63">副本：雲林縣土庫鎮</text:span><text:span text:style-name="T64"></text:span><text:span text:style-name="T65"></text:span><text:span text:style-name="T66">社區發展協會</text:span></text:p>
      <text:p text:style-name="Textbody"> </text:p>
      <text:p text:style-name="Textbody"> </text:p>
      <text:p text:style-name="Textbody"/>
      <text:p text:style-name="P67"><text:span text:style-name="T68">理 事 長<text:s/></text:span><text:span text:style-name="T69"></text:span><text:span text:style-name="T70"><text:s/></text:span><text:span text:style-name="T71"></text:span><text:span text:style-name="T72"><text:s/></text:span><text:span text:style-name="T73">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3:03:00Z</meta:creation-date>
    <dc:date>2022-10-18T03:03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