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4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5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6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7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8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9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10" style:parent-style-name="預設段落字型" style:family="text">
      <style:text-properties style:font-name="標楷體" style:font-name-asian="標楷體" style:font-weight-complex="bold" fo:color="#808080"/>
    </style:style>
    <style:style style:name="P11" style:parent-style-name="內文" style:family="paragraph">
      <style:paragraph-properties fo:text-align="justify" fo:margin-right="0.1666in" fo:text-indent="0.5555in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 style:font-weight-complex="bold" fo:color="#00B050" fo:font-size="20pt" style:font-size-asian="20pt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9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20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25" style:parent-style-name="內文" style:family="paragraph">
      <style:paragraph-properties fo:text-align="justify" fo:margin-right="0.3333in" fo:text-indent="1.1055in"/>
      <style:text-properties style:font-name="標楷體" style:font-name-asian="標楷體" style:font-weight-complex="bold" fo:font-size="20pt" style:font-size-asian="20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3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6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3"/></text:span><text:span text:style-name="T4"><text:s/></text:span><text:span text:style-name="T5"><text:s/></text:span><text:span text:style-name="T6">領</text:span><text:span text:style-name="T7"><text:s text:c="3"/></text:span><text:span text:style-name="T8">據</text:span><text:span text:style-name="T9"><text:s text:c="2"/></text:span><text:span text:style-name="T10">(請核圖記大印)</text:span></text:p>
      <text:p text:style-name="P11"><text:span text:style-name="T12">茲收到土庫鎮公所補助雲林縣土庫鎮</text:span><text:span text:style-name="T13"></text:span><text:span text:style-name="T14"></text:span><text:span text:style-name="T15">社區發展協會辦理「</text:span><text:span text:style-name="T16">九九重陽感恩敬老</text:span><text:span text:style-name="T17">暨社會福利宣導活動」補助款，共計新臺幣</text:span><text:span text:style-name="T18"></text:span><text:span text:style-name="T19"></text:span><text:span text:style-name="T20"></text:span><text:span text:style-name="T21">(</text:span><text:span text:style-name="T22">大寫</text:span><text:span text:style-name="T23">)</text:span><text:span text:style-name="T24">元整。</text:span></text:p>
      <text:p text:style-name="P25"><text:s text:c="5"/></text:p>
      <text:p text:style-name="P26">此致</text:p>
      <text:p text:style-name="P27"><text:span text:style-name="T28"><text:s text:c="2"/></text:span><text:span text:style-name="T29">雲林縣土庫鎮公所</text:span><text:span text:style-name="T30"><text:s text:c="2"/></text:span></text:p>
      <text:p text:style-name="P31"><text:span text:style-name="T32"><text:s text:c="2"/></text:span><text:span text:style-name="T33"><text:s text:c="3"/></text:span><text:span text:style-name="T34">單位名稱：雲林縣土庫鎮</text:span><text:span text:style-name="T35"></text:span><text:span text:style-name="T36"></text:span><text:span text:style-name="T37">社區發展協會</text:span></text:p>
      <text:p text:style-name="P38"><text:s text:c="2"/><text:s text:c="3"/>存摺帳號：</text:p>
      <text:p text:style-name="P39"><text:s text:c="2"/><text:s text:c="3"/>統一編號：</text:p>
      <text:p text:style-name="P40"><text:s text:c="2"/><text:s text:c="3"/>理<text:s/>事<text:s/>長：</text:p>
      <text:p text:style-name="P41"><text:s/><text:s text:c="3"/><text:s/>總<text:s/>幹<text:s/>事：</text:p>
      <text:p text:style-name="P42"><text:s/><text:s text:c="3"/><text:s/>會<text:s text:c="4"/>計：</text:p>
      <text:p text:style-name="P43"><text:s/><text:s text:c="3"/><text:s/>單位地址:<text:s/>雲林縣土庫鎮</text:p>
      <text:p text:style-name="P44"><text:s/><text:s text:c="3"/><text:s/>電<text:s text:c="4"/>話：</text:p>
      <text:p text:style-name="P45"><text:s text:c="5"/></text:p>
      <text:p text:style-name="P46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</text:span><text:span text:style-name="T54"><text:s/></text:span><text:span text:style-name="T55"></text:span><text:span text:style-name="T56"></text:span><text:span text:style-name="T57"></text:span><text:span text:style-name="T58">年</text:span><text:span text:style-name="T59"></text:span><text:span text:style-name="T60"></text:span><text:span text:style-name="T61">月</text:span><text:span text:style-name="T62"></text:span><text:span text:style-name="T63">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收據</dc:title>
    <dc:subject/>
    <meta:initial-creator>user</meta:initial-creator>
    <dc:creator>user</dc:creator>
    <meta:creation-date>2022-10-18T03:10:00Z</meta:creation-date>
    <dc:date>2022-10-18T06:40:00Z</dc:date>
    <meta:print-date>2009-10-05T03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