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388in" style:use-optimal-column-width="false"/>
    </style:style>
    <style:style style:name="TableColumn3" style:family="table-column">
      <style:table-column-properties style:column-width="5.1444in" style:use-optimal-column-width="false"/>
    </style:style>
    <style:style style:name="Table1" style:family="table" style:master-page-name="MP0">
      <style:table-properties style:width="7.0833in" fo:margin-left="-0.1472in" table:align="left"/>
    </style:style>
    <style:style style:name="TableRow4" style:family="table-row">
      <style:table-row-properties style:min-row-height="0.5166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ableRow33" style:family="table-row">
      <style:table-row-properties style:min-row-height="4.0722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516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02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5" style:family="table-row">
      <style:table-row-properties style:min-row-height="3.9451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line-height="0.1111in"/>
      <style:text-properties style:font-name="標楷體" fo:font-size="16pt" style:font-size-asian="16pt"/>
    </style:style>
    <style:style style:name="P70" style:parent-style-name="內文" style:family="paragraph">
      <style:paragraph-properties fo:line-height="0.1111in"/>
      <style:text-properties style:font-name="標楷體" fo:font-size="16pt" style:font-size-asian="16pt"/>
    </style:style>
    <style:style style:name="TableColumn72" style:family="table-column">
      <style:table-column-properties style:column-width="1.9375in" style:use-optimal-column-width="false"/>
    </style:style>
    <style:style style:name="TableColumn73" style:family="table-column">
      <style:table-column-properties style:column-width="5.0458in" style:use-optimal-column-width="false"/>
    </style:style>
    <style:style style:name="Table71" style:family="table">
      <style:table-properties style:width="6.9833in" fo:margin-left="-0.1472in" table:align="left"/>
    </style:style>
    <style:style style:name="TableRow74" style:family="table-row">
      <style:table-row-properties style:min-row-height="0.516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02" style:family="table-row">
      <style:table-row-properties style:min-row-height="3.9458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0.516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0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34" style:family="table-row">
      <style:table-row-properties style:min-row-height="3.9451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1111in"/>
      <style:text-properties style:font-name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照<text:s/>片<text:s/>名<text:s/>稱</text:p>
          </table:table-cell>
          <table:table-cell table:style-name="TableCell7">
            <text:p text:style-name="P8"><text:span text:style-name="T9">雲林縣土庫鎮</text:span><text:span text:style-name="T10"></text:span><text:span text:style-name="T11"></text:span><text:span text:style-name="T12">社區發展協會</text:span></text:p>
            <text:p text:style-name="P13"><text:span text:style-name="T14">辦理「</text:span><text:span text:style-name="T15">九九重陽感恩敬老</text:span><text:span text:style-name="T16">暨社會福利宣導活動</text:span><text:span text:style-name="T17">」</text:span></text:p>
          </table:table-cell>
        </table:table-row>
        <table:table-row table:style-name="TableRow18">
          <table:table-cell table:style-name="TableCell19">
            <text:p text:style-name="P20">說 <text:s text:c="3"/>明<text:s text:c="4"/></text:p>
          </table:table-cell>
          <table:table-cell table:style-name="TableCell21">
            <text:p text:style-name="P22"><text:span text:style-name="T23">000</text:span><text:span text:style-name="T24">年</text:span><text:span text:style-name="T25">00</text:span><text:span text:style-name="T26">月</text:span><text:span text:style-name="T27">00</text:span><text:span text:style-name="T28">日</text:span><text:span text:style-name="T29">，</text:span><text:span text:style-name="T30">社區活動中心</text:span><text:span text:style-name="T31">-</text:span><text:span text:style-name="T32">發放壽麵</text:span></text:p>
          </table:table-cell>
        </table:table-row>
        <table:table-row table:style-name="TableRow33">
          <table:table-cell table:style-name="TableCell34" table:number-columns-spanned="2">
            <text:p text:style-name="P35">活動照片如查出為偽造,依規定不予核銷補助</text:p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照 片 名 稱</text:p>
          </table:table-cell>
          <table:table-cell table:style-name="TableCell40">
            <text:p text:style-name="P41"><text:span text:style-name="T42">雲林縣土庫鎮</text:span><text:span text:style-name="T43"></text:span><text:span text:style-name="T44"></text:span><text:span text:style-name="T45">社區發展協會</text:span></text:p>
            <text:p text:style-name="內文"><text:span text:style-name="T46">辦理「</text:span><text:span text:style-name="T47">九九重陽感恩敬老</text:span><text:span text:style-name="T48">暨社會福利宣導活動</text:span><text:span text:style-name="T49">」</text:span></text:p>
          </table:table-cell>
        </table:table-row>
        <table:table-row table:style-name="TableRow50">
          <table:table-cell table:style-name="TableCell51">
            <text:p text:style-name="P52">說 <text:s text:c="3"/>明</text:p>
          </table:table-cell>
          <table:table-cell table:style-name="TableCell53">
            <text:p text:style-name="P54"><text:span text:style-name="T55">000</text:span><text:span text:style-name="T56">年</text:span><text:span text:style-name="T57">00</text:span><text:span text:style-name="T58">月</text:span><text:span text:style-name="T59">00</text:span><text:span text:style-name="T60">日</text:span><text:span text:style-name="T61">，</text:span><text:span text:style-name="T62">地點</text:span><text:span text:style-name="T63">-</text:span><text:span text:style-name="T64">活動內容</text:span></text:p>
          </table:table-cell>
        </table:table-row>
        <table:table-row table:style-name="TableRow65">
          <table:table-cell table:style-name="TableCell66" table:number-columns-spanned="2">
            <text:p text:style-name="P67">活動照片如查出為偽造,依規定不予核銷補助</text:p>
            <text:p text:style-name="P68"/>
          </table:table-cell>
          <table:covered-table-cell/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照 片 名 稱</text:p>
          </table:table-cell>
          <table:table-cell table:style-name="TableCell77">
            <text:p text:style-name="P78"><text:span text:style-name="T79">雲林縣土庫鎮</text:span><text:span text:style-name="T80"></text:span><text:span text:style-name="T81"></text:span><text:span text:style-name="T82">社區發展協會</text:span></text:p>
            <text:p text:style-name="內文"><text:span text:style-name="T83">辦理「</text:span><text:span text:style-name="T84">九九重陽感恩敬老</text:span><text:span text:style-name="T85">暨社會福利宣導活動</text:span><text:span text:style-name="T86">」</text:span></text:p>
          </table:table-cell>
        </table:table-row>
        <table:table-row table:style-name="TableRow87">
          <table:table-cell table:style-name="TableCell88">
            <text:p text:style-name="P89">說 <text:s text:c="3"/>明</text:p>
          </table:table-cell>
          <table:table-cell table:style-name="TableCell90">
            <text:p text:style-name="P91"><text:span text:style-name="T92">000</text:span><text:span text:style-name="T93">年</text:span><text:span text:style-name="T94">00</text:span><text:span text:style-name="T95">月</text:span><text:span text:style-name="T96">00</text:span><text:span text:style-name="T97">日</text:span><text:span text:style-name="T98">，</text:span><text:span text:style-name="T99">地點</text:span><text:span text:style-name="T100">-</text:span><text:span text:style-name="T101">活動內容</text:span></text:p>
          </table:table-cell>
        </table:table-row>
        <table:table-row table:style-name="TableRow102">
          <table:table-cell table:style-name="TableCell103" table:number-columns-spanned="2">
            <text:p text:style-name="P104">活動照片如查出為偽造,依規定不予核銷補助</text:p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照 片 名 稱</text:p>
          </table:table-cell>
          <table:table-cell table:style-name="TableCell109">
            <text:p text:style-name="P110"><text:span text:style-name="T111">雲林縣土庫鎮</text:span><text:span text:style-name="T112"></text:span><text:span text:style-name="T113"></text:span><text:span text:style-name="T114">社區發展協會</text:span></text:p>
            <text:p text:style-name="內文"><text:span text:style-name="T115">辦理「</text:span><text:span text:style-name="T116">九九重陽感恩敬老</text:span><text:span text:style-name="T117">暨社會福利宣導活動</text:span><text:span text:style-name="T118">」</text:span></text:p>
          </table:table-cell>
        </table:table-row>
        <table:table-row table:style-name="TableRow119">
          <table:table-cell table:style-name="TableCell120">
            <text:p text:style-name="P121">說 <text:s text:c="3"/>明</text:p>
          </table:table-cell>
          <table:table-cell table:style-name="TableCell122">
            <text:p text:style-name="P123"><text:span text:style-name="T124">000</text:span><text:span text:style-name="T125">年</text:span><text:span text:style-name="T126">00</text:span><text:span text:style-name="T127">月</text:span><text:span text:style-name="T128">00</text:span><text:span text:style-name="T129">日</text:span><text:span text:style-name="T130">，</text:span><text:span text:style-name="T131">地點</text:span><text:span text:style-name="T132">-</text:span><text:span text:style-name="T133">活動內容</text:span></text:p>
          </table:table-cell>
        </table:table-row>
        <table:table-row table:style-name="TableRow134">
          <table:table-cell table:style-name="TableCell135" table:number-columns-spanned="2">
            <text:p text:style-name="P136">活動照片如查出為偽造,依規定不予核銷補助</text:p>
            <text:p text:style-name="P137"/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7875in" fo:margin-bottom="0.3743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  動  心  得</dc:title>
    <dc:description/>
    <dc:subject/>
    <meta:initial-creator>chou</meta:initial-creator>
    <dc:creator>user</dc:creator>
    <meta:creation-date>2022-10-18T03:19:00Z</meta:creation-date>
    <dc:date>2022-10-18T03:19:00Z</dc:date>
    <meta:print-date>2010-12-14T02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4" meta:row-count="2" meta:non-whitespace-character-count="337"/>
  </office:meta>
</office:document-meta>
</file>