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388in" style:use-optimal-column-width="false"/>
    </style:style>
    <style:style style:name="TableColumn3" style:family="table-column">
      <style:table-column-properties style:column-width="5.1444in" style:use-optimal-column-width="false"/>
    </style:style>
    <style:style style:name="Table1" style:family="table" style:master-page-name="MP0">
      <style:table-properties style:width="7.0833in" fo:margin-left="-0.1472in" table:align="left"/>
    </style:style>
    <style:style style:name="TableRow4" style:family="table-row">
      <style:table-row-properties style:min-row-height="0.5166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33" style:family="table-row">
      <style:table-row-properties style:min-row-height="4.0027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5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0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64" style:family="table-row">
      <style:table-row-properties style:min-row-height="3.9451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1111in"/>
      <style:text-properties style:font-name="標楷體" fo:font-size="16pt" style:font-size-asian="16pt"/>
    </style:style>
    <style:style style:name="P69" style:parent-style-name="內文" style:family="paragraph">
      <style:paragraph-properties fo:line-height="0.1111in"/>
      <style:text-properties style:font-name="標楷體" fo:font-size="16pt" style:font-size-asian="16pt"/>
    </style:style>
    <style:style style:name="TableColumn71" style:family="table-column">
      <style:table-column-properties style:column-width="1.9375in" style:use-optimal-column-width="false"/>
    </style:style>
    <style:style style:name="TableColumn72" style:family="table-column">
      <style:table-column-properties style:column-width="5.0458in" style:use-optimal-column-width="false"/>
    </style:style>
    <style:style style:name="Table70" style:family="table">
      <style:table-properties style:width="6.9833in" fo:margin-left="-0.1472in" table:align="left"/>
    </style:style>
    <style:style style:name="TableRow73" style:family="table-row">
      <style:table-row-properties style:min-row-height="0.516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100" style:family="table-row">
      <style:table-row-properties style:min-row-height="3.9458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16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02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ableRow131" style:family="table-row">
      <style:table-row-properties style:min-row-height="3.8548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1111in"/>
      <style:text-properties style:font-name="標楷體" fo:font-size="16pt" style:font-size-asian="16pt"/>
    </style:style>
    <style:style style:name="P136" style:parent-style-name="內文" style:family="paragraph">
      <style:paragraph-properties fo:line-height="0.1111in"/>
      <style:text-properties style:font-name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照<text:s/>片<text:s/>名<text:s/>稱</text:p>
          </table:table-cell>
          <table:table-cell table:style-name="TableCell7">
            <text:p text:style-name="P8"><text:span text:style-name="T9">雲林縣土庫鎮</text:span><text:span text:style-name="T10"></text:span><text:span text:style-name="T11"></text:span><text:span text:style-name="T12">社區發展協會</text:span></text:p>
            <text:p text:style-name="P13"><text:span text:style-name="T14">辦理「</text:span><text:span text:style-name="T15">走動式學習參訪活動</text:span><text:span text:style-name="T16">」</text:span></text:p>
          </table:table-cell>
        </table:table-row>
        <table:table-row table:style-name="TableRow17">
          <table:table-cell table:style-name="TableCell18">
            <text:p text:style-name="P19">說 <text:s text:c="3"/>明<text:s text:c="4"/></text:p>
          </table:table-cell>
          <table:table-cell table:style-name="TableCell20">
            <text:p text:style-name="P21"><text:span text:style-name="T22">000</text:span><text:span text:style-name="T23">年</text:span><text:span text:style-name="T24">00</text:span><text:span text:style-name="T25">月</text:span><text:span text:style-name="T26">00</text:span><text:span text:style-name="T27">日</text:span><text:span text:style-name="T28">，</text:span><text:span text:style-name="T29"><text:s/></text:span><text:span text:style-name="T30">(地點)</text:span><text:span text:style-name="T31">-</text:span><text:span text:style-name="T32">(活動內容)</text:span></text:p>
          </table:table-cell>
        </table:table-row>
        <table:table-row table:style-name="TableRow33">
          <table:table-cell table:style-name="TableCell34" table:number-columns-spanned="2">
            <text:p text:style-name="P35">活動照片如查出為偽造,依規定不予核銷補助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照 片 名 稱</text:p>
          </table:table-cell>
          <table:table-cell table:style-name="TableCell40">
            <text:p text:style-name="P41"><text:span text:style-name="T42">雲林縣土庫鎮</text:span><text:span text:style-name="T43"></text:span><text:span text:style-name="T44"></text:span><text:span text:style-name="T45">社區發展協會</text:span></text:p>
            <text:p text:style-name="內文"><text:span text:style-name="T46">辦理「</text:span><text:span text:style-name="T47">走動式學習參訪活動</text:span><text:span text:style-name="T48">」</text:span></text:p>
          </table:table-cell>
        </table:table-row>
        <table:table-row table:style-name="TableRow49">
          <table:table-cell table:style-name="TableCell50">
            <text:p text:style-name="P51">說 <text:s text:c="3"/>明</text:p>
          </table:table-cell>
          <table:table-cell table:style-name="TableCell52">
            <text:p text:style-name="P53"><text:span text:style-name="T54">000</text:span><text:span text:style-name="T55">年</text:span><text:span text:style-name="T56">00</text:span><text:span text:style-name="T57">月</text:span><text:span text:style-name="T58">00</text:span><text:span text:style-name="T59">日</text:span><text:span text:style-name="T60">，</text:span><text:span text:style-name="T61">地點</text:span><text:span text:style-name="T62">-</text:span><text:span text:style-name="T63">活動內容</text:span></text:p>
          </table:table-cell>
        </table:table-row>
        <table:table-row table:style-name="TableRow64">
          <table:table-cell table:style-name="TableCell65" table:number-columns-spanned="2">
            <text:p text:style-name="P66">活動照片如查出為偽造,依規定不予核銷補助</text:p>
            <text:p text:style-name="P67"/>
          </table:table-cell>
          <table:covered-table-cell/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照 片 名 稱</text:p>
          </table:table-cell>
          <table:table-cell table:style-name="TableCell76">
            <text:p text:style-name="P77"><text:span text:style-name="T78">雲林縣土庫鎮</text:span><text:span text:style-name="T79"></text:span><text:span text:style-name="T80"></text:span><text:span text:style-name="T81">社區發展協會</text:span></text:p>
            <text:p text:style-name="內文"><text:span text:style-name="T82">辦理「</text:span><text:span text:style-name="T83">走動式學習參訪活動</text:span><text:span text:style-name="T84">」</text:span></text:p>
          </table:table-cell>
        </table:table-row>
        <table:table-row table:style-name="TableRow85">
          <table:table-cell table:style-name="TableCell86">
            <text:p text:style-name="P87">說 <text:s text:c="3"/>明</text:p>
          </table:table-cell>
          <table:table-cell table:style-name="TableCell88">
            <text:p text:style-name="P89"><text:span text:style-name="T90">000</text:span><text:span text:style-name="T91">年</text:span><text:span text:style-name="T92">00</text:span><text:span text:style-name="T93">月</text:span><text:span text:style-name="T94">00</text:span><text:span text:style-name="T95">日</text:span><text:span text:style-name="T96">，</text:span><text:span text:style-name="T97">地點</text:span><text:span text:style-name="T98">-</text:span><text:span text:style-name="T99">活動內容</text:span></text:p>
          </table:table-cell>
        </table:table-row>
        <table:table-row table:style-name="TableRow100">
          <table:table-cell table:style-name="TableCell101" table:number-columns-spanned="2">
            <text:p text:style-name="P102">活動照片如查出為偽造,依規定不予核銷補助</text:p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照 片 名 稱</text:p>
          </table:table-cell>
          <table:table-cell table:style-name="TableCell107">
            <text:p text:style-name="P108"><text:span text:style-name="T109">雲林縣土庫鎮</text:span><text:span text:style-name="T110"></text:span><text:span text:style-name="T111"></text:span><text:span text:style-name="T112">社區發展協會</text:span></text:p>
            <text:p text:style-name="內文"><text:span text:style-name="T113">辦理「</text:span><text:span text:style-name="T114">走動式學習參訪活動</text:span><text:span text:style-name="T115">」</text:span></text:p>
          </table:table-cell>
        </table:table-row>
        <table:table-row table:style-name="TableRow116">
          <table:table-cell table:style-name="TableCell117">
            <text:p text:style-name="P118">說 <text:s text:c="3"/>明</text:p>
          </table:table-cell>
          <table:table-cell table:style-name="TableCell119">
            <text:p text:style-name="P120"><text:span text:style-name="T121">000</text:span><text:span text:style-name="T122">年</text:span><text:span text:style-name="T123">00</text:span><text:span text:style-name="T124">月</text:span><text:span text:style-name="T125">00</text:span><text:span text:style-name="T126">日</text:span><text:span text:style-name="T127">，</text:span><text:span text:style-name="T128">地點</text:span><text:span text:style-name="T129">-</text:span><text:span text:style-name="T130">活動內容</text:span></text:p>
          </table:table-cell>
        </table:table-row>
        <table:table-row table:style-name="TableRow131">
          <table:table-cell table:style-name="TableCell132" table:number-columns-spanned="2">
            <text:p text:style-name="P133">活動照片如查出為偽造,依規定不予核銷補助</text:p>
            <text:p text:style-name="P134"/>
          </table:table-cell>
          <table:covered-table-cell/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7875in" fo:margin-bottom="0.3743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  動  心  得</dc:title>
    <dc:description/>
    <dc:subject/>
    <meta:initial-creator>chou</meta:initial-creator>
    <dc:creator>user</dc:creator>
    <meta:creation-date>2022-10-18T03:18:00Z</meta:creation-date>
    <dc:date>2022-10-18T03:18:00Z</dc:date>
    <meta:print-date>2010-12-14T0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4" meta:row-count="2" meta:non-whitespace-character-count="311"/>
  </office:meta>
</office:document-meta>
</file>