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4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5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6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7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8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9" style:parent-style-name="預設段落字型" style:family="text">
      <style:text-properties style:font-name="標楷體" style:font-name-asian="標楷體" style:font-weight-complex="bold" fo:color="#808080"/>
    </style:style>
    <style:style style:name="P10" style:parent-style-name="內文" style:family="paragraph">
      <style:paragraph-properties fo:text-align="justify" fo:margin-right="0.1666in" fo:text-indent="0.5555in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2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3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5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6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7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8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19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0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22" style:parent-style-name="內文" style:family="paragraph">
      <style:paragraph-properties fo:text-align="justify" fo:margin-right="0.3333in" fo:text-indent="1.1055in"/>
      <style:text-properties style:font-name="標楷體" style:font-name-asian="標楷體" style:font-weight-complex="bold" fo:font-size="20pt" style:font-size-asian="20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26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27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Wingdings" style:font-name-asian="Wingdings" style:font-name-complex="Wingdings" style:font-weight-complex="bold" fo:color="#FF0000" fo:font-size="18pt" style:font-size-asian="18pt" style:font-size-complex="18pt"/>
    </style:style>
    <style:style style:name="T33" style:parent-style-name="預設段落字型" style:family="text">
      <style:text-properties style:font-name="Wingdings" style:font-name-asian="Wingdings" style:font-name-complex="Wingdings" style:font-weight-complex="bold" fo:color="#FF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3" style:parent-style-name="內文" style:family="paragraph">
      <style:paragraph-properties fo:text-align="justify" fo:text-indent="1in"/>
      <style:text-properties style:font-name="標楷體" style:font-name-asian="標楷體" style:font-weight-complex="bold" fo:font-size="18pt" style:font-size-asian="1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4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7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8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1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family="graphic" style:name="a1">
      <style:graphic-properties style:wrap="run-through" style:run-through="background" draw:fill="none" draw:stroke="dash" draw:stroke-dash="a0" svg:stroke-width="0.01042in" svg:stroke-color="#7f7f7f" svg:stroke-opacity="100%" draw:stroke-linejoin="miter" svg:stroke-linecap="butt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0in" svg:width="2.04653in" svg:height="2.83403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text:s text:c="4"/></text:span><text:span text:style-name="T4"><text:s/></text:span><text:span text:style-name="T5">領</text:span><text:span text:style-name="T6"><text:s text:c="3"/></text:span><text:span text:style-name="T7">據</text:span><text:span text:style-name="T8"><text:s text:c="2"/></text:span><text:span text:style-name="T9">(請核圖記大印)</text:span></text:p>
      <text:p text:style-name="P10"><text:span text:style-name="T11">茲收到土庫鎮公所補助雲林縣土庫鎮</text:span><text:span text:style-name="T12"></text:span><text:span text:style-name="T13"></text:span><text:span text:style-name="T14">社區發展協會辦理「充實社區活動中心設備」補助款，共計新臺幣</text:span><text:span text:style-name="T15"></text:span><text:span text:style-name="T16"></text:span><text:span text:style-name="T17"></text:span><text:span text:style-name="T18">(</text:span><text:span text:style-name="T19">大寫</text:span><text:span text:style-name="T20">)</text:span><text:span text:style-name="T21">元整。</text:span></text:p>
      <text:p text:style-name="P22"><text:s text:c="5"/></text:p>
      <text:p text:style-name="P23">此致</text:p>
      <text:p text:style-name="P24"><text:span text:style-name="T25"><text:s text:c="2"/></text:span><text:span text:style-name="T26">雲林縣土庫鎮公所</text:span><text:span text:style-name="T27"><text:s text:c="2"/></text:span></text:p>
      <text:p text:style-name="P28"><text:span text:style-name="T29"><text:s text:c="2"/></text:span><text:span text:style-name="T30"><text:s text:c="3"/></text:span><text:span text:style-name="T31">單位名稱：雲林縣土庫鎮</text:span><text:span text:style-name="T32"></text:span><text:span text:style-name="T33"></text:span><text:span text:style-name="T34">社區發展協會</text:span></text:p>
      <text:p text:style-name="P35"><text:s text:c="2"/><text:s text:c="3"/>存摺帳號：</text:p>
      <text:p text:style-name="P36"><text:s text:c="2"/><text:s text:c="3"/>統一編號：</text:p>
      <text:p text:style-name="P37"><text:s text:c="2"/><text:s text:c="3"/>理<text:s/>事<text:s/>長：</text:p>
      <text:p text:style-name="P38"><text:s text:c="2"/><text:s text:c="3"/>總<text:s/>幹<text:s/>事：</text:p>
      <text:p text:style-name="P39"><text:s/><text:s text:c="3"/><text:s/>會<text:s text:c="4"/>計：</text:p>
      <text:p text:style-name="P40"><text:s/><text:s text:c="3"/><text:s/>單位地址:<text:s/>雲林縣土庫鎮</text:p>
      <text:p text:style-name="P41"><text:s text:c="2"/><text:s text:c="3"/>電<text:s text:c="4"/>話：</text:p>
      <text:p text:style-name="P42"><text:s text:c="5"/></text:p>
      <text:p text:style-name="P43"/>
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/></text:span><text:span text:style-name="T53"></text:span><text:span text:style-name="T54"></text:span><text:span text:style-name="T55"></text:span><text:span text:style-name="T56">年</text:span><text:span text:style-name="T57"></text:span><text:span text:style-name="T58"></text:span><text:span text:style-name="T59">月</text:span><text:span text:style-name="T60"></text:span><text:span text:style-name="T61">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收據</dc:title>
    <dc:subject/>
    <meta:initial-creator>user</meta:initial-creator>
    <dc:creator>user</dc:creator>
    <meta:creation-date>2022-10-18T03:11:00Z</meta:creation-date>
    <dc:date>2022-10-18T06:40:00Z</dc:date>
    <meta:print-date>2009-10-05T03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