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anguage-complex="ar" style:country-complex="SA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weight-complex="bold" fo:color="#808080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Wingdings" style:font-name-asian="Wingdings" style:font-name-complex="Wingdings" fo:color="#FF0000"/>
    </style:style>
    <style:style style:name="T15" style:parent-style-name="預設段落字型" style:family="text">
      <style:text-properties style:font-name="Wingdings" style:font-name-asian="Wingdings" style:font-name-complex="Wingdings" fo:color="#FF0000"/>
    </style:style>
    <style:style style:name="T16" style:parent-style-name="預設段落字型" style:family="text">
      <style:text-properties style:font-name="Wingdings" style:font-name-asian="Wingdings" style:font-name-complex="Wingdings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2833in" style:use-optimal-column-width="false"/>
    </style:style>
    <style:style style:name="TableColumn26" style:family="table-column">
      <style:table-column-properties style:column-width="0.2833in" style:use-optimal-column-width="false"/>
    </style:style>
    <style:style style:name="TableColumn27" style:family="table-column">
      <style:table-column-properties style:column-width="1.9944in" style:use-optimal-column-width="false"/>
    </style:style>
    <style:style style:name="TableColumn28" style:family="table-column">
      <style:table-column-properties style:column-width="0.6652in" style:use-optimal-column-width="false"/>
    </style:style>
    <style:style style:name="TableColumn29" style:family="table-column">
      <style:table-column-properties style:column-width="1.1222in" style:use-optimal-column-width="false"/>
    </style:style>
    <style:style style:name="TableColumn30" style:family="table-column">
      <style:table-column-properties style:column-width="0.9972in" style:use-optimal-column-width="false"/>
    </style:style>
    <style:style style:name="TableColumn31" style:family="table-column">
      <style:table-column-properties style:column-width="1.0527in" style:use-optimal-column-width="false"/>
    </style:style>
    <style:style style:name="Table23" style:family="table">
      <style:table-properties style:width="6.693in" fo:margin-left="0in" table:align="left"/>
    </style:style>
    <style:style style:name="TableRow32" style:family="table-row">
      <style:table-row-properties style:min-row-height="0.3923in" style:use-optimal-row-height="false"/>
    </style:style>
    <style:style style:name="TableCell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in" fo:padding-right="0in"/>
    </style:style>
    <style:style style:name="P34" style:parent-style-name="TableContents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in" fo:padding-right="0in"/>
    </style:style>
    <style:style style:name="P36" style:parent-style-name="TableContents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in" fo:padding-right="0in"/>
    </style:style>
    <style:style style:name="P38" style:parent-style-name="TableContents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in" fo:padding-right="0in"/>
    </style:style>
    <style:style style:name="P40" style:parent-style-name="TableContents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27in" style:use-optimal-row-height="false"/>
    </style:style>
    <style:style style:name="TableCell4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43" style:parent-style-name="TableContents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" style:parent-style-name="TableContents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" style:parent-style-name="TableContents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" style:parent-style-name="TableContents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" style:parent-style-name="TableContents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5" style:parent-style-name="TableContents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58" style:parent-style-name="TableContents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" style:parent-style-name="TableContents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" style:parent-style-name="TableContents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" style:parent-style-name="TableContents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TableContents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TableContents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" style:parent-style-name="TableContents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TableContents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333in" style:use-optimal-row-height="false"/>
    </style:style>
    <style:style style:name="TableCell7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75" style:parent-style-name="TableContents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" style:parent-style-name="TableContents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TableContents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333in" style:use-optimal-row-height="false"/>
    </style:style>
    <style:style style:name="TableCell9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92" style:parent-style-name="TableContents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TableContents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TableContents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TableContents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" style:parent-style-name="TableContents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TableContents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" style:parent-style-name="TableContents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TableContents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09" style:parent-style-name="TableContents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" style:parent-style-name="TableContents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TableContents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" style:parent-style-name="TableContents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" style:parent-style-name="TableContents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1" style:parent-style-name="TableContents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TableContents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333in" style:use-optimal-row-height="false"/>
    </style:style>
    <style:style style:name="TableCell12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26" style:parent-style-name="TableContents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8" style:parent-style-name="TableContents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0" style:parent-style-name="TableContents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" style:parent-style-name="TableContents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TableContents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TableContents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" style:parent-style-name="TableContents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TableContents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333in" style:use-optimal-row-height="false"/>
    </style:style>
    <style:style style:name="TableCell14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43" style:parent-style-name="TableContents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5" style:parent-style-name="TableContents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7" style:parent-style-name="TableContents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TableContents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1" style:parent-style-name="TableContents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TableContents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5" style:parent-style-name="TableContents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TableContents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333in" style:use-optimal-row-height="false"/>
    </style:style>
    <style:style style:name="TableCell15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60" style:parent-style-name="TableContents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" style:parent-style-name="TableContents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4" style:parent-style-name="TableContents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TableContents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TableContents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0" style:parent-style-name="TableContents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TableContents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TableContents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4333in" style:use-optimal-row-height="false"/>
    </style:style>
    <style:style style:name="TableCell17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77" style:parent-style-name="TableContents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" style:parent-style-name="TableContents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1" style:parent-style-name="TableContents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TableContents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TableContents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7" style:parent-style-name="TableContents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9" style:parent-style-name="TableContents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TableContents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4131in" style:use-optimal-row-height="false"/>
    </style:style>
    <style:style style:name="TableCell193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in" fo:padding-right="0in"/>
    </style:style>
    <style:style style:name="P194" style:parent-style-name="TableContents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TableContents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TableContents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TableContents" style:family="paragraph">
      <style:paragraph-properties fo:text-align="center"/>
      <style:text-properties style:font-name="標楷體" style:font-name-asian="標楷體"/>
    </style:style>
    <style:style style:name="P201" style:parent-style-name="Textbody" style:family="paragraph">
      <style:text-properties style:font-name="標楷體" style:font-name-asian="標楷體"/>
    </style:style>
    <style:style style:name="P202" style:parent-style-name="Textbody" style:family="paragraph">
      <style:text-properties style:font-name="標楷體" style:font-name-asian="標楷體"/>
    </style:style>
    <style:style style:name="P203" style:parent-style-name="Textbody" style:family="paragraph">
      <style:text-properties style:font-name="標楷體" style:font-name-asian="標楷體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Textbody" style:family="paragraph">
      <style:text-properties style:font-name="標楷體" style:font-name-asian="標楷體" fo:color="#FF0000"/>
    </style:style>
    <style:style style:name="P206" style:parent-style-name="Textbody" style:family="paragraph">
      <style:text-properties style:font-name="標楷體" style:font-name-asian="標楷體" fo:color="#FF0000"/>
    </style:style>
    <style:style style:name="P207" style:parent-style-name="Textbody" style:family="paragraph">
      <style:text-properties style:font-name="標楷體" style:font-name-asian="標楷體" fo:color="#FF0000"/>
    </style:style>
    <style:style style:name="P208" style:parent-style-name="Textbody" style:family="paragraph">
      <style:paragraph-properties fo:text-align="center"/>
    </style:style>
    <style:style style:family="graphic" style:name="a1">
      <style:graphic-properties style:wrap="run-through" style:run-through="background" draw:fill="none" draw:stroke="dash" draw:stroke-dash="a0" svg:stroke-width="0.01389in" svg:stroke-color="#7f7f7f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custom-shape svg:x="0in" svg:y="0in" svg:width="2.04653in" svg:height="2.83403in" draw:z-index="251659264" draw:id="id0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3"><text:s text:c="135"/></text:span><text:span text:style-name="T4"><text:s text:c="24"/></text:span><text:span text:style-name="T5">(請核圖記大印)</text:span></text:p>
      <text:p text:style-name="P6"><text:span text:style-name="T7">受補助單位：</text:span><text:span text:style-name="T8">雲林縣土庫鎮</text:span><text:span text:style-name="T9"></text:span><text:span text:style-name="T10"></text:span><text:span text:style-name="T11">社區發展協會</text:span></text:p>
      <text:p text:style-name="P12">接受雲林縣土庫鎮公所補助經費支出明細表</text:p>
      <text:p text:style-name="Textbody"><text:span text:style-name="T13">會計年度：</text:span><text:span text:style-name="T14"></text:span><text:span text:style-name="T15"></text:span><text:span text:style-name="T16"></text:span><text:span text:style-name="T17"><text:s/></text:span><text:span text:style-name="T18">年度</text:span><text:span text:style-name="T19">              </text:span><text:span text:style-name="T20">補助計畫名稱：「</text:span><text:span text:style-name="T21">計畫名</text:span><text:span text:style-name="T22">」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支出日期</text:p>
          </table:table-cell>
          <table:covered-table-cell/>
          <table:covered-table-cell/>
          <table:table-cell table:style-name="TableCell35" table:number-rows-spanned="2">
            <text:p text:style-name="P36">摘<text:s text:c="5"/>要</text:p>
          </table:table-cell>
          <table:table-cell table:style-name="TableCell37" table:number-rows-spanned="2">
            <text:p text:style-name="P38">支出憑證編號</text:p>
          </table:table-cell>
          <table:table-cell table:style-name="TableCell39" table:number-columns-spanned="3">
            <text:p text:style-name="P40">金　　　額（新臺幣元）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年</text:p>
          </table:table-cell>
          <table:table-cell table:style-name="TableCell44">
            <text:p text:style-name="P45">月</text:p>
          </table:table-cell>
          <table:table-cell table:style-name="TableCell46">
            <text:p text:style-name="P47">日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公所補助金額</text:p>
          </table:table-cell>
          <table:table-cell table:style-name="TableCell52">
            <text:p text:style-name="P53">協會自籌</text:p>
          </table:table-cell>
          <table:table-cell table:style-name="TableCell54">
            <text:p text:style-name="P55">合計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0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5">
            <text:p text:style-name="P194">合計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總幹事:           <text:s text:c="2"/>     <text:s/>會計:              <text:s/>      理事長:</text:p>
      <text:p text:style-name="P203"> </text:p>
      <text:p text:style-name="P204"/>
      <text:p text:style-name="P205">填表說明：</text:p>
      <text:p text:style-name="P206">1.請依支出憑證編號順序填列。</text:p>
      <text:p text:style-name="P207">2.全部支出明細(公所補助及自籌部分)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167in" draw:dots2="1" draw:dots2-length="0.01389in" draw:distance="0.04167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18T03:15:00Z</meta:creation-date>
    <dc:date>2022-10-18T06:40:00Z</dc: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