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4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5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6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7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8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9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10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11" style:parent-style-name="預設段落字型" style:family="text">
      <style:text-properties style:font-name="標楷體" style:font-name-asian="標楷體" style:font-weight-complex="bold" fo:color="#808080"/>
    </style:style>
    <style:style style:name="P12" style:parent-style-name="內文" style:family="paragraph">
      <style:paragraph-properties fo:text-align="justify" fo:margin-right="0.1666in" fo:text-indent="0.5555in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9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24" style:parent-style-name="內文" style:family="paragraph">
      <style:paragraph-properties fo:text-align="justify" fo:margin-right="0.3333in" fo:text-indent="1.1055in"/>
      <style:text-properties style:font-name="標楷體" style:font-name-asian="標楷體" style:font-weight-complex="bold" fo:font-size="20pt" style:font-size-asian="20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3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7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7" style:parent-style-name="內文" style:family="paragraph">
      <style:paragraph-properties fo:text-align="justify" fo:text-indent="1in"/>
      <style:text-properties style:font-name="標楷體" style:font-name-asian="標楷體" style:font-weight-complex="bold" fo:font-size="18pt" style:font-size-asian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4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5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2"/></text:span><text:span text:style-name="T4"><text:s text:c="3"/></text:span><text:span text:style-name="T5"><text:s/></text:span><text:span text:style-name="T6">領</text:span><text:span text:style-name="T7"><text:s text:c="3"/></text:span><text:span text:style-name="T8">據</text:span><text:span text:style-name="T9"><text:s text:c="2"/></text:span><text:span text:style-name="T10"><text:s/></text:span><text:span text:style-name="T11">(請核圖記大印)</text:span></text:p>
      <text:p text:style-name="P12"><text:span text:style-name="T13">茲收到土庫鎮公所補助雲林縣土庫鎮</text:span><text:span text:style-name="T14"></text:span><text:span text:style-name="T15"></text:span><text:span text:style-name="T16">社區發展協會辦理「走動式學習參訪活動」補助款，共計新臺幣</text:span><text:span text:style-name="T17"></text:span><text:span text:style-name="T18"></text:span><text:span text:style-name="T19"></text:span><text:span text:style-name="T20">(</text:span><text:span text:style-name="T21">大寫</text:span><text:span text:style-name="T22">)</text:span><text:span text:style-name="T23">元整。</text:span></text:p>
      <text:p text:style-name="P24"><text:s text:c="5"/></text:p>
      <text:p text:style-name="P25">此致</text:p>
      <text:p text:style-name="P26"><text:span text:style-name="T27"><text:s/></text:span><text:span text:style-name="T28"><text:s/></text:span><text:span text:style-name="T29">雲林縣土庫鎮公所</text:span><text:span text:style-name="T30"><text:s text:c="2"/></text:span></text:p>
      <text:p text:style-name="P31"><text:span text:style-name="T32"><text:s text:c="2"/></text:span><text:span text:style-name="T33"><text:s/></text:span><text:span text:style-name="T34"><text:s/></text:span><text:span text:style-name="T35">單位名稱：雲林縣土庫鎮</text:span><text:span text:style-name="T36"></text:span><text:span text:style-name="T37"></text:span><text:span text:style-name="T38">社區發展協會</text:span></text:p>
      <text:p text:style-name="P39"><text:s text:c="2"/><text:s/><text:s/>存摺帳號：</text:p>
      <text:p text:style-name="P40"><text:s text:c="2"/><text:s/><text:s/>統一編號：</text:p>
      <text:p text:style-name="P41"><text:s text:c="2"/><text:s/><text:s/>理<text:s/>事<text:s/>長：</text:p>
      <text:p text:style-name="P42"><text:s text:c="2"/><text:s text:c="2"/>總<text:s/>幹<text:s/>事：</text:p>
      <text:p text:style-name="P43"><text:s/><text:s text:c="2"/><text:s/>會<text:s text:c="4"/>計：</text:p>
      <text:p text:style-name="P44"><text:s text:c="2"/><text:s/><text:s/>單位地址:<text:s/>雲林縣土庫鎮</text:p>
      <text:p text:style-name="P45"><text:s text:c="2"/><text:s/><text:s/>電<text:s text:c="4"/>話：</text:p>
      <text:p text:style-name="P46"><text:s text:c="5"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/></text:span><text:span text:style-name="T57"></text:span><text:span text:style-name="T58"></text:span><text:span text:style-name="T59"></text:span><text:span text:style-name="T60">年</text:span><text:span text:style-name="T61"></text:span><text:span text:style-name="T62"></text:span><text:span text:style-name="T63">月</text:span><text:span text:style-name="T64"></text:span><text:span text:style-name="T65">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收據</dc:title>
    <dc:subject/>
    <meta:initial-creator>user</meta:initial-creator>
    <dc:creator>user</dc:creator>
    <meta:creation-date>2022-10-18T03:08:00Z</meta:creation-date>
    <dc:date>2022-10-18T06:38:00Z</dc:date>
    <meta:print-date>2009-10-05T03:5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