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anguage-complex="ar" style:country-complex="SA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line-height="0.5555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38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39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72" style:family="table-column">
      <style:table-column-properties style:column-width="0.9in"/>
    </style:style>
    <style:style style:name="TableColumn73" style:family="table-column">
      <style:table-column-properties style:column-width="0.5819in"/>
    </style:style>
    <style:style style:name="TableColumn74" style:family="table-column">
      <style:table-column-properties style:column-width="0.5819in"/>
    </style:style>
    <style:style style:name="TableColumn75" style:family="table-column">
      <style:table-column-properties style:column-width="0.8673in"/>
    </style:style>
    <style:style style:name="TableColumn76" style:family="table-column">
      <style:table-column-properties style:column-width="0.8062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1.009in"/>
    </style:style>
    <style:style style:name="TableColumn79" style:family="table-column">
      <style:table-column-properties style:column-width="0.8611in"/>
    </style:style>
    <style:style style:name="Table71" style:family="table">
      <style:table-properties style:width="6.3951in" fo:margin-left="0in" table:align="center"/>
    </style:style>
    <style:style style:name="TableRow80" style:family="table-row">
      <style:table-row-properties style:min-row-height="0.76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25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25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749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draw:custom-shape svg:x="4.03125in" svg:y="0.00972in" svg:width="2.16528in" svg:height="2.95208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雲</text:span><text:span text:style-name="T5">林縣土</text:span><text:span text:style-name="T6">庫</text:span><text:span text:style-name="T7">鎮</text:span><text:span text:style-name="T8"></text:span><text:span text:style-name="T9"></text:span><text:span text:style-name="T10">社區發展協會</text:span><text:span text:style-name="T11"><text:s/></text:span><text:span text:style-name="T12">協會大印</text:span></text:p>
      <text:p text:style-name="P13">「社區環境整理」計畫書</text:p>
      <text:p text:style-name="P14"><text:span text:style-name="T15">一</text:span><text:span text:style-name="T16">、</text:span><text:span text:style-name="T17">申請種類</text:span><text:span text:style-name="T18">：</text:span><text:span text:style-name="T19"><text:s/></text:span><text:span text:style-name="T20">樹</text:span><text:span text:style-name="T21">木</text:span><text:span text:style-name="T22">修整與雜草清除</text:span></text:p>
      <text:p text:style-name="P23"><text:span text:style-name="T24">二</text:span><text:span text:style-name="T25">、</text:span><text:span text:style-name="T26">執行單位</text:span><text:span text:style-name="T27">：</text:span><text:span text:style-name="T28"><text:s/></text:span><text:span text:style-name="T29">雲林縣土庫鎮</text:span><text:span text:style-name="T30"></text:span><text:span text:style-name="T31"></text:span><text:span text:style-name="T32">社區</text:span><text:span text:style-name="T33">發展協會</text:span></text:p>
      <text:p text:style-name="P34">三、計畫聯絡人:</text:p>
      <text:p text:style-name="P35"><text:span text:style-name="T36"><text:s text:c="4"/>1.姓名:</text:span><text:span text:style-name="T37"></text:span><text:span text:style-name="T38"></text:span><text:span text:style-name="T39"></text:span></text:p>
      <text:p text:style-name="P40"><text:span text:style-name="T41"><text:s text:c="4"/>2.電話:</text:span><text:span text:style-name="T42"></text:span><text:span text:style-name="T43"></text:span><text:span text:style-name="T44"></text:span></text:p>
      <text:p text:style-name="P45"><text:span text:style-name="T46">四</text:span><text:span text:style-name="T47">、計畫時間：</text:span><text:span text:style-name="T48">即日起</text:span><text:span text:style-name="T49">至</text:span><text:span text:style-name="T50">000</text:span><text:span text:style-name="T51">年</text:span><text:span text:style-name="T52">00</text:span><text:span text:style-name="T53">月</text:span><text:span text:style-name="T54">00</text:span><text:span text:style-name="T55">日</text:span></text:p>
      <text:p text:style-name="P56">五、計畫內容：本社區內路旁樹木修整與雜草清除，擬聘僱工人修剪整理維護。</text:p>
      <text:p text:style-name="P57"><text:span text:style-name="T58">六</text:span><text:span text:style-name="T59">、</text:span><text:span text:style-name="T60">經費來源</text:span><text:span text:style-name="T61">：</text:span><text:span text:style-name="T62">計畫概算總經費</text:span><text:span text:style-name="T63">○○,○○○</text:span><text:span text:style-name="T64">元 <text:s text:c="34"/>(申請土庫鎮公所補助</text:span><text:span text:style-name="T65">○○,○○○</text:span><text:span text:style-name="T66">元；社區自籌</text:span><text:span text:style-name="T67">○○,○○○</text:span><text:span text:style-name="T68">元)</text:span></text:p>
      <text:p text:style-name="P69"/>
      <text:p text:style-name="P70">七、社區環境整理經費概算表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目</text:p>
          </table:table-cell>
          <table:table-cell table:style-name="TableCell83">
            <text:p text:style-name="P84">單位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單價</text:p>
          </table:table-cell>
          <table:table-cell table:style-name="TableCell89">
            <text:p text:style-name="P90">土庫鎮公所補助</text:p>
          </table:table-cell>
          <table:table-cell table:style-name="TableCell91">
            <text:p text:style-name="P92">社區自籌</text:p>
          </table:table-cell>
          <table:table-cell table:style-name="TableCell93">
            <text:p text:style-name="P94">金額</text:p>
          </table:table-cell>
          <table:table-cell table:style-name="TableCell95">
            <text:p text:style-name="P96">備註說明</text:p>
          </table:table-cell>
        </table:table-row>
        <table:table-row table:style-name="TableRow97">
          <table:table-cell table:style-name="TableCell98">
            <text:p text:style-name="P99">修剪師(1)</text:p>
          </table:table-cell>
          <table:table-cell table:style-name="TableCell100">
            <text:p text:style-name="P101">天</text:p>
          </table:table-cell>
          <table:table-cell table:style-name="TableCell102">
            <text:p text:style-name="P103"><text:span text:style-name="T104">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修剪師(2)</text:p>
          </table:table-cell>
          <table:table-cell table:style-name="TableCell118">
            <text:p text:style-name="P119">天</text:p>
          </table:table-cell>
          <table:table-cell table:style-name="TableCell120">
            <text:p text:style-name="P121"><text:span text:style-name="T122">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合計:<text:s/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00</text:span><text:span text:style-name="T143">,000</text:span></text:p>
          </table:table-cell>
          <table:table-cell table:style-name="TableCell144">
            <text:p text:style-name="P145"/>
          </table:table-cell>
        </table:table-row>
      </table:table>
      <text:p text:style-name="內文"><text:span text:style-name="T146">承</text:span><text:span text:style-name="T147">辦人</text:span><text:span text:style-name="T148">： <text:s text:c="6"/></text:span><text:span text:style-name="T149"><text:s text:c="7"/></text:span><text:span text:style-name="T150">會</text:span><text:span text:style-name="T151">計</text:span><text:span text:style-name="T152">：<text:s/></text:span><text:span text:style-name="T153"><text:s text:c="6"/></text:span><text:span text:style-name="T154"><text:s text:c="3"/>理事</text:span><text:span text:style-name="T155">長：</text:span><text:span text:style-name="T156"><text:s text:c="7"/></text:span><text:span text:style-name="T15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15%"/>
      <style:text-properties style:font-name="Liberation Serif" style:font-name-complex="Lucida Sans" style:letter-kerning="true" style:language-complex="hi" style:country-complex="IN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complex="Lucida Sans" style:letter-kerning="tru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9:20:00Z</meta:creation-date>
    <dc:date>2022-10-18T09:2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