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 fo:line-height="0.2083in"/>
    </style:style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P7" style:parent-style-name="Textbody" style:family="paragraph">
      <style:paragraph-properties style:line-break="normal" fo:text-align="end" fo:line-height="0.2083in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P10" style:parent-style-name="內文" style:family="paragraph">
      <style:paragraph-properties fo:text-align="center" fo:line-height="0.4861in" fo:margin-left="1.0673in" fo:text-indent="-1.067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Wingdings" style:font-name-asian="Wingdings" style:font-name-complex="Wingdings" fo:color="#FF0000" fo:font-size="18pt" style:font-size-asian="18pt" style:font-size-complex="18pt"/>
    </style:style>
    <style:style style:name="T13" style:parent-style-name="預設段落字型" style:family="text">
      <style:text-properties style:font-name="Wingdings" style:font-name-asian="Wingdings" style:font-name-complex="Wingdings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text-indent="2.7729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1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4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2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3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7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8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39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41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snap-to-layout-grid="false" fo:margin-bottom="0.13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 fo:color="#FF0000"/>
    </style:style>
    <style:style style:name="T55" style:parent-style-name="預設段落字型" style:family="text">
      <style:text-properties style:font-name="Wingdings" style:font-name-asian="Wingdings" style:font-name-complex="Wingdings" fo:color="#FF0000"/>
    </style:style>
    <style:style style:name="T56" style:parent-style-name="預設段落字型" style:family="text">
      <style:text-properties style:font-name="標楷體" style:font-name-asian="標楷體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 fo:color="#FF0000"/>
    </style:style>
    <style:style style:name="T59" style:parent-style-name="預設段落字型" style:family="text">
      <style:text-properties style:font-name="Wingdings" style:font-name-asian="Wingdings" style:font-name-complex="Wingdings" fo:color="#FF0000"/>
    </style:style>
    <style:style style:name="T60" style:parent-style-name="預設段落字型" style:family="text">
      <style:text-properties style:font-name="Wingdings" style:font-name-asian="Wingdings" style:font-name-complex="Wingdings" fo:color="#FF0000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T63" style:parent-style-name="預設段落字型" style:family="text">
      <style:text-properties style:font-name="Wingdings" style:font-name-asian="Wingdings" style:font-name-complex="Wingdings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4166in" fo:margin-left="0.7131in" fo:text-indent="-0.7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fo:font-weight="bold" style:font-weight-asian="bold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Wingdings" style:font-name-asian="Wingdings" style:font-name-complex="Wingdings" fo:color="#FF0000"/>
    </style:style>
    <style:style style:name="T83" style:parent-style-name="預設段落字型" style:family="text">
      <style:text-properties style:font-name="Wingdings" style:font-name-asian="Wingdings" style:font-name-complex="Wingdings" fo:color="#FF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0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1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5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7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9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P100" style:parent-style-name="Textbody" style:family="paragraph">
      <style:paragraph-properties style:line-break="normal" fo:text-align="end" fo:line-height="0.2083in"/>
    </style:style>
  </office:automatic-styles>
  <office:body>
    <office:text text:use-soft-page-breaks="true">
      <text:p text:style-name="P1"><text:s text:c="3"/><text:span text:style-name="T2">檔</text:span><text:span text:style-name="T3"><text:s text:c="4"/></text:span><text:span text:style-name="T4"><text:s text:c="3"/></text:span><text:span text:style-name="T5">號：</text:span><text:span text:style-name="T6"><text:s text:c="17"/></text:span></text:p>
      <text:p text:style-name="P7">                <text:s text:c="28"/><text:span text:style-name="T8">保存年限：</text:span><text:span text:style-name="T9"><text:s text:c="17"/></text:span></text:p>
      <text:p text:style-name="P10"><text:span text:style-name="T11">雲林縣土庫鎮</text:span><text:span text:style-name="T12"></text:span><text:span text:style-name="T13"></text:span><text:span text:style-name="T14">社區發展協會</text:span><text:span text:style-name="T15"><text:s text:c="2"/></text:span><text:span text:style-name="T16">函</text:span></text:p>
      <text:p text:style-name="P17"/>
      <text:p text:style-name="P18"><text:span text:style-name="T19">機關地址：雲林縣土庫鎮</text:span><text:span text:style-name="T20"></text:span><text:span text:style-name="T21"></text:span><text:span text:style-name="T22">里</text:span><text:span text:style-name="T23"></text:span><text:span text:style-name="T24"></text:span></text:p>
      <text:p text:style-name="內文"><text:span text:style-name="T25"><text:s text:c="36"/></text:span><text:span text:style-name="T26">承</text:span><text:span text:style-name="T27"><text:s/></text:span><text:span text:style-name="T28">辦</text:span><text:span text:style-name="T29"><text:s/></text:span><text:span text:style-name="T30">人：理事長</text:span><text:span text:style-name="T31"></text:span><text:span text:style-name="T32"></text:span><text:span text:style-name="T33"></text:span></text:p>
      <text:p text:style-name="內文"><text:span text:style-name="T34"><text:s text:c="36"/></text:span><text:span text:style-name="T35">行動電話：</text:span><text:span text:style-name="T36"></text:span><text:span text:style-name="T37"></text:span><text:span text:style-name="T38"></text:span><text:span text:style-name="T39"></text:span><text:span text:style-name="T40"></text:span><text:span text:style-name="T41"></text:span></text:p>
      <text:p text:style-name="P42"/>
      <text:p text:style-name="P43"><text:span text:style-name="T44">受文者：</text:span><text:span text:style-name="T45">土庫鎮公所</text:span></text:p>
      <text:p text:style-name="Textbody"><text:span text:style-name="T46">發文日期：中華民國</text:span><text:span text:style-name="T47">00</text:span><text:span text:style-name="T48">年</text:span><text:span text:style-name="T49">00</text:span><text:span text:style-name="T50">月</text:span><text:span text:style-name="T51">00</text:span><text:span text:style-name="T52">日</text:span></text:p>
      <text:p text:style-name="Textbody"><text:span text:style-name="T53">發文字號：雲土</text:span><text:span text:style-name="T54"></text:span><text:span text:style-name="T55"></text:span><text:span text:style-name="T56">社字</text:span><text:span text:style-name="T57">第</text:span><text:span text:style-name="T58"></text:span><text:span text:style-name="T59"></text:span><text:span text:style-name="T60"></text:span><text:span text:style-name="T61"></text:span><text:span text:style-name="T62"></text:span><text:span text:style-name="T63"></text:span><text:span text:style-name="T64">號</text:span></text:p>
      <text:p text:style-name="P65">速別：普通件</text:p>
      <text:p text:style-name="P66">密等及解密條件或保密期限：普通</text:p>
      <text:p text:style-name="P67"/>
      <text:p text:style-name="P68"><text:span text:style-name="T69">主旨</text:span><text:span text:style-name="T70">:</text:span><text:span text:style-name="T71">有關本會辦理「充實社區活動中心設備</text:span><text:span text:style-name="T72">」計畫一案，因經費短絀，敬請鈞所經費補助，</text:span><text:span text:style-name="T73">請鑒核。</text:span></text:p>
      <text:p text:style-name="內文"><text:span text:style-name="T74">說明</text:span><text:span text:style-name="T75">:</text:span><text:span text:style-name="T76">隨函檢附</text:span><text:span text:style-name="T77">計畫書、申請表、切結書。</text:span></text:p>
      <text:p text:style-name="P78"/>
      <text:p text:style-name="P79"/>
      <text:p text:style-name="P80">正本：雲林縣土庫鎮公所<text:tab/></text:p>
      <text:p text:style-name="內文"><text:span text:style-name="T81">副本：雲林縣土庫鎮</text:span><text:span text:style-name="T82"></text:span><text:span text:style-name="T83"></text:span><text:span text:style-name="T84">社區發展協會</text:span></text:p>
      <text:p text:style-name="P85"/>
      <text:p text:style-name="P86"/>
      <text:p text:style-name="P87"/>
      <text:p text:style-name="P88"><text:span text:style-name="T89">理</text:span><text:span text:style-name="T90"><text:s/></text:span><text:span text:style-name="T91">事</text:span><text:span text:style-name="T92"><text:s/></text:span><text:span text:style-name="T93">長</text:span><text:span text:style-name="T94"><text:s/></text:span><text:span text:style-name="T95"></text:span><text:span text:style-name="T96"><text:s/></text:span><text:span text:style-name="T97"></text:span><text:span text:style-name="T98"><text:s/></text:span><text:span text:style-name="T99"></text:span></text:p>
      <text:p text:style-name="P100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Lucida San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2:35:00Z</meta:creation-date>
    <dc:date>2022-10-18T05:37:00Z</dc:date>
    <meta:print-date>2022-09-23T07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