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Wingdings" style:font-name-asian="Wingdings" style:font-name-complex="Wingdings" fo:font-weight="bold" style:font-weight-asian="bold" fo:color="#FF0000" fo:font-size="20pt" style:font-size-asian="20pt" style:font-size-complex="20pt"/>
    </style:style>
    <style:style style:name="T6" style:parent-style-name="預設段落字型" style:family="text">
      <style:text-properties style:font-name="Wingdings" style:font-name-asian="Wingdings" style:font-name-complex="Wingdings" fo:font-weight="bold" style:font-weight-asian="bold" fo:color="#FF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0" style:parent-style-name="內文" style:family="paragraph">
      <style:paragraph-properties fo:text-align="center" fo:line-height="0.4166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fo:line-height="0.5555in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fo:line-height="0.3472in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Wingdings" style:font-name-asian="Wingdings" style:font-name-complex="Wingdings" fo:color="#FF0000" fo:font-size="16pt" style:font-size-asian="16pt" style:font-size-complex="16pt"/>
    </style:style>
    <style:style style:name="T17" style:parent-style-name="預設段落字型" style:family="text">
      <style:text-properties style:font-name="Wingdings" style:font-name-asian="Wingdings" style:font-name-complex="Wingdings" fo:color="#FF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24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27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Wingdings" style:font-name-asian="Wingdings" style:font-name-complex="Wingdings" fo:color="#FF0000" fo:font-size="16pt" style:font-size-asian="16pt" style:font-size-complex="16pt"/>
    </style:style>
    <style:style style:name="T54" style:parent-style-name="預設段落字型" style:family="text">
      <style:text-properties style:font-name="Wingdings" style:font-name-asian="Wingdings" style:font-name-complex="Wingdings" fo:color="#FF0000" fo:font-size="16pt" style:font-size-asian="16pt" style:font-size-complex="16pt"/>
    </style:style>
    <style:style style:name="T55" style:parent-style-name="預設段落字型" style:family="text">
      <style:text-properties style:font-name="Wingdings" style:font-name-asian="Wingdings" style:font-name-complex="Wingdings" fo:color="#FF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Wingdings" style:font-name-asian="Wingdings" style:font-name-complex="Wingdings" fo:color="#FF0000" fo:font-size="16pt" style:font-size-asian="16pt" style:font-size-complex="16pt"/>
    </style:style>
    <style:style style:name="T59" style:parent-style-name="預設段落字型" style:family="text">
      <style:text-properties style:font-name="Wingdings" style:font-name-asian="Wingdings" style:font-name-complex="Wingdings" fo:color="#FF0000" fo:font-size="16pt" style:font-size-asian="16pt" style:font-size-complex="16pt"/>
    </style:style>
    <style:style style:name="T60" style:parent-style-name="預設段落字型" style:family="text">
      <style:text-properties style:font-name="Wingdings" style:font-name-asian="Wingdings" style:font-name-complex="Wingdings" fo:color="#FF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Wingdings" style:font-name-asian="Wingdings" style:font-name-complex="Wingdings" fo:color="#FF0000" fo:font-size="16pt" style:font-size-asian="16pt" style:font-size-complex="16pt"/>
    </style:style>
    <style:style style:name="T63" style:parent-style-name="預設段落字型" style:family="text">
      <style:text-properties style:font-name="Wingdings" style:font-name-asian="Wingdings" style:font-name-complex="Wingdings" fo:color="#FF0000" fo:font-size="16pt" style:font-size-asian="16pt" style:font-size-complex="16pt"/>
    </style:style>
    <style:style style:name="T64" style:parent-style-name="預設段落字型" style:family="text">
      <style:text-properties style:font-name="Wingdings" style:font-name-asian="Wingdings" style:font-name-complex="Wingdings" fo:color="#FF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olumn68" style:family="table-column">
      <style:table-column-properties style:column-width="1.2763in"/>
    </style:style>
    <style:style style:name="TableColumn69" style:family="table-column">
      <style:table-column-properties style:column-width="0.4923in"/>
    </style:style>
    <style:style style:name="TableColumn70" style:family="table-column">
      <style:table-column-properties style:column-width="0.5902in"/>
    </style:style>
    <style:style style:name="TableColumn71" style:family="table-column">
      <style:table-column-properties style:column-width="1.1812in"/>
    </style:style>
    <style:style style:name="TableColumn72" style:family="table-column">
      <style:table-column-properties style:column-width="1.3784in"/>
    </style:style>
    <style:style style:name="TableColumn73" style:family="table-column">
      <style:table-column-properties style:column-width="1.3777in"/>
    </style:style>
    <style:style style:name="Table67" style:family="table">
      <style:table-properties style:width="6.2965in" fo:margin-left="0in" table:align="left"/>
    </style:style>
    <style:style style:name="TableRow74" style:family="table-row">
      <style:table-row-properties style:min-row-height="0.2756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family="graphic" style:name="a1">
      <style:graphic-properties style:wrap="run-through" style:run-through="background" draw:fill="none" draw:stroke="dash" draw:stroke-dash="a0" svg:stroke-width="0.01389in" svg:stroke-color="#7f7f7f" svg:stroke-opacity="100%" draw:stroke-linejoin="miter" svg:stroke-linecap="butt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custom-shape svg:x="0in" svg:y="0in" svg:width="2.04653in" svg:height="2.83403in" draw:z-index="251658240" draw:id="id0" draw:style-name="a1" draw:name="矩形 3" text:anchor-type="paragraph"><svg:title/><svg:desc/><draw:enhanced-geometry draw:type="non-primitive" svg:viewBox="0 0 21600 21600" draw:enhanced-path="M 0 0 L 21600 0 21600 21600 0 21600 Z N"/></draw:custom-shape></text:span><text:span text:style-name="T3"><text:s text:c="7"/></text:span><text:span text:style-name="T4">雲林縣土庫鎮</text:span><text:span text:style-name="T5"></text:span><text:span text:style-name="T6"></text:span><text:span text:style-name="T7">社區發展協會</text:span><text:span text:style-name="T8"><text:s/></text:span><text:span text:style-name="T9">協會大印</text:span></text:p>
      <text:p text:style-name="P10"><text:span text:style-name="T11">「充實社區活動中心設備」計畫書</text:span></text:p>
      <text:p text:style-name="P12"><text:span text:style-name="T13">一、計畫名稱：充實社區活動中心設備</text:span></text:p>
      <text:p text:style-name="P14"><text:span text:style-name="T15">二、計畫地點：雲林縣土庫鎮</text:span><text:span text:style-name="T16"></text:span><text:span text:style-name="T17"></text:span><text:span text:style-name="T18">社區活動中心</text:span></text:p>
      <text:p text:style-name="P19"><text:span text:style-name="T20"><text:s text:c="14"/></text:span><text:span text:style-name="T21">(</text:span><text:span text:style-name="T22">雲林縣土庫鎮</text:span><text:span text:style-name="T23"></text:span><text:span text:style-name="T24"></text:span><text:span text:style-name="T25">里</text:span><text:span text:style-name="T26"></text:span><text:span text:style-name="T27"></text:span><text:span text:style-name="T28">號</text:span><text:span text:style-name="T29">)</text:span></text:p>
      <text:p text:style-name="P30"><text:span text:style-name="T31">三、計畫時間：</text:span><text:span text:style-name="T32">000</text:span><text:span text:style-name="T33">年</text:span><text:span text:style-name="T34">00</text:span><text:span text:style-name="T35">月</text:span><text:span text:style-name="T36">00</text:span><text:span text:style-name="T37">日至</text:span><text:span text:style-name="T38">000</text:span><text:span text:style-name="T39">年</text:span><text:span text:style-name="T40">00</text:span><text:span text:style-name="T41">月</text:span><text:span text:style-name="T42">00</text:span><text:span text:style-name="T43">日</text:span></text:p>
      <text:p text:style-name="P44">四、計畫內容：為維護環境整潔，改善社區休閒環境，需對社區周圍環境與社區公園樹木、雜草修剪及維護，因相關機具不足，難以維護環境整潔美化。懇請上級補助本社區經費購置所需設備，以利社區維護環境整潔美化，改善休閒活動環境，豐富民眾休閒生活。<text:s/></text:p>
      <text:p text:style-name="P45">五、預期效應：</text:p>
      <text:p text:style-name="P46"><text:s text:c="4"/>1、社區民眾有安全舒適的休閒活動環境。</text:p>
      <text:p text:style-name="P47"><text:s text:c="4"/>2、社區公園及社區周遭環境整潔美化。</text:p>
      <text:p text:style-name="P48"><text:s text:c="4"/>3、減少蚊蟲孳生</text:p>
      <text:p text:style-name="P49"><text:span text:style-name="T50">六、經費來源</text:span><text:span text:style-name="T51">:</text:span><text:span text:style-name="T52">總經費</text:span><text:span text:style-name="T53"></text:span><text:span text:style-name="T54"></text:span><text:span text:style-name="T55"></text:span><text:span text:style-name="T56">元</text:span>。<text:span text:style-name="T57">申請土庫鎮公所補助</text:span><text:span text:style-name="T58"></text:span><text:span text:style-name="T59"></text:span><text:span text:style-name="T60"></text:span><text:span text:style-name="T61">元；社區自籌</text:span><text:span text:style-name="T62"></text:span><text:span text:style-name="T63"></text:span><text:span text:style-name="T64"></text:span><text:span text:style-name="T65">元。</text:span></text:p>
      <text:p text:style-name="P66">七、經費概算表：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項目</text:p>
          </table:table-cell>
          <table:table-cell table:style-name="TableCell77">
            <text:p text:style-name="P78">單位</text:p>
          </table:table-cell>
          <table:table-cell table:style-name="TableCell79">
            <text:p text:style-name="P80">數量</text:p>
          </table:table-cell>
          <table:table-cell table:style-name="TableCell81">
            <text:p text:style-name="P82">單價</text:p>
          </table:table-cell>
          <table:table-cell table:style-name="TableCell83">
            <text:p text:style-name="P84">金額</text:p>
          </table:table-cell>
          <table:table-cell table:style-name="TableCell85">
            <text:p text:style-name="P86">備註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4">
            <text:p text:style-name="P115">合計</text:p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內文"><text:span text:style-name="T120">承辦人：</text:span><text:span text:style-name="T121"><text:s text:c="14"/></text:span><text:span text:style-name="T122">會計：</text:span><text:span text:style-name="T123"><text:s text:c="10"/></text:span><text:span text:style-name="T124">理事長：</text:span><text:span text:style-name="T125"><text:s text:c="7"/></text:span><text:span text:style-name="T126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4167in" draw:dots2="1" draw:dots2-length="0.01389in" draw:distance="0.04167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18T02:46:00Z</meta:creation-date>
    <dc:date>2022-10-19T02:32:00Z</dc:date>
    <meta:template xlink:href="Normal" xlink:type="simple"/>
    <meta:editing-cycles>4</meta:editing-cycles>
    <meta:editing-duration>PT60S</meta:editing-duration>
    <meta:document-statistic meta:page-count="1" meta:paragraph-count="1" meta:word-count="69" meta:character-count="462" meta:row-count="3" meta:non-whitespace-character-count="394"/>
  </office:meta>
</office:document-meta>
</file>