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清單段落" style:list-style-name="LFO1" style:family="paragraph">
      <style:paragraph-properties fo:line-height="0.555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8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2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69" style:family="table-column">
      <style:table-column-properties style:column-width="1.0798in"/>
    </style:style>
    <style:style style:name="TableColumn70" style:family="table-column">
      <style:table-column-properties style:column-width="0.4916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4763in"/>
    </style:style>
    <style:style style:name="Table68" style:family="table">
      <style:table-properties style:width="6.29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26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 style:min-row-height="0.586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14" style:family="table-row">
      <style:table-row-properties style:min-row-height="0.3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470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8240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<text:s text:c="8"/></text:span><text:span text:style-name="T4">雲林縣土庫鎮</text:span><text:span text:style-name="T5"></text:span><text:span text:style-name="T6"></text:span><text:span text:style-name="T7">社區發展協會</text:span><text:span text:style-name="T8"><text:s/></text:span><text:span text:style-name="T9">協會大印</text:span></text:p>
      <text:p text:style-name="P10"><text:span text:style-name="T11">「充實社區活動中心設備」計畫書</text:span></text:p>
      <text:list text:style-name="LFO1" text:continue-numbering="true">
        <text:list-item>
          <text:p text:style-name="P12"><text:span text:style-name="T13">計畫名稱：充實社區活動中心設備</text:span></text:p>
        </text:list-item>
      </text:list>
      <text:p text:style-name="P14"><text:span text:style-name="T15">二、計畫地點：雲林縣土庫鎮</text:span><text:span text:style-name="T16"></text:span><text:span text:style-name="T17"></text:span><text:span text:style-name="T18">社區活動中心</text:span></text:p>
      <text:p text:style-name="P19"><text:span text:style-name="T20"><text:s text:c="14"/></text:span><text:span text:style-name="T21">(</text:span><text:span text:style-name="T22">雲林縣土庫鎮</text:span><text:span text:style-name="T23"></text:span><text:span text:style-name="T24"></text:span><text:span text:style-name="T25">里</text:span><text:span text:style-name="T26"></text:span><text:span text:style-name="T27"></text:span><text:span text:style-name="T28">號</text:span><text:span text:style-name="T29">)</text:span></text:p>
      <text:p text:style-name="P30"><text:span text:style-name="T31">三、計畫時間：</text:span><text:span text:style-name="T32">000</text:span><text:span text:style-name="T33">年</text:span><text:span text:style-name="T34">00</text:span><text:span text:style-name="T35">月</text:span><text:span text:style-name="T36">00</text:span><text:span text:style-name="T37">日至</text:span><text:span text:style-name="T38">000</text:span><text:span text:style-name="T39">年</text:span><text:span text:style-name="T40">00</text:span><text:span text:style-name="T41">月</text:span><text:span text:style-name="T42">00</text:span><text:span text:style-name="T43">日</text:span></text:p>
      <text:p text:style-name="P44"><text:span text:style-name="T45">四、計畫內容：為滿足政府團隊、社區發展協會或社福團體辦理相關活動，本協會為促進</text:span><text:span text:style-name="T46">相關業務推動，擬購置</text:span><text:span text:style-name="T47">設備名</text:span><text:span text:style-name="T48">，因協會經費拮据，懇請上級單位惠予經費補助，以利社區業務順利運作，造福社區里民。</text:span></text:p>
      <text:p text:style-name="P49">五、預期效應：</text:p>
      <text:p text:style-name="P50"><text:s text:c="4"/>1、辦理各項業務推動，業務進行順利。</text:p>
      <text:p text:style-name="P51"><text:s text:c="4"/>2、改善社區活動空間品質，增加社區凝聚力，<text:s/>提升<text:s/></text:p>
      <text:p text:style-name="P52"><text:s text:c="7"/>社區居民參與活動。</text:p>
      <text:p text:style-name="P53"><text:span text:style-name="T54">六、經費來源</text:span><text:span text:style-name="T55">:</text:span><text:span text:style-name="T56">總經費</text:span><text:span text:style-name="T57"></text:span><text:span text:style-name="T58"></text:span><text:span text:style-name="T59">元</text:span>。<text:span text:style-name="T60">申請土庫鎮公所補助</text:span><text:span text:style-name="T61"></text:span><text:span text:style-name="T62"></text:span><text:span text:style-name="T63">元；社區自籌</text:span><text:span text:style-name="T64"></text:span><text:span text:style-name="T65"></text:span><text:span text:style-name="T66">元。</text:span></text:p>
      <text:p text:style-name="P67">七、經費概算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目</text:p>
          </table:table-cell>
          <table:table-cell table:style-name="TableCell78">
            <text:p text:style-name="P79">單位</text:p>
          </table:table-cell>
          <table:table-cell table:style-name="TableCell80">
            <text:p text:style-name="P81">數量</text:p>
          </table:table-cell>
          <table:table-cell table:style-name="TableCell82">
            <text:p text:style-name="P83">單價</text:p>
          </table:table-cell>
          <table:table-cell table:style-name="TableCell84">
            <text:p text:style-name="P85">金額</text:p>
          </table:table-cell>
          <table:table-cell table:style-name="TableCell86">
            <text:p text:style-name="P87">備註說明</text:p>
          </table:table-cell>
        </table:table-row>
        <table:table-row table:style-name="TableRow88">
          <table:table-cell table:style-name="TableCell89">
            <text:p text:style-name="P90">筆記型電腦</text:p>
          </table:table-cell>
          <table:table-cell table:style-name="TableCell91">
            <text:p text:style-name="P92">台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*6塑鋼折合桌</text:p>
          </table:table-cell>
          <table:table-cell table:style-name="TableCell104">
            <text:p text:style-name="P105">張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合計</text:span><text:span text:style-name="T130">:</text:span><text:span text:style-name="T131"></text:span><text:span text:style-name="T132"></text:span><text:span text:style-name="T133">元整</text:span>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承辦人：</text:span><text:span text:style-name="T139"><text:s text:c="14"/></text:span><text:span text:style-name="T140">會計：</text:span><text:span text:style-name="T141"><text:s text:c="10"/></text:span><text:span text:style-name="T142">理事長：</text:span><text:span text:style-name="T143"><text:s text:c="7"/></text:span><text:span text:style-name="T14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2:46:00Z</meta:creation-date>
    <dc:date>2022-10-19T02:30:00Z</dc:date>
    <meta:print-date>2022-09-27T06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