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8pt" style:font-size-asian="18pt"/>
    </style:style>
    <style:style style:name="P8" style:parent-style-name="內文" style:family="paragraph">
      <style:paragraph-properties fo:text-align="end" fo:line-height="0.3333in"/>
    </style:style>
    <style:style style:name="T9" style:parent-style-name="預設段落字型" style:family="text">
      <style:text-properties style:font-name-asian="標楷體" style:font-weight-complex="bold"/>
    </style:style>
    <style:style style:name="T10" style:parent-style-name="預設段落字型" style:family="text">
      <style:text-properties style:font-name-asian="標楷體" style:font-weight-complex="bold" fo:color="#FF0000"/>
    </style:style>
    <style:style style:name="P11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2" style:parent-style-name="內文" style:family="paragraph">
      <style:paragraph-properties fo:line-height="0.3333in" fo:margin-left="0.7875in" fo:text-indent="-0.7875in">
        <style:tab-stops/>
      </style:paragraph-properties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color="#FF0000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P29" style:parent-style-name="內文" style:family="paragraph">
      <style:paragraph-properties fo:line-height="0.3333in" fo:margin-left="0.7875in" fo:text-indent="-0.7875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color="#FF0000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P38" style:parent-style-name="內文" style:family="paragraph">
      <style:paragraph-properties fo:line-height="0.3333in" fo:margin-left="0.7875in" fo:text-indent="-0.7875in">
        <style:tab-stops/>
      </style:paragraph-properties>
      <style:text-properties style:font-name-asian="標楷體" fo:font-size="14pt" style:font-size-asian="14pt"/>
    </style:style>
    <style:style style:name="P39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40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41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42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43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44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45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46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47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48" style:parent-style-name="內文" style:family="paragraph">
      <style:paragraph-properties fo:line-height="0.3333in" fo:margin-left="0.7777in" fo:text-indent="-0.7777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color="#FF0000" fo:font-size="14pt" style:font-size-asian="14pt"/>
    </style:style>
    <style:style style:name="T53" style:parent-style-name="預設段落字型" style:family="text">
      <style:text-properties style:font-name-asian="標楷體" fo:color="#FF0000" fo:font-size="14pt" style:font-size-asian="14pt"/>
    </style:style>
    <style:style style:name="T54" style:parent-style-name="預設段落字型" style:family="text">
      <style:text-properties style:font-name-asian="標楷體" fo:color="#FF0000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P60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-asian="標楷體" fo:font-size="14pt" style:font-size-asian="14pt"/>
    </style:style>
    <style:style style:name="P61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62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63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64" style:parent-style-name="內文" style:family="paragraph">
      <style:paragraph-properties fo:line-height="0.3333in" fo:margin-left="0.9722in" fo:text-indent="-0.9722in">
        <style:tab-stops/>
      </style:paragraph-properties>
      <style:text-properties style:font-name-asian="標楷體" fo:font-size="14pt" style:font-size-asian="14pt"/>
    </style:style>
    <style:style style:name="P65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66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67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68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69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70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71" style:parent-style-name="內文" style:family="paragraph">
      <style:paragraph-properties fo:line-height="0.3333in" fo:margin-left="0.9722in" fo:text-indent="-0.9722in">
        <style:tab-stops/>
      </style:paragraph-properties>
      <style:text-properties style:font-name-asian="標楷體" fo:font-size="14pt" style:font-size-asian="14pt"/>
    </style:style>
    <style:style style:name="P72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73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74" style:parent-style-name="內文" style:family="paragraph">
      <style:paragraph-properties fo:line-height="0.3333in" fo:margin-left="0.9722in" fo:text-indent="-0.9722in">
        <style:tab-stops/>
      </style:paragraph-properties>
      <style:text-properties style:font-name-asian="標楷體" fo:font-size="14pt" style:font-size-asian="14pt"/>
    </style:style>
    <style:style style:name="P75" style:parent-style-name="內文" style:family="paragraph">
      <style:paragraph-properties fo:line-height="0.3333in" fo:margin-left="0.9722in" fo:text-indent="-0.9722in">
        <style:tab-stops/>
      </style:paragraph-properties>
      <style:text-properties style:font-name-asian="標楷體" fo:font-size="14pt" style:font-size-asian="14pt"/>
    </style:style>
    <style:style style:name="P76" style:parent-style-name="內文" style:family="paragraph">
      <style:paragraph-properties fo:line-height="0.3333in"/>
    </style:style>
    <style:style style:name="T77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雲林縣</text:span><text:span text:style-name="T3">土庫鎮</text:span><text:span text:style-name="T4">○○</text:span><text:span text:style-name="T5">社區</text:span><text:span text:style-name="T6">發展協會</text:span></text:p>
      <text:p text:style-name="P7">社區民俗藝文康樂班隊組織簡則</text:p>
      <text:p text:style-name="P8"><text:span text:style-name="T9"><text:s text:c="2"/></text:span><text:span text:style-name="T10">○○○年○○月○○日第○屆第○次理事會決議通過</text:span></text:p>
      <text:p text:style-name="P11">壹、總<text:s text:c="2"/>則<text:s/></text:p>
      <text:p text:style-name="P12"><text:span text:style-name="T13">第一條</text:span><text:span text:style-name="T14">、</text:span><text:span text:style-name="T15">本簡則依據</text:span><text:span text:style-name="T16">雲林</text:span><text:span text:style-name="T17">縣</text:span><text:span text:style-name="T18">土庫鎮</text:span><text:span text:style-name="T19">○○</text:span><text:span text:style-name="T20">社區發展協會（以下簡稱本協會）章程第</text:span><text:span text:style-name="T21">十五</text:span><text:span text:style-name="T22">條</text:span><text:span text:style-name="T23">(</text:span><text:span text:style-name="T24">理事會之職權</text:span><text:span text:style-name="T25">)</text:span><text:span text:style-name="T26">第</text:span><text:span text:style-name="T27">七</text:span><text:span text:style-name="T28">款之規定訂定之。</text:span></text:p>
      <text:p text:style-name="P29"><text:span text:style-name="T30">第二條</text:span><text:span text:style-name="T31">、</text:span><text:span text:style-name="T32">本班隊</text:span><text:span text:style-name="T33">定名為『雲林</text:span><text:span text:style-name="T34">縣</text:span><text:span text:style-name="T35">土庫鎮</text:span><text:span text:style-name="T36">○○</text:span><text:span text:style-name="T37">社區民俗藝文康樂班隊』。（以下簡稱本班隊）。</text:span></text:p>
      <text:p text:style-name="P38">第三條、本班隊以加強社區成員親職教育、強化倫理教育，透過家政指導、環保衛生、生產技藝等課程提升家庭生活品質，豐富社區價值感與人生觀，致社會於溫馨祥和之境為宗旨。</text:p>
      <text:p text:style-name="P39"/>
      <text:p text:style-name="P40">貳、任<text:s text:c="2"/>務<text:s/></text:p>
      <text:p text:style-name="P41">第四條、增進倫理教育觀念，強化家政指導、環保衛生及生產技藝等相關社</text:p>
      <text:p text:style-name="P42"><text:s text:c="8"/>會技能，建立現代化生活觀念。</text:p>
      <text:p text:style-name="P43">第五條、提倡文化休閒育樂活動，充實社區居民精神生活。</text:p>
      <text:p text:style-name="P44">第六條、加強守望相助開展社區福利服務，連結睦鄰情誼。</text:p>
      <text:p text:style-name="P45"/>
      <text:p text:style-name="P46">參、組<text:s text:c="3"/>織</text:p>
      <text:p text:style-name="P47">第七條、本班隊成員由社區成員申請加入。</text:p>
      <text:p text:style-name="P48"><text:span text:style-name="T49">第八條、</text:span><text:span text:style-name="T50">本班隊</text:span><text:span text:style-name="T51">設班長乙員，</text:span><text:span text:style-name="T52">由理事會就</text:span><text:span text:style-name="T53">本班隊</text:span><text:span text:style-name="T54">成員中遴選產生，並向理事會負責，任期與本協會理監事同</text:span><text:span text:style-name="T55">，綜理</text:span><text:span text:style-name="T56">本班隊</text:span><text:span text:style-name="T57">之公關事宜，研擬方案，審核經費，指揮</text:span><text:span text:style-name="T58">本班隊</text:span><text:span text:style-name="T59">。</text:span></text:p>
      <text:p text:style-name="P60">第九條、本班隊設副班長兩員，任期與班長同，由班長就本班隊成員中遴選產生，並向班長負責，主要負責協助班長處理本班隊相關事宜，並代理班長職務。</text:p>
      <text:p text:style-name="P61">第十條、本班隊得視實際需要，由班長推薦幹事一至五人，協助綜理業務執行。</text:p>
      <text:p text:style-name="P62"/>
      <text:p text:style-name="P63">肆、經<text:s/>費<text:s/></text:p>
      <text:soft-page-break/>
      <text:p text:style-name="P64">第十一條、本班隊係協會內部組織不得對外行文，經費由協會統籌統支，專款專用。</text:p>
      <text:p text:style-name="P65">第十二條、向上級有關單位爭取專款補助。</text:p>
      <text:p text:style-name="P66">第十三條、邀請熱心人士擔任本班隊顧問及贊助。</text:p>
      <text:p text:style-name="P67">第十四條、事業機構、廠商、社區居民認同本班隊贊助經費。</text:p>
      <text:p text:style-name="P68">第十五條、視本班隊經費需求而由各成員繳費。</text:p>
      <text:p text:style-name="P69"/>
      <text:p text:style-name="P70">伍、會<text:s text:c="3"/>議<text:s/></text:p>
      <text:p text:style-name="P71">第十六條、本班隊每三個月召開成員會議，必要時得召開臨時會議，以研討業務預期計畫、執行現況及成果展示和績效檢討等事宜，均由本班隊班長擔任主席，並召集之。班長因故不能出席由副班長代為行之。<text:s/></text:p>
      <text:p text:style-name="P72"/>
      <text:p text:style-name="P73">陸、其<text:s text:c="3"/>他<text:s/></text:p>
      <text:p text:style-name="P74">第十七條、本簡則為本班隊現行概況，若有未盡事宜，得經成員大會增訂及修改後報請理事會審議。</text:p>
      <text:p text:style-name="P75">第十八條、本簡則經本協會理事會通過，提報主管機關核備後實施，倘有增訂，修改時亦同。</text:p>
      <text:p text:style-name="P76"><text:span text:style-name="T7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875in" fo:margin-bottom="0.7493in" fo:margin-right="0.7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區媽媽教室組織簡則</dc:title>
    <dc:description/>
    <dc:subject/>
    <meta:initial-creator>Everyone</meta:initial-creator>
    <dc:creator>user</dc:creator>
    <meta:creation-date>2022-06-02T07:01:00Z</meta:creation-date>
    <dc:date>2022-06-02T07:01:00Z</dc:date>
    <meta:template xlink:href="Normal" xlink:type="simple"/>
    <meta:editing-cycles>2</meta:editing-cycles>
    <meta:editing-duration>PT0S</meta:editing-duration>
    <meta:document-statistic meta:page-count="2" meta:paragraph-count="1" meta:word-count="136" meta:character-count="916" meta:row-count="6" meta:non-whitespace-character-count="781"/>
  </office:meta>
</office:document-meta>
</file>