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color="#FF0000"/>
    </style:style>
    <style:style style:name="T11" style:parent-style-name="預設段落字型" style:family="text">
      <style:text-properties style:font-name="標楷體" style:font-name-asian="標楷體" style:font-name-complex="標楷體" fo:color="#FF0000"/>
    </style:style>
    <style:style style:name="T12" style:parent-style-name="預設段落字型" style:family="text">
      <style:text-properties style:font-name="標楷體" style:font-name-asian="標楷體" style:font-name-complex="標楷體" fo:color="#FF0000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style:font-name-complex="標楷體" fo:color="#FF0000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P80" style:parent-style-name="內文" style:family="paragraph">
      <style:text-properties style:font-name="標楷體" style:font-name-asian="標楷體" style:font-name-complex="標楷體" fo:color="#FF0000"/>
    </style:style>
    <style:style style:name="P81" style:parent-style-name="內文" style:family="paragraph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89" style:parent-style-name="預設段落字型" style:family="text">
      <style:text-properties style:font-name="標楷體" style:font-name-asian="標楷體" style:font-name-complex="標楷體" fo:color="#FF0000"/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FF0000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FF0000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P118" style:parent-style-name="本文縮排2" style:family="paragraph">
      <style:paragraph-properties fo:text-align="justify" fo:line-height="0.2777in" fo:margin-left="2.0875in" fo:text-indent="-2.0875in">
        <style:tab-stops/>
      </style:paragraph-properties>
    </style:style>
    <style:style style:name="T119" style:parent-style-name="預設段落字型" style:family="text">
      <style:text-properties style:font-name-complex="標楷體" fo:color="#FF0000"/>
    </style:style>
    <style:style style:name="T120" style:parent-style-name="預設段落字型" style:family="text">
      <style:text-properties style:font-name-complex="標楷體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P129" style:parent-style-name="內文" style:family="paragraph">
      <style:paragraph-properties fo:text-indent="0.5in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indent="0.5in"/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P135" style:parent-style-name="內文" style:family="paragraph">
      <style:paragraph-properties>
        <style:tab-stops>
          <style:tab-stop style:type="left" style:position="0.527in"/>
        </style:tab-stops>
      </style:paragraph-properties>
      <style:text-properties style:font-name="標楷體" style:font-name-asian="標楷體" style:font-name-complex="標楷體" fo:color="#FF0000"/>
    </style:style>
    <style:style style:name="P136" style:parent-style-name="內文" style:family="paragraph">
      <style:paragraph-properties>
        <style:tab-stops>
          <style:tab-stop style:type="left" style:position="0.527in"/>
        </style:tab-stops>
      </style:paragraph-properties>
      <style:text-properties style:font-name="標楷體" style:font-name-asian="標楷體" style:font-name-complex="標楷體" fo:color="#FF0000"/>
    </style:style>
    <style:style style:name="P137" style:parent-style-name="內文" style:family="paragraph">
      <style:paragraph-properties fo:text-indent="0.5in">
        <style:tab-stops>
          <style:tab-stop style:type="left" style:position="0.527in"/>
        </style:tab-stops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indent="0.5in">
        <style:tab-stops>
          <style:tab-stop style:type="left" style:position="0.527in"/>
        </style:tab-stops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P160" style:parent-style-name="內文" style:family="paragraph">
      <style:paragraph-properties style:snap-to-layout-grid="false" fo:line-height="0.2777in" fo:margin-left="1.075in" fo:text-indent="-1.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P173" style:parent-style-name="內文" style:family="paragraph">
      <style:paragraph-properties style:snap-to-layout-grid="false" fo:line-height="0.2777in" fo:margin-left="1.075in" fo:text-indent="-1.125in">
        <style:tab-stops/>
      </style:paragraph-properties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P179" style:parent-style-name="內文" style:family="paragraph">
      <style:paragraph-properties style:snap-to-layout-grid="false" fo:line-height="0.2777in" fo:margin-left="1.075in" fo:text-indent="-1.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fo:background-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 fo:background-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P197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>
        <style:tab-stops>
          <style:tab-stop style:type="left" style:position="0.527in"/>
        </style:tab-stops>
      </style:paragraph-properties>
      <style:text-properties style:font-name="標楷體" style:font-name-asian="標楷體" style:font-name-complex="標楷體"/>
    </style:style>
    <style:style style:name="P203" style:parent-style-name="內文" style:family="paragraph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207" style:parent-style-name="預設段落字型" style:family="text">
      <style:text-properties style:font-name="標楷體" style:font-name-asian="標楷體" style:font-name-complex="標楷體" fo:color="#FF0000"/>
    </style:style>
    <style:style style:name="T208" style:parent-style-name="預設段落字型" style:family="text">
      <style:text-properties style:font-name="標楷體" style:font-name-asian="標楷體" style:font-name-complex="標楷體" fo:color="#FF0000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P212" style:parent-style-name="內文" style:family="paragraph">
      <style:text-properties style:font-name="標楷體" style:font-name-asian="標楷體" style:font-name-complex="Times New Roma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雲林縣土庫鎮</text:span><text:span text:style-name="T3">00</text:span><text:span text:style-name="T4">社區發展協會第</text:span><text:span text:style-name="T5">0</text:span><text:span text:style-name="T6">屆第</text:span><text:span text:style-name="T7">0</text:span><text:span text:style-name="T8">次會員大會　會議紀錄</text:span></text:p>
      <text:p text:style-name="內文"><text:span text:style-name="T9">一、時　　間：中華民國　</text:span><text:span text:style-name="T10">000</text:span><text:span text:style-name="T11">　年　</text:span><text:span text:style-name="T12">0</text:span><text:span text:style-name="T13">0</text:span><text:span text:style-name="T14">　月　</text:span><text:span text:style-name="T15">00</text:span><text:span text:style-name="T16">　日　上午</text:span><text:span text:style-name="T17">0</text:span><text:span text:style-name="T18">時</text:span></text:p>
      <text:p text:style-name="內文"><text:span text:style-name="T19">二、地　　點：</text:span><text:span text:style-name="T20">0</text:span><text:span text:style-name="T21">0</text:span><text:span text:style-name="T22">社區活動中心</text:span></text:p>
      <text:p text:style-name="內文"><text:span text:style-name="T23">三、出席人員：</text:span><text:span text:style-name="T24">應出席人數</text:span><text:span text:style-name="T25"><text:s/></text:span><text:span text:style-name="T26">00</text:span><text:span text:style-name="T27">人。實際出席人數　</text:span><text:span text:style-name="T28">00</text:span><text:span text:style-name="T29">人</text:span><text:span text:style-name="T30">。（附簽到表影本及會員名冊）</text:span></text:p>
      <text:p text:style-name="內文"><text:span text:style-name="T31">四、缺席人員：</text:span><text:span text:style-name="T32">00</text:span><text:span text:style-name="T33">人。</text:span></text:p>
      <text:p text:style-name="內文"><text:span text:style-name="T34">五、請假人員：</text:span><text:span text:style-name="T35">00</text:span><text:span text:style-name="T36">人。</text:span></text:p>
      <text:p text:style-name="內文"><text:span text:style-name="T37">六、列席人員：</text:span><text:span text:style-name="T38">0</text:span><text:span text:style-name="T39">人。</text:span></text:p>
      <text:p text:style-name="內文"><text:span text:style-name="T40">七、主　　席：</text:span><text:span text:style-name="T41">000</text:span><text:span text:style-name="T42"><text:s text:c="3"/></text:span><text:span text:style-name="T43"><text:s text:c="14"/></text:span><text:span text:style-name="T44">紀錄：</text:span><text:span text:style-name="T45"><text:s/>000</text:span></text:p>
      <text:p text:style-name="內文"><text:span text:style-name="T46">八、主席致詞：感謝各位會員參與，出席會員已到法定人數，正式宣布會議開始。</text:span></text:p>
      <text:p text:style-name="內文"><text:span text:style-name="T47">九、主管機關代表致詞：</text:span><text:span text:style-name="T48">(</text:span><text:span text:style-name="T49">略</text:span><text:span text:style-name="T50">)</text:span><text:span text:style-name="T51">。</text:span></text:p>
      <text:p text:style-name="P52"/>
      <text:p text:style-name="內文"><text:span text:style-name="T53">十、業務</text:span><text:span text:style-name="T54">報告：</text:span><text:span text:style-name="T55"><text:s/></text:span></text:p>
      <text:p text:style-name="P56"/>
      <text:p text:style-name="內文"><text:span text:style-name="T57">十一、討論事項</text:span></text:p>
      <text:p text:style-name="內文"><text:span text:style-name="T58">（一）</text:span><text:span text:style-name="T59">案　由：</text:span><text:span text:style-name="T60"><office:annotation office:name="0"><dc:creator>user</dc:creator><dc:date>2022-04-27T16:36:00</dc:date><text:p text:style-name="註解文字"><text:span text:style-name="T61">人名須全列出</text:span><text:span text:style-name="T62">。</text:span></text:p></office:annotation>審議協會會員名單</text:span><text:span text:style-name="T63">。</text:span><text:span text:style-name="註解參照"><office:annotation-end office:name="0"/></text:span></text:p>
      <text:p text:style-name="內文"><text:span text:style-name="T64">　　　說　明：</text:span><text:span text:style-name="T65">本協會</text:span><text:span text:style-name="T66">原會員</text:span><text:span text:style-name="T67">00</text:span><text:span text:style-name="T68">人</text:span><text:span text:style-name="T69">，000、000</text:span><text:span text:style-name="T70">…</text:span><text:span text:style-name="T71">等</text:span><text:span text:style-name="T72">0</text:span><text:span text:style-name="T73">人死亡</text:span><text:span text:style-name="T74">，</text:span><text:span text:style-name="T75">000、000</text:span><text:span text:style-name="T76">…</text:span><text:span text:style-name="T77">等</text:span><text:span text:style-name="T78">0</text:span><text:span text:style-name="T79">人新加</text:span></text:p>
      <text:p text:style-name="P80"><text:s text:c="14"/>入會員，截至今日總會員人數為00人。另會員000名字為誤繕正確應</text:p>
      <text:p text:style-name="P81"><text:s text:c="14"/>為000。<text:s/></text:p>
      <text:p text:style-name="內文"><text:span text:style-name="T82">　</text:span><text:span text:style-name="T83"><text:s text:c="4"/></text:span><text:span text:style-name="T84">決　議：照案通過，報請主管機關核備。</text:span></text:p>
      <text:p text:style-name="P85"/>
      <text:p text:style-name="內文"><text:span text:style-name="T86">（二）</text:span><text:span text:style-name="T87">案　由：</text:span><text:span text:style-name="T88">請審議</text:span><text:span text:style-name="T89">000</text:span><text:span text:style-name="T90">年度工作計畫、</text:span><text:span text:style-name="T91">000</text:span><text:span text:style-name="T92">年度經費收支預算表案。</text:span></text:p>
      <text:p text:style-name="內文"><text:span text:style-name="T93">　　</text:span><text:span text:style-name="T94"><text:s text:c="2"/></text:span><text:span text:style-name="T95">說　明：</text:span><text:span text:style-name="T96"><text:s/></text:span><text:span text:style-name="T97">000</text:span><text:span text:style-name="T98">年度經費收支預算表及</text:span><text:span text:style-name="T99">000</text:span><text:span text:style-name="T100">年度工作計畫業</text:span><text:span text:style-name="T101">經第</text:span><text:span text:style-name="T102"><text:s text:c="2"/></text:span><text:span text:style-name="T103">屆第</text:span><text:span text:style-name="T104"><text:s text:c="2"/></text:span><text:span text:style-name="T105">次理監事</text:span></text:p>
      <text:p text:style-name="內文"><text:span text:style-name="T106"><text:s text:c="16"/></text:span><text:span text:style-name="T107">聯</text:span><text:span text:style-name="T108">席會議審議通過。</text:span></text:p>
      <text:p text:style-name="內文"><text:span text:style-name="T109">　</text:span><text:span text:style-name="T110"><text:s text:c="4"/></text:span><text:span text:style-name="T111">決　議：照案通過，報請主管機關核備後實施。</text:span></text:p>
      <text:p text:style-name="P112"/>
      <text:p text:style-name="內文"><text:span text:style-name="T113">（三）</text:span><text:span text:style-name="T114">案　由：</text:span><text:span text:style-name="T115">請審議</text:span><text:span text:style-name="T116">000</text:span><text:span text:style-name="T117">年度收支決算表案。</text:span></text:p>
      <text:p text:style-name="P118"><text:span text:style-name="T119">　　</text:span><text:span text:style-name="T120">說　明：</text:span><text:span text:style-name="T121">000</text:span><text:span text:style-name="T122">年度收支決算表業經</text:span><text:span text:style-name="T123">第</text:span><text:span text:style-name="T124"><text:s text:c="2"/></text:span><text:span text:style-name="T125">屆第</text:span><text:span text:style-name="T126"><text:s text:c="2"/></text:span><text:span text:style-name="T127">次</text:span><text:span text:style-name="T128">理監事聯席會議審議通過。</text:span></text:p>
      <text:p text:style-name="P129">決　議：照案通過，報請主管機關核備。</text:p>
      <text:p text:style-name="P130"/>
      <text:p text:style-name="內文"><text:span text:style-name="T131">（</text:span><text:span text:style-name="T132">四</text:span><text:span text:style-name="T133">）案　由：</text:span><text:span text:style-name="T134">審議報廢老舊及損壞的社區發展協會財產一批。</text:span></text:p>
      <text:p text:style-name="P135"><text:tab/>說　明：因設備已達使用年限且不堪使用，有關報廢設備項目及數量詳如報廢</text:p>
      <text:p text:style-name="P136"><text:s text:c="14"/>財產清冊。</text:p>
      <text:p text:style-name="P137">決　議：照案通過，報請主管機關核備。</text:p>
      <text:p text:style-name="P138"/>
      <text:p text:style-name="P139"><text:span text:style-name="T140">（</text:span><text:span text:style-name="T141">五</text:span><text:span text:style-name="T142">）案　由：</text:span><text:span text:style-name="T143"><office:annotation office:name="1"><dc:creator>user</dc:creator><dc:date>2022-04-27T16:32:00</dc:date><text:p text:style-name="P144"><text:span text:style-name="T145">案由</text:span><text:span text:style-name="T146">(</text:span><text:span text:style-name="T147">四</text:span><text:span text:style-name="T148">)(</text:span><text:span text:style-name="T149">五</text:span><text:span text:style-name="T150">)</text:span><text:span text:style-name="T151">無</text:span><text:span text:style-name="T152">則免</text:span></text:p><text:p text:style-name="註解文字"/></office:annotation>選出1名</text:span><text:span text:style-name="T153">候補理事及</text:span><text:span text:style-name="T154">1名</text:span><text:span text:style-name="T155">候補</text:span><text:span text:style-name="T156">監</text:span><text:span text:style-name="T157">事補齊候補理</text:span><text:span text:style-name="T158">監</text:span><text:span text:style-name="T159">事名額。</text:span><text:span text:style-name="註解參照"><office:annotation-end office:name="1"/></text:span></text:p>
      <text:p text:style-name="P160"><text:span text:style-name="T161"><text:s text:c="5"/>說明</text:span><text:span text:style-name="T162">：</text:span><text:span text:style-name="T163">因</text:span><text:span text:style-name="T164">候補理事</text:span><text:span text:style-name="T165">000</text:span><text:span text:style-name="T166">女士遞補為理事、候補</text:span><text:span text:style-name="T167">監</text:span><text:span text:style-name="T168">事</text:span><text:span text:style-name="T169">000</text:span><text:span text:style-name="T170">遞補為</text:span><text:span text:style-name="T171">監</text:span><text:span text:style-name="T172">事，候</text:span></text:p>
      <text:p text:style-name="P173"><text:span text:style-name="T174"><text:s text:c="9"/></text:span><text:span text:style-name="T175">補理事與候補</text:span><text:span text:style-name="T176">監</text:span><text:span text:style-name="T177">事各空缺一職，由出席會員過半數同意分別選出</text:span><text:span text:style-name="T178">000</text:span></text:p>
      <text:p text:style-name="P179"><text:span text:style-name="T180"><text:s text:c="9"/></text:span><text:span text:style-name="T181">(</text:span><text:span text:style-name="T182">得票數</text:span><text:span text:style-name="T183"><text:s text:c="2"/></text:span><text:span text:style-name="T184">票</text:span><text:span text:style-name="T185">)</text:span><text:span text:style-name="T186">為</text:span><text:span text:style-name="T187">候補理事</text:span><text:span text:style-name="T188">及000</text:span><text:span text:style-name="T189">(</text:span><text:span text:style-name="T190">得票數</text:span><text:span text:style-name="T191"><text:s text:c="2"/></text:span><text:span text:style-name="T192">票</text:span><text:span text:style-name="T193">)</text:span><text:span text:style-name="T194">為候補</text:span><text:span text:style-name="T195">監</text:span><text:span text:style-name="T196">事。</text:span></text:p>
      <text:p text:style-name="P197"><text:span text:style-name="T198">　</text:span><text:span text:style-name="T199">決議</text:span><text:span text:style-name="T200">：</text:span><text:span text:style-name="T201">照案通過。</text:span></text:p>
      <text:p text:style-name="P202"/>
      <text:p text:style-name="P203"/>
      <text:p text:style-name="內文"><text:span text:style-name="T204">十二、臨時動議：無</text:span></text:p>
      <text:p text:style-name="內文"><text:span text:style-name="T205">十三、散　會：　</text:span><text:span text:style-name="T206">上午　</text:span><text:span text:style-name="T207">0</text:span><text:span text:style-name="T208">　時　</text:span><text:span text:style-name="T209">00</text:span><text:span text:style-name="T210"><text:s text:c="2"/></text:span><text:span text:style-name="T211">分</text:span></text:p>
      <text:p text:style-name="P212"/>
      <text:p text:style-name="P213"><text:span text:style-name="T214">主席：</text:span></text:p>
      <text:p text:style-name="P215"><text:span text:style-name="T216">紀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75in" fo:text-indent="-1.6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本文縮排2字元" style:display-name="本文縮排 2 字元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1972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庫鎮南平社區發展協會第七屆第一次會員大會　　會議紀錄</dc:title>
    <dc:description/>
    <dc:subject/>
    <meta:initial-creator>Administrator</meta:initial-creator>
    <dc:creator>user</dc:creator>
    <meta:creation-date>2022-05-02T07:20:00Z</meta:creation-date>
    <dc:date>2022-05-02T07:20:00Z</dc:date>
    <meta:print-date>2019-07-29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