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1.00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 fo:line-height="0.3333in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 fo:color="#FF0000"/>
    </style:style>
    <style:style style:name="T9" style:parent-style-name="預設段落字型" style:family="text">
      <style:text-properties style:font-name="標楷體" style:font-name-asian="標楷體" style:font-weight-complex="bold" fo:color="#FF0000"/>
    </style:style>
    <style:style style:name="T10" style:parent-style-name="預設段落字型" style:family="text">
      <style:text-properties style:font-name="標楷體" style:font-name-asian="標楷體" style:font-weight-complex="bold" fo:color="#FF0000"/>
    </style:style>
    <style:style style:name="T11" style:parent-style-name="預設段落字型" style:family="text">
      <style:text-properties style:font-name="標楷體" style:font-name-asian="標楷體" style:font-weight-complex="bold" fo:color="#FF0000"/>
    </style:style>
    <style:style style:name="T12" style:parent-style-name="預設段落字型" style:family="text">
      <style:text-properties style:font-name="標楷體" style:font-name-asian="標楷體" style:font-weight-complex="bold" fo:color="#FF0000"/>
    </style:style>
    <style:style style:name="T13" style:parent-style-name="預設段落字型" style:family="text">
      <style:text-properties style:font-name="標楷體" style:font-name-asian="標楷體" style:font-weight-complex="bold" fo:color="#FF0000"/>
    </style:style>
    <style:style style:name="T14" style:parent-style-name="預設段落字型" style:family="text">
      <style:text-properties style:font-name="標楷體" style:font-name-asian="標楷體" style:font-weight-complex="bold" fo:color="#FF0000"/>
    </style:style>
    <style:style style:name="T15" style:parent-style-name="預設段落字型" style:family="text">
      <style:text-properties style:font-name="標楷體" style:font-name-asian="標楷體" style:font-weight-complex="bold" fo:color="#FF0000"/>
    </style:style>
    <style:style style:name="T16" style:parent-style-name="預設段落字型" style:family="text">
      <style:text-properties style:font-name="標楷體" style:font-name-asian="標楷體" style:font-weight-complex="bold" fo:color="#FF0000"/>
    </style:style>
    <style:style style:name="T17" style:parent-style-name="預設段落字型" style:family="text">
      <style:text-properties style:font-name="標楷體" style:font-name-asian="標楷體" style:font-weight-complex="bold" fo:color="#FF0000"/>
    </style:style>
    <style:style style:name="P1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color="#FF0000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333in" fo:margin-left="0.7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333in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333in" fo:margin-left="0.8736in" fo:text-indent="-0.7486in">
        <style:tab-stops>
          <style:tab-stop style:type="left" style:position="-0.248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333in" fo:margin-left="0.984in" fo:text-indent="-0.9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土庫鎮</text:span><text:span text:style-name="T3">○○</text:span><text:span text:style-name="T4">社區發展協會</text:span></text:p>
      <text:p text:style-name="P5">志工隊組織簡則</text:p>
      <text:p text:style-name="P6"><text:span text:style-name="T7"><text:s/></text:span><text:span text:style-name="T8">○○</text:span><text:span text:style-name="T9">年</text:span><text:span text:style-name="T10">○○</text:span><text:span text:style-name="T11">月</text:span><text:span text:style-name="T12">○○</text:span><text:span text:style-name="T13">日第</text:span><text:span text:style-name="T14">○</text:span><text:span text:style-name="T15">屆第</text:span><text:span text:style-name="T16">○</text:span><text:span text:style-name="T17">次理事會議通過</text:span></text:p>
      <text:p text:style-name="P18">壹、總<text:s text:c="3"/>則</text:p>
      <text:p text:style-name="P19"><text:span text:style-name="T20">第一條、本簡則依據雲林縣土庫鎮</text:span><text:span text:style-name="T21">○○</text:span><text:span text:style-name="T22">社區發展協會（以下簡稱本協會）章程第</text:span><text:span text:style-name="T23">十五</text:span><text:span text:style-name="T24">條</text:span><text:span text:style-name="T25">(</text:span><text:span text:style-name="T26">理事會之職權</text:span><text:span text:style-name="T27">)</text:span><text:span text:style-name="T28">第</text:span><text:span text:style-name="T29">七</text:span><text:span text:style-name="T30">款之規定訂定之。</text:span></text:p>
      <text:p text:style-name="P31"><text:span text:style-name="T32">第二條、本隊定名為</text:span><text:span text:style-name="T33">『雲林縣土庫鎮</text:span><text:span text:style-name="T34">○○</text:span><text:span text:style-name="T35">社區</text:span><text:span text:style-name="T36">志工隊</text:span><text:span text:style-name="T37">』</text:span><text:span text:style-name="T38">（以下簡稱本隊）。</text:span></text:p>
      <text:p text:style-name="P39"><text:span text:style-name="T40">第三條、本隊附設於雲林縣</text:span><text:span text:style-name="T41">土庫鎮</text:span><text:span text:style-name="T42">○○</text:span><text:span text:style-name="T43">社區發展協會。</text:span></text:p>
      <text:p text:style-name="P44"><text:span text:style-name="T45">隊址設於雲林縣</text:span><text:span text:style-name="T46">土庫鎮</text:span><text:span text:style-name="T47">○○</text:span><text:span text:style-name="T48">里</text:span><text:span text:style-name="T49">○○</text:span><text:span text:style-name="T50">路</text:span><text:span text:style-name="T51">○○</text:span><text:span text:style-name="T52">巷</text:span><text:span text:style-name="T53">○○</text:span><text:span text:style-name="T54">號</text:span><text:span text:style-name="T55">。</text:span></text:p>
      <text:p text:style-name="P56"><text:span text:style-name="T57">第四條、本隊為了關懷本社區內</text:span><text:span text:style-name="T58">環境景觀、社福健康、人文教育、環保生態、社區安全及產業發展</text:span><text:span text:style-name="T59">等工作，秉持「服務、互助、自助」的理念，發揮社區參與的行動力及社區營造的感動力，以促成社區的整體發展與永續經營而成立。</text:span></text:p>
      <text:p text:style-name="P60"/>
      <text:p text:style-name="P61">貳、任<text:s text:c="3"/>務</text:p>
      <text:p text:style-name="P62">第五條、環境景觀改造與營造：進行社區髒亂環境空間改造及景觀的美化與營造,提昇生活環境品質。</text:p>
      <text:p text:style-name="P63">第六條、社福健康關懷與促進：推動弱勢關懷照顧及有關健康議題之促進營造工作,營造溫暖關懷健康的鄰里關係。</text:p>
      <text:p text:style-name="P64">第七條、人文教育的推展：發掘社區特色及文化歷史素材，培育社區人才及落實社區終身學習，提昇生人文素質。</text:p>
      <text:p text:style-name="P65">第八條、環保生態的落實：推動環境整潔維護及垃圾減量等環保工作，加強生態教育與生活環境的營造。</text:p>
      <text:p text:style-name="P66">第九條、社區安全的守護：建立社區安全維護體系,落實社區防災系統,提昇暴力防範能力。</text:p>
      <text:p text:style-name="P67">第十條、產業發展的促進：推動社區產業的發展，促進在地就業機會。</text:p>
      <text:p text:style-name="P68"/>
      <text:p text:style-name="P69">參、組<text:s text:c="3"/>織</text:p>
      <text:p text:style-name="P70">第十一條、本隊成員由社區會員申請加入，凡認同本隊所推動各項工作或活動，具服務熱忱、無怨無悔，願奉獻智慧及心力，服務社會大眾，利用閒暇為社區服務者，均可報名參加。</text:p>
      <text:p text:style-name="P71"><text:span text:style-name="T72">第十二條、</text:span><text:span text:style-name="T73">本隊設隊長乙名，由本隊隊員中互推</text:span><text:span text:style-name="T74">(</text:span><text:span text:style-name="T75">選</text:span><text:span text:style-name="T76">)</text:span><text:span text:style-name="T77">產生</text:span><text:span text:style-name="T78">，並向理事會負責，任期與本協會理監事同，綜理本隊之隊務編組，公關事宜，研擬方案，審核經費，指揮本隊。</text:span></text:p>
      <text:p text:style-name="P79">第十三條、本隊設副隊長兩名，任期與隊長同，由隊長就本隊成員中遴選產生，並向隊長負責，主要負責協助隊長處理本隊相關事宜，並代理隊長職務。</text:p>
      <text:p text:style-name="P80">第十四條、本隊得視實際需要，由隊長推薦幹事一至五人，協助綜理業務執行。</text:p>
      <text:p text:style-name="P81"/>
      <text:p text:style-name="P82">肆、經<text:s text:c="3"/>費</text:p>
      <text:p text:style-name="P83">第十五條、本隊係協會內部組織不得對外行文，經費由協會統籌統支，專款專用。</text:p>
      <text:p text:style-name="P84">第十六條、向上級有關單位爭取專款補助。</text:p>
      <text:p text:style-name="P85">第十七條、邀請熱心人士擔任本隊顧問及贊助。</text:p>
      <text:p text:style-name="P86">第十八條、事業機構、廠商、社區居民認同本隊贊助經費。</text:p>
      <text:p text:style-name="P87">第十九條、視本隊經費需求而由各隊員繳費。</text:p>
      <text:p text:style-name="P88"/>
      <text:p text:style-name="P89">伍、會<text:s text:c="2"/>議</text:p>
      <text:p text:style-name="P90">第廿條、本隊每年召開成員會議，必要時得召開臨時會議，以研討業務預期計畫、執行現況及成果展示和績效檢討等事宜，均由本隊隊長擔任主席，並召集之。隊長因故不能出席由副隊長代行。</text:p>
      <text:p text:style-name="P91"/>
      <text:p text:style-name="P92">陸、其<text:s text:c="3"/>他</text:p>
      <text:p text:style-name="P93"><text:span text:style-name="T94">第廿一條、本隊簡則為本隊現行概況，若有未盡事宜，</text:span><text:span text:style-name="T95">得經成員大會增訂及修改後報請理事會審議。</text:span></text:p>
      <text:p text:style-name="P96"><text:span text:style-name="T97">第廿二條、本隊簡則經本協會理事會通過，提報主管機關核備後實施，倘有增訂，修</text:span><text:span text:style-name="T98">改時亦同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624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區守望相助隊組織簡則</dc:title>
    <dc:description/>
    <dc:subject/>
    <meta:initial-creator>Everyone</meta:initial-creator>
    <dc:creator>user</dc:creator>
    <meta:creation-date>2022-06-02T06:43:00Z</meta:creation-date>
    <dc:date>2022-10-19T06:18:00Z</dc:date>
    <meta:template xlink:href="Normal" xlink:type="simple"/>
    <meta:editing-cycles>4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