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註解文字" style:family="paragraph">
      <style:text-properties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FF0000" fo:font-size="13pt" style:font-size-asian="13pt" style:font-size-complex="13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FF0000" fo:font-size="13pt" style:font-size-asian="13pt" style:font-size-complex="13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FF0000" fo:font-size="13pt" style:font-size-asian="13pt" style:font-size-complex="13pt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FF0000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213" style:parent-style-name="內文" style:family="paragraph">
      <style:paragraph-properties fo:line-height="0.2777in" fo:text-indent="0.3611in"/>
      <style:text-properties style:font-name="標楷體" style:font-name-asian="標楷體" fo:color="#FF0000" fo:font-size="13pt" style:font-size-asian="13pt" style:font-size-complex="13pt"/>
    </style:style>
    <style:style style:name="P214" style:parent-style-name="內文" style:family="paragraph">
      <style:paragraph-properties fo:line-height="0.2777in" fo:text-indent="0.3611in"/>
      <style:text-properties style:font-name="標楷體" style:font-name-asian="標楷體" fo:color="#FF0000" fo:font-size="13pt" style:font-size-asian="13pt" style:font-size-complex="13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內文" style:family="paragraph">
      <style:paragraph-properties fo:line-height="0.2777in" fo:text-indent="0.3611in"/>
      <style:text-properties style:font-name="標楷體" style:font-name-asian="標楷體" fo:color="#FF0000" fo:font-size="13pt" style:font-size-asian="13pt" style:font-size-complex="13pt"/>
    </style:style>
    <style:style style:name="P224" style:parent-style-name="內文" style:family="paragraph">
      <style:paragraph-properties fo:line-height="0.2777in" fo:text-indent="0.3611in"/>
      <style:text-properties style:font-name="標楷體" style:font-name-asian="標楷體" fo:color="#FF0000" fo:font-size="13pt" style:font-size-asian="13pt" style:font-size-complex="13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31" style:parent-style-name="內文" style:family="paragraph">
      <style:paragraph-properties fo:line-height="0.2777in" fo:text-indent="0.3611in"/>
      <style:text-properties style:font-name="標楷體" style:font-name-asian="標楷體" fo:color="#FF0000" fo:font-size="13pt" style:font-size-asian="13pt" style:font-size-complex="13pt"/>
    </style:style>
    <style:style style:name="P232" style:parent-style-name="內文" style:family="paragraph">
      <style:paragraph-properties fo:line-height="0.2777in" fo:text-indent="0.3888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2">雲林縣</text:span><text:span text:style-name="T3">土庫</text:span><text:span text:style-name="T4">鎮</text:span><text:span text:style-name="T5">0</text:span><text:span text:style-name="T6">0</text:span><text:span text:style-name="T7">社區發展協會</text:span></text:p>
      <text:p text:style-name="P8"><text:span text:style-name="T9">第</text:span><text:span text:style-name="T10">0</text:span><text:span text:style-name="T11">屆第</text:span><text:span text:style-name="T12">0</text:span><text:span text:style-name="T13">次</text:span><text:span text:style-name="T14">理監事聯席</text:span><text:span text:style-name="T15">會議紀錄</text:span></text:p>
      <text:p text:style-name="P16"><text:span text:style-name="T17">一、時　　間：中華民國</text:span><text:span text:style-name="T18">0</text:span><text:span text:style-name="T19">00</text:span><text:span text:style-name="T20">年</text:span><text:span text:style-name="T21">00</text:span><text:span text:style-name="T22">月</text:span><text:span text:style-name="T23">0</text:span><text:span text:style-name="T24">0</text:span><text:span text:style-name="T25">日</text:span><text:span text:style-name="T26">(</text:span><text:span text:style-name="T27">星期</text:span><text:span text:style-name="T28"><text:s text:c="2"/></text:span><text:span text:style-name="T29">)</text:span><text:span text:style-name="T30"><text:s/></text:span><text:span text:style-name="T31">下</text:span><text:span text:style-name="T32">午</text:span><text:span text:style-name="T33">0</text:span><text:span text:style-name="T34">時</text:span></text:p>
      <text:p text:style-name="P35"><text:span text:style-name="T36">二、地　　點：</text:span><text:span text:style-name="T37">0</text:span><text:span text:style-name="T38">0</text:span><text:span text:style-name="T39">社區活動中心</text:span></text:p>
      <text:p text:style-name="P40"><text:span text:style-name="T41">三、</text:span><text:span text:style-name="T42">主　　席：</text:span><text:span text:style-name="T43">000</text:span><text:span text:style-name="T44"><text:s text:c="18"/></text:span><text:span text:style-name="T45">紀錄：</text:span><text:span text:style-name="T46">000</text:span></text:p>
      <text:p text:style-name="P47">四、出席人員：（附簽到表影本及理監事名冊）</text:p>
      <text:p text:style-name="P48"><text:s text:c="4"/><text:s/>(一)<text:tab/>應出席人數：理事　　人、監事<text:s text:c="3"/>人</text:p>
      <text:p text:style-name="P49"><text:s text:c="5"/>(二)<text:tab/>實際出席人數：理事　　人、監事<text:s text:c="3"/>人</text:p>
      <text:p text:style-name="P50"><text:s text:c="5"/>(三)<text:tab/>請假人員<text:s text:c="5"/>人(○○○、○○○……)</text:p>
      <text:p text:style-name="P51"><text:span text:style-name="T52"><text:s text:c="5"/></text:span><text:span text:style-name="T53">(</text:span><text:span text:style-name="T54">四</text:span><text:span text:style-name="T55">)</text:span><text:span text:style-name="T56"><text:tab/></text:span><text:span text:style-name="T57"><office:annotation office:name="0"><dc:creator>user</dc:creator><dc:date>2022-04-27T16:08:00</dc:date><text:p text:style-name="註解文字"><text:span text:style-name="T58">理事、監事</text:span><text:span text:style-name="T59"><text:s/></text:span><text:span text:style-name="T60">無故缺席兩次，視同辭職。</text:span></text:p></office:annotation>缺席人員</text:span><text:span text:style-name="註解參照"><office:annotation-end office:name="0"/></text:span><text:span text:style-name="T61"><text:s text:c="5"/></text:span><text:span text:style-name="T62">人</text:span><text:span text:style-name="T63">(</text:span><text:span text:style-name="T64">○○○、○○○……</text:span><text:span text:style-name="T65">)</text:span></text:p>
      <text:p text:style-name="P66"><text:span text:style-name="T67"><text:s text:c="5"/></text:span><text:span text:style-name="T68">(</text:span><text:span text:style-name="T69">五</text:span><text:span text:style-name="T70">)</text:span><text:span text:style-name="T71"><text:tab/></text:span><text:span text:style-name="T72"><office:annotation office:name="1"><dc:creator>user</dc:creator><dc:date>2022-04-27T16:07:00</dc:date><text:p text:style-name="註解文字"><text:span text:style-name="T73">候補理監事</text:span><text:span text:style-name="T74">等</text:span><text:span text:style-name="T75">為列席人員</text:span></text:p></office:annotation>列席人員</text:span><text:span text:style-name="註解參照"><office:annotation-end office:name="1"/></text:span><text:span text:style-name="T76"><text:s text:c="5"/></text:span><text:span text:style-name="T77">人</text:span><text:span text:style-name="T78">(</text:span><text:span text:style-name="T79">○○○、○○○……</text:span><text:span text:style-name="T80">)</text:span><text:span text:style-name="T81"><text:s text:c="2"/></text:span></text:p>
      <text:p text:style-name="P82">五、主席致詞：(略)</text:p>
      <text:p text:style-name="P83">六、來賓致詞：(略)</text:p>
      <text:p text:style-name="P84"><text:span text:style-name="T85">七</text:span><text:span text:style-name="T86">、</text:span><text:span text:style-name="T87">討論事項：</text:span></text:p>
      <text:p text:style-name="P88"><text:span text:style-name="T89">（一）</text:span><text:span text:style-name="T90">案</text:span><text:span text:style-name="T91">由</text:span><text:span text:style-name="T92">:審議本協會會員名冊。</text:span></text:p>
      <text:p text:style-name="內文"><text:span text:style-name="T93"><text:s text:c="3"/></text:span><text:span text:style-name="T94"><text:s/></text:span><text:span text:style-name="T95"><text:s/></text:span><text:span text:style-name="T96">說明:</text:span><text:span text:style-name="T97"><text:s/></text:span><text:span text:style-name="T98">本協會</text:span><text:span text:style-name="T99">原會員</text:span><text:span text:style-name="T100">0</text:span><text:span text:style-name="T101">0人</text:span><text:span text:style-name="T102">，</text:span><text:span text:style-name="T103"><text:s/></text:span><text:span text:style-name="T104"><office:annotation office:name="2"><dc:creator>user</dc:creator><dc:date>2022-04-27T16:06:00</dc:date><text:p text:style-name="註解文字"><text:span text:style-name="T105">1.</text:span><text:span text:style-name="T106">人名須全列出</text:span><text:span text:style-name="T107">。</text:span></text:p><text:p text:style-name="P108">2.檢附最新的會員名冊，如會員名單無異動亦須檢附會員名冊</text:p></office:annotation>000、000</text:span><text:span text:style-name="T109">…</text:span><text:span text:style-name="T110">等</text:span><text:span text:style-name="T111">0</text:span><text:span text:style-name="T112">人死亡</text:span><text:span text:style-name="T113">，</text:span><text:span text:style-name="T114">000、000</text:span><text:span text:style-name="T115">…</text:span><text:span text:style-name="T116">等</text:span><text:span text:style-name="T117">0</text:span><text:span text:style-name="T118">人</text:span><text:span text:style-name="T119">戶籍遷出，</text:span></text:p>
      <text:p text:style-name="內文"><text:span text:style-name="T120"><text:s text:c="12"/></text:span><text:span text:style-name="T121">000、00</text:span><text:span text:style-name="T122">0</text:span><text:span text:style-name="T123">…</text:span><text:span text:style-name="T124">等</text:span><text:span text:style-name="T125">0</text:span><text:span text:style-name="T126">人新加入會員</text:span><text:span text:style-name="註解參照"><office:annotation-end office:name="2"/></text:span><text:span text:style-name="T127">，截</text:span><text:span text:style-name="T128">至今</text:span><text:span text:style-name="T129">日總會員人數為</text:span><text:span text:style-name="T130">00</text:span><text:span text:style-name="T131">人</text:span><text:span text:style-name="T132">。</text:span><text:span text:style-name="T133">另會員</text:span><text:span text:style-name="T134">000</text:span></text:p>
      <text:p text:style-name="P135"><text:s text:c="12"/>名字為誤繕正確應為000。</text:p>
      <text:p text:style-name="P136"><text:s text:c="3"/><text:s/><text:s/>辦法：本案經理監事會議審議通過後，報請主管機關核備。</text:p>
      <text:p text:style-name="P137"><text:s text:c="3"/><text:s/><text:s/>決議：照案通過，報請主管機關核備並提送第0屆第0次會員大會報告。</text:p>
      <text:p text:style-name="P138"><text:s text:c="3"/></text:p>
      <text:p text:style-name="內文"><text:span text:style-name="T139">（</text:span><text:span text:style-name="T140">二</text:span><text:span text:style-name="T141">）案由</text:span><text:span text:style-name="T142">：</text:span><text:span text:style-name="T143">審議</text:span><text:span text:style-name="T144">000</text:span><text:span text:style-name="T145">年度經費收支決算</text:span><text:span text:style-name="T146">、</text:span><text:span text:style-name="T147">000</text:span><text:span text:style-name="T148">年度經費收支預算</text:span><text:span text:style-name="T149">、</text:span><text:span text:style-name="T150">000</text:span><text:span text:style-name="T151">年度</text:span><text:span text:style-name="T152">工作計畫</text:span><text:span text:style-name="T153">案。</text:span></text:p>
      <text:p text:style-name="P154">　<text:s/><text:s text:c="2"/>說明：本案審查通過後送會員大會審議。</text:p>
      <text:p text:style-name="P155"><text:s text:c="3"/><text:s text:c="2"/>辦法：本案經會員大會審議通過後，報請主管機關核備。</text:p>
      <text:p text:style-name="P156"><text:s text:c="3"/><text:s text:c="2"/>決議：照案通過，提送第0屆第0次會員大會審議。</text:p>
      <text:p text:style-name="P157"/>
      <text:p text:style-name="P158"/>
      <text:p text:style-name="內文"><text:span text:style-name="T159">（</text:span><text:span text:style-name="T160">三</text:span><text:span text:style-name="T161">）</text:span><text:span text:style-name="T162"><office:annotation office:name="3"><dc:creator>user</dc:creator><dc:date>2022-04-27T16:06:00</dc:date><text:p text:style-name="註解文字"><text:span text:style-name="T163">無則免</text:span></text:p></office:annotation>案由</text:span><text:span text:style-name="T164">：</text:span><text:span text:style-name="T165">理事000</text:span><text:span text:style-name="T166">因個人事務繁忙(</text:span><text:span text:style-name="T167">過世</text:span><text:span text:style-name="T168">)</text:span><text:span text:style-name="T169">，由候補理事000遞補為理事案。</text:span><text:span text:style-name="註解參照"><office:annotation-end office:name="3"/></text:span></text:p>
      <text:p text:style-name="內文"><text:span text:style-name="T170"><text:s text:c="3"/></text:span><text:span text:style-name="T171"><text:s text:c="2"/></text:span><text:span text:style-name="T172">說明</text:span><text:span text:style-name="T173">：</text:span><text:span text:style-name="T174">因理事000</text:span><text:span text:style-name="T175"><office:annotation office:name="4"><dc:creator>user</dc:creator><dc:date>2022-04-27T16:27:00</dc:date><text:p text:style-name="註解文字">理事、監事、總幹事辭職，應附辭職書</text:p></office:annotation>辭職</text:span><text:span text:style-name="註解參照"><office:annotation-end office:name="4"/></text:span><text:span text:style-name="T176">(</text:span><text:span text:style-name="T177">過世</text:span><text:span text:style-name="T178">)</text:span><text:span text:style-name="T179">，由候補理事000遞補為理事，補齊理事名額。</text:span></text:p>
      <text:p text:style-name="P180"><text:s text:c="3"/><text:s text:c="2"/>決議：照案通過，報請主管機關核備並提送第0屆第0次會員大會報告。</text:p>
      <text:p text:style-name="P181"/>
      <text:p text:style-name="P182"/>
      <text:p text:style-name="P183"><text:span text:style-name="T184">（</text:span><text:span text:style-name="T185">四</text:span><text:span text:style-name="T186">）案由</text:span><text:span text:style-name="T187">：</text:span><text:span text:style-name="T188"><office:annotation office:name="5"><dc:creator>user</dc:creator><dc:date>2022-04-27T16:07:00</dc:date><text:p text:style-name="註解文字"><text:span text:style-name="T189">無則免</text:span></text:p></office:annotation>常務監事</text:span><text:span text:style-name="T190">000</text:span><text:span text:style-name="T191">因故辭職監事1職，選任常務監事案</text:span><text:span text:style-name="T192">。</text:span><text:span text:style-name="註解參照"><office:annotation-end office:name="5"/></text:span></text:p>
      <text:p text:style-name="P193"><text:s text:c="4"/><text:s/>說明：原常務監事000辭掉監事1職，由候補監事000遞補為監事，由0位監事<text:s text:c="4"/></text:p>
      <text:p text:style-name="P194"><text:s text:c="11"/>推選1 位當任常務監事。</text:p>
      <text:p text:style-name="P195"><text:span text:style-name="T196"><text:s text:c="5"/></text:span><text:span text:style-name="T197">辦法：</text:span><text:span text:style-name="T198">監事</text:span><text:span text:style-name="T199">000</text:span><text:span text:style-name="T200">得票數3票</text:span><text:span text:style-name="T201">，</text:span><text:span text:style-name="T202">由000</text:span><text:span text:style-name="T203">當任常務監事，任期至</text:span><text:span text:style-name="T204">000</text:span><text:span text:style-name="T205">年</text:span><text:span text:style-name="T206">0</text:span><text:span text:style-name="T207">月</text:span><text:span text:style-name="T208">00</text:span><text:span text:style-name="T209">日。</text:span></text:p>
      <text:p text:style-name="P210"><text:s text:c="5"/>決議：照案通過，報請主管機關核備，並提送第0屆第0次會員大會報告。</text:p>
      <text:soft-page-break/>
      <text:p text:style-name="P211"><text:s/></text:p>
      <text:p text:style-name="P212"/>
      <text:p text:style-name="P213"/>
      <text:p text:style-name="P214"/>
      <text:p text:style-name="P215"><text:span text:style-name="T216"><text:s/></text:span><text:span text:style-name="T217">（</text:span><text:span text:style-name="T218">五</text:span><text:span text:style-name="T219">）案由</text:span><text:span text:style-name="T220">：</text:span><text:span text:style-name="T221"><office:annotation office:name="6"><dc:creator>user</dc:creator><dc:date>2022-04-27T16:07:00</dc:date><text:p text:style-name="註解文字"><text:span text:style-name="T222">無則免</text:span></text:p></office:annotation>擬定本協會長壽俱樂部組織簡則。</text:span><text:span text:style-name="註解參照"><office:annotation-end office:name="6"/></text:span></text:p>
      <text:p text:style-name="P223"><text:s text:c="2"/>說明：請詳見附件。</text:p>
      <text:p text:style-name="P224"><text:s text:c="2"/>辦法：審查通過後，報請主管機關核備。</text:p>
      <text:p text:style-name="P225"><text:span text:style-name="T226"><text:s text:c="4"/></text:span><text:span text:style-name="T227"><text:s text:c="2"/></text:span><text:span text:style-name="T228">決議</text:span><text:span text:style-name="T229">：照案通過</text:span><text:span text:style-name="T230">。</text:span></text:p>
      <text:p text:style-name="P231"/>
      <text:p text:style-name="P232"/>
      <text:p text:style-name="P233"><text:span text:style-name="T234">八、</text:span><text:span text:style-name="T235">臨時動議：</text:span><text:span text:style-name="T236">無</text:span></text:p>
      <text:p text:style-name="P237"><text:span text:style-name="T238">九、</text:span><text:span text:style-name="T239">散　會：</text:span><text:span text:style-name="T240">下</text:span><text:span text:style-name="T241">午</text:span><text:span text:style-name="T242">0</text:span><text:span text:style-name="T243">時</text:span><text:span text:style-name="T244">0</text:span><text:span text:style-name="T245">0</text:span><text:span text:style-name="T246">分</text:span><text:span text:style-name="T247"><text:s/></text:span><text:span text:style-name="T248">。</text:span><text:span text:style-name="T249"><text:s/></text:span></text:p>
      <text:p text:style-name="P250"><text:span text:style-name="T251">主席：</text:span><text:span text:style-name="T252">○○○（簽章）</text:span></text:p>
      <text:p text:style-name="P253"><text:span text:style-name="T254">紀錄：</text:span><text:span text:style-name="T255">○○○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○○鎮○○社區發展協會</dc:title>
    <dc:subject/>
    <meta:initial-creator>李小菁</meta:initial-creator>
    <dc:creator>user</dc:creator>
    <meta:creation-date>2022-05-02T07:20:00Z</meta:creation-date>
    <dc:date>2022-05-02T07:20:00Z</dc:date>
    <meta:print-date>2017-03-17T06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4" meta:row-count="7" meta:non-whitespace-character-count="941"/>
  </office:meta>
</office:document-meta>
</file>