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215in"/>
    </style:style>
    <style:style style:name="TableColumn4" style:family="table-column">
      <style:table-column-properties style:column-width="0.6444in"/>
    </style:style>
    <style:style style:name="TableColumn5" style:family="table-column">
      <style:table-column-properties style:column-width="0.459in"/>
    </style:style>
    <style:style style:name="TableColumn6" style:family="table-column">
      <style:table-column-properties style:column-width="0.6125in"/>
    </style:style>
    <style:style style:name="TableColumn7" style:family="table-column">
      <style:table-column-properties style:column-width="0.5479in"/>
    </style:style>
    <style:style style:name="TableColumn8" style:family="table-column">
      <style:table-column-properties style:column-width="1.5895in"/>
    </style:style>
    <style:style style:name="TableColumn9" style:family="table-column">
      <style:table-column-properties style:column-width="0.3076in"/>
    </style:style>
    <style:style style:name="TableColumn10" style:family="table-column">
      <style:table-column-properties style:column-width="0.4951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75in"/>
    </style:style>
    <style:style style:name="Table2" style:family="table">
      <style:table-properties style:width="7.0527in" fo:margin-left="-0.4805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8pt" style:font-size-asian="18pt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0.3333in"/>
      <style:text-properties style:font-name-asian="標楷體"/>
    </style:style>
    <style:style style:name="P21" style:parent-style-name="內文" style:family="paragraph">
      <style:paragraph-properties fo:text-align="justify" fo:text-indent="0.3333in"/>
      <style:text-properties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Row41" style:family="table-row">
      <style:table-row-properties style:row-height="0.7875in" fo:keep-together="always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row-height="0.7875in" fo:keep-together="always"/>
    </style:style>
    <style:style style:name="TableCell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row-height="0.8902in" fo:keep-together="always"/>
    </style:style>
    <style:style style:name="TableCell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row-height="0.7875in" fo:keep-together="always"/>
    </style:style>
    <style:style style:name="TableCell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row-height="0.7875in" fo:keep-together="always"/>
    </style:style>
    <style:style style:name="TableCell1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row-height="0.7875in" fo:keep-together="always"/>
    </style:style>
    <style:style style:name="TableCell13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row-height="0.7875in" fo:keep-together="always"/>
    </style:style>
    <style:style style:name="TableCell1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row-height="0.7875in" fo:keep-together="always"/>
    </style:style>
    <style:style style:name="TableCell1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row-height="0.7875in" fo:keep-together="always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Row212" style:family="table-row">
      <style:table-row-properties style:row-height="0.7875in" fo:keep-together="always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row-height="0.7875in" fo:keep-together="always"/>
    </style:style>
    <style:style style:name="TableCell2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style:row-height="0.7875in" fo:keep-together="always"/>
    </style:style>
    <style:style style:name="TableCell2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 style:row-height="0.7875in" fo:keep-together="always"/>
    </style:style>
    <style:style style:name="TableCell2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 style:row-height="0.7875in" fo:keep-together="always"/>
    </style:style>
    <style:style style:name="TableCell2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 style:row-height="0.7875in" fo:keep-together="always"/>
    </style:style>
    <style:style style:name="TableCell30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Row326" style:family="table-row">
      <style:table-row-properties style:row-height="0.7875in" fo:keep-together="always"/>
    </style:style>
    <style:style style:name="TableCell3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 style:row-height="0.7875in" fo:keep-together="always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Row364" style:family="table-row">
      <style:table-row-properties style:row-height="0.7875in" fo:keep-together="always"/>
    </style:style>
    <style:style style:name="TableCell3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Row383" style:family="table-row">
      <style:table-row-properties style:row-height="0.7875in" fo:keep-together="always"/>
    </style:style>
    <style:style style:name="TableCell3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Row402" style:family="table-row">
      <style:table-row-properties style:row-height="0.7875in" fo:keep-together="always"/>
    </style:style>
    <style:style style:name="TableCell4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/>
    </style:style>
    <style:style style:name="TableRow421" style:family="table-row">
      <style:table-row-properties style:row-height="0.7875in" fo:keep-together="always"/>
    </style:style>
    <style:style style:name="TableCell42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Row440" style:family="table-row">
      <style:table-row-properties style:row-height="0.7875in" fo:keep-together="always"/>
    </style:style>
    <style:style style:name="TableCell4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Row459" style:family="table-row">
      <style:table-row-properties style:row-height="0.7875in" fo:keep-together="always"/>
    </style:style>
    <style:style style:name="TableCell46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Row478" style:family="table-row">
      <style:table-row-properties style:row-height="0.7875in" fo:keep-together="always"/>
    </style:style>
    <style:style style:name="TableCell4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TableRow497" style:family="table-row">
      <style:table-row-properties style:row-height="0.7875in" fo:keep-together="always"/>
    </style:style>
    <style:style style:name="TableCell4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TableCell5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-asian="標楷體"/>
    </style:style>
    <style:style style:name="TableRow516" style:family="table-row">
      <style:table-row-properties style:row-height="0.7875in" fo:keep-together="always"/>
    </style:style>
    <style:style style:name="TableCell51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-asian="標楷體"/>
    </style:style>
    <style:style style:name="TableCell5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Row535" style:family="table-row">
      <style:table-row-properties style:row-height="1.0993in" fo:keep-together="always"/>
    </style:style>
    <style:style style:name="TableCell5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TableRow554" style:family="table-row">
      <style:table-row-properties style:row-height="0.7416in" fo:keep-together="always"/>
    </style:style>
    <style:style style:name="TableCell5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-asian="標楷體"/>
    </style:style>
    <style:style style:name="TableCell5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-asian="標楷體"/>
    </style:style>
    <style:style style:name="TableRow573" style:family="table-row">
      <style:table-row-properties style:row-height="1.3243in" fo:keep-together="always"/>
    </style:style>
    <style:style style:name="TableCell5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-asian="標楷體"/>
    </style:style>
    <style:style style:name="TableCell5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TableCell5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TableCell5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雲林縣土庫鎮○○社區發展協會第○○屆理監事暨聘僱人員簡歷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>任</text:p>
            <text:p text:style-name="P18">期</text:p>
          </table:table-cell>
          <table:table-cell table:style-name="TableCell19" table:number-columns-spanned="2">
            <text:p text:style-name="P20">年　月　日至</text:p>
            <text:p text:style-name="P21">年　月　日</text:p>
          </table:table-cell>
          <table:covered-table-cell/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現任本職</text:p>
          </table:table-cell>
          <table:table-cell table:style-name="TableCell33">
            <text:p text:style-name="P34">地址</text:p>
          </table:table-cell>
          <table:table-cell table:style-name="TableCell35" table:number-columns-spanned="2">
            <text:p text:style-name="P36">電話</text:p>
          </table:table-cell>
          <table:covered-table-cell/>
          <table:table-cell table:style-name="TableCell37">
            <text:p text:style-name="P38">手機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理事長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內文"><text:span text:style-name="T62">理事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內文"><text:span text:style-name="T81">理事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內文"><text:span text:style-name="T100">理事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內文"><text:span text:style-name="T119">理事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內文"><text:span text:style-name="T138">理事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理事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內文"><text:span text:style-name="T176">理事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內文"><text:span text:style-name="T195">理事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內文"><text:span text:style-name="T214">理事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內文"><text:span text:style-name="T233">理事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內文"><text:span text:style-name="T252">理事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內文"><text:span text:style-name="T271">理事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內文"><text:span text:style-name="T290">理事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內文"><text:span text:style-name="T309">理事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候補理事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內文"><text:span text:style-name="T347">候補理事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內文"><text:span text:style-name="T366">候補理事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內文"><text:span text:style-name="T385">常務監事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內文"><text:span text:style-name="T404">監事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內文"><text:span text:style-name="T423">監事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內文"><text:span text:style-name="T442">監事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監事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候補監事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總幹事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會計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長壽俱樂部會長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志工隊長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民俗藝文康樂隊班長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內文"><text:span text:style-name="T592">(</text:span><text:span text:style-name="T593">如表格不敷使用，請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　　　　　       社區發展協會　　年度會員名冊</dc:title>
    <dc:description/>
    <dc:subject/>
    <meta:initial-creator>user</meta:initial-creator>
    <dc:creator>user</dc:creator>
    <meta:creation-date>2022-05-02T07:22:00Z</meta:creation-date>
    <dc:date>2022-05-02T07:22:00Z</dc:date>
    <meta:template xlink:href="Normal" xlink:type="simple"/>
    <meta:editing-cycles>2</meta:editing-cycles>
    <meta:editing-duration>PT60S</meta:editing-duration>
    <meta:document-statistic meta:page-count="3" meta:paragraph-count="1" meta:word-count="70" meta:character-count="471" meta:row-count="3" meta:non-whitespace-character-count="402"/>
  </office:meta>
</office:document-meta>
</file>