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fo:color="#FF0000"/>
    </style:style>
    <style:style style:name="T9" style:parent-style-name="預設段落字型" style:family="text">
      <style:text-properties style:font-name-asian="標楷體" style:font-weight-complex="bold" fo:color="#FF0000"/>
    </style:style>
    <style:style style:name="T10" style:parent-style-name="預設段落字型" style:family="text">
      <style:text-properties style:font-name-asian="標楷體" style:font-weight-complex="bold" fo:color="#FF0000"/>
    </style:style>
    <style:style style:name="T11" style:parent-style-name="預設段落字型" style:family="text">
      <style:text-properties style:font-name-asian="標楷體" style:font-weight-complex="bold" fo:color="#FF0000"/>
    </style:style>
    <style:style style:name="T12" style:parent-style-name="預設段落字型" style:family="text">
      <style:text-properties style:font-name-asian="標楷體" style:font-weight-complex="bold" fo:color="#FF0000"/>
    </style:style>
    <style:style style:name="T13" style:parent-style-name="預設段落字型" style:family="text">
      <style:text-properties style:font-name-asian="標楷體" style:font-weight-complex="bold" fo:color="#FF0000"/>
    </style:style>
    <style:style style:name="T14" style:parent-style-name="預設段落字型" style:family="text">
      <style:text-properties style:font-name-asian="標楷體" style:font-weight-complex="bold" fo:color="#FF0000"/>
    </style:style>
    <style:style style:name="T15" style:parent-style-name="預設段落字型" style:family="text">
      <style:text-properties style:font-name-asian="標楷體" style:font-weight-complex="bold" fo:color="#FF0000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雲林縣土庫鎮</text:span><text:span text:style-name="T3">○○</text:span><text:span text:style-name="T4">社區發展協會</text:span></text:p>
      <text:p text:style-name="P5">社區成長教室組織簡則</text:p>
      <text:p text:style-name="P6"><text:span text:style-name="T7"><text:s text:c="2"/></text:span><text:span text:style-name="T8">○○○</text:span><text:span text:style-name="T9">年</text:span><text:span text:style-name="T10">○○</text:span><text:span text:style-name="T11">月</text:span><text:span text:style-name="T12">○○</text:span><text:span text:style-name="T13">日第</text:span><text:span text:style-name="T14">○</text:span><text:span text:style-name="T15">屆第</text:span><text:span text:style-name="T16">○</text:span><text:span text:style-name="T17">次</text:span><text:span text:style-name="T18">理事會決議通過</text:span></text:p>
      <text:p text:style-name="P19">壹、總<text:s text:c="2"/>則<text:s/></text:p>
      <text:p text:style-name="P20"><text:span text:style-name="T21">第一條、本簡則依據雲林縣土庫鎮</text:span><text:span text:style-name="T22">○○</text:span><text:span text:style-name="T23">社區發展協會（以下簡稱本協會）章程第十五條</text:span><text:span text:style-name="T24">(</text:span><text:span text:style-name="T25">理事會之職權</text:span><text:span text:style-name="T26">)</text:span><text:span text:style-name="T27">第七款之規定訂定之。</text:span></text:p>
      <text:p text:style-name="P28"><text:span text:style-name="T29">第二條、本成長教室定名為『雲林縣土庫鎮</text:span><text:span text:style-name="T30">○○</text:span><text:span text:style-name="T31">社區發展協會社區成長教室』。（以下簡稱本教室）。</text:span></text:p>
      <text:p text:style-name="P32">第三條、本教室以加強社區成員親職教育、強化倫理教育，透過家政指導、環保衛生、生產技藝等課程提升家庭生活品質，豐富社區價值感與人生觀，致社會於溫馨祥和之境為宗旨。</text:p>
      <text:p text:style-name="P33"/>
      <text:p text:style-name="P34">貳、任<text:s text:c="2"/>務<text:s/></text:p>
      <text:p text:style-name="P35">第四條、增進倫理教育觀念，強化家政指導、環保衛生及生產技藝等相關社</text:p>
      <text:p text:style-name="P36"><text:s text:c="8"/>會技能，建立現代化生活觀念。</text:p>
      <text:p text:style-name="P37">第五條、提倡文化休閒育樂活動，充實社區居民精神生活。</text:p>
      <text:p text:style-name="P38">第六條、加強守望相助開展社區福利服務，連結睦鄰情誼。</text:p>
      <text:p text:style-name="P39"/>
      <text:p text:style-name="P40">參、組<text:s text:c="3"/>織</text:p>
      <text:p text:style-name="P41">第七條、本教室成員由社區成員申請加入。</text:p>
      <text:p text:style-name="P42">第八條、本教室設班長乙員，由理事會就本教室成員中遴選產生，並向理事會負責，任期與本協會理監事同，綜理本教室之公關事宜，研擬方案，審核經費，指揮本教室。</text:p>
      <text:p text:style-name="P43">第九條、本教室設副班長兩員，任期與班長同，由班長就本教室成員中遴選產生，並向班長負責，主要負責協助班長處理本教室相關事宜，並代理班長職務。</text:p>
      <text:p text:style-name="P44">第十條、本教室得視實際需要，由班長推薦幹事一至五人，協助綜理業務執行。</text:p>
      <text:p text:style-name="P45"/>
      <text:p text:style-name="P46">肆、經<text:s/>費<text:s/></text:p>
      <text:p text:style-name="P47">第十一條、本教室係協會內部組織不得對外行文，經費由協會統籌統支，專款專用。</text:p>
      <text:p text:style-name="P48">第十二條、向上級有關單位爭取專款補助。</text:p>
      <text:p text:style-name="P49">第十三條、邀請熱心人士擔任本教室顧問及贊助。</text:p>
      <text:p text:style-name="P50">第十四條、事業機構、廠商、社區居民認同本教室贊助經費。</text:p>
      <text:p text:style-name="P51">第十五條、視本教室經費需求而由各成員繳費。</text:p>
      <text:p text:style-name="P52"/>
      <text:p text:style-name="P53">伍、會<text:s text:c="3"/>議<text:s/></text:p>
      <text:p text:style-name="P54">第十六條、本教室每三個月召開成員會議，必要時得召開臨時會議，以研討業務預期計畫、執行現況及成果展示和績效檢討等事宜，均由本教室班長擔任主席，並召集之。班長因故不能出席由副班長代為行之。<text:s/></text:p>
      <text:p text:style-name="P55"/>
      <text:p text:style-name="P56">陸、其<text:s text:c="3"/>他<text:s/></text:p>
      <text:p text:style-name="P57">第十七條、本簡則為本教室現行概況，若有未盡事宜，得經成員大會增訂及修改後報請理事會審議。</text:p>
      <text:p text:style-name="P58">第十八條、本簡則經本協會理事會通過，提報主管機關核備後實施，倘有增訂，修改時亦同。</text:p>
      <text:p text:style-name="P59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媽媽教室組織簡則</dc:title>
    <dc:description/>
    <dc:subject/>
    <meta:initial-creator>Everyone</meta:initial-creator>
    <dc:creator>user</dc:creator>
    <meta:creation-date>2022-05-02T08:02:00Z</meta:creation-date>
    <dc:date>2022-06-02T06:41:00Z</dc:date>
    <meta:template xlink:href="Normal" xlink:type="simple"/>
    <meta:editing-cycles>4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