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4" style:family="paragraph"/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4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4" style:family="paragraph"/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5.5625in"/>
    </style:style>
    <style:style style:name="TableColumn48" style:family="table-column">
      <style:table-column-properties style:column-width="0.3743in"/>
    </style:style>
    <style:style style:name="TableColumn49" style:family="table-column">
      <style:table-column-properties style:column-width="0.4in"/>
    </style:style>
    <style:style style:name="Table46" style:family="table">
      <style:table-properties style:width="6.3368in" fo:margin-left="0in" table:align="center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604in"/>
    </style:style>
    <style:style style:name="TableCell5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" style:family="table-row">
      <style:table-row-properties style:min-row-height="0.260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8" style:family="table-row">
      <style:table-row-properties style:min-row-height="0.260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2" style:family="table-row">
      <style:table-row-properties style:min-row-height="0.260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6" style:family="table-row">
      <style:table-row-properties style:min-row-height="0.260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P200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召開會員大會及理監事（或理、監事聯席）會議應注意事項</text:p>
      <text:list text:style-name="LFO14" text:continue-numbering="true">
        <text:list-item>
          <text:p text:style-name="P2">依據該會組織章程規定定期召開會員大會及理監事（或理、監事聯席）會議。</text:p>
        </text:list-item>
        <text:list-item>
          <text:p text:style-name="P3"><text:span text:style-name="T4">應建立會員 (會員代表) 會籍資料，隨時辦理異動登記</text:span><text:span text:style-name="T5">，並</text:span><text:span text:style-name="T6">由</text:span><text:span text:style-name="T7">理事會</text:span><text:span text:style-name="T8">於召開會員 (會員代表) 大會</text:span><text:span text:style-name="T9">15</text:span><text:span text:style-name="T10">日前審定會員 (會員代表) 資格</text:span><text:span text:style-name="T11">，造具名冊，報請主管機關備查。【督導各級人民團體實施辦法§4】</text:span></text:p>
        </text:list-item>
        <text:list-item>
          <text:p text:style-name="P12"><text:span text:style-name="T13">召開會員 (會員代表) 大會</text:span><text:span text:style-name="T14">15</text:span><text:span text:style-name="T15">日前</text:span><text:span text:style-name="T16">，或召開理事會議、監事會議、</text:span><text:span text:style-name="T17">理事監事聯席會議</text:span><text:span text:style-name="T18">7</text:span><text:span text:style-name="T19">日前</text:span><text:span text:style-name="T20">，將會議</text:span><text:span text:style-name="T21">種類、時間、地點</text:span><text:span text:style-name="T22">連同</text:span><text:span text:style-name="T23">議程</text:span><text:span text:style-name="T24">通知各應出席人員並</text:span><text:span text:style-name="T25">報請主管機關</text:span><text:span text:style-name="T26">及目的事業主管機關</text:span><text:span text:style-name="T27">備查</text:span><text:span text:style-name="T28">。【督導各級人民團體實施辦法§5】</text:span><text:span text:style-name="T29"><text:s/>(</text:span><text:span text:style-name="T30">理事監事聯席會議與會員大會</text:span><text:span text:style-name="T31">不可同日召開</text:span><text:span text:style-name="T32">，只有改選時例外</text:span><text:span text:style-name="T33">)</text:span></text:p>
        </text:list-item>
        <text:list-item>
          <text:p text:style-name="P34"><text:span text:style-name="T35">會員 (會員代表) 大會會議紀錄，應載明出席、缺席、請假者之人數</text:span><text:span text:style-name="T36">；</text:span><text:span text:style-name="T37">理、監事會議記錄，出席、缺席、請假人員應列人名</text:span><text:span text:style-name="T38">，於閉會後</text:span><text:span text:style-name="T39">30</text:span><text:span text:style-name="T40">日內報請主管機關及目的事業主管機關備查。【督導各級人民團體實施辦法§5】</text:span></text:p>
        </text:list-item>
        <text:list-item>
          <text:p text:style-name="P41">理事或監事認為必要，並經理事或監事過半數之連署，得函請理事長或監事會召集人 (常務監事) 召開臨時理事會議或監事會議。【督導各級人民團體實施辦法§6】</text:p>
        </text:list-item>
      </text:list>
      <text:p text:style-name="P42"/>
      <text:p text:style-name="P43"/>
      <text:p text:style-name="P44">備查會員大會會議、理監事會議檢附之文件自我檢查表</text:p>
      <text:p text:style-name="P45">單位名稱： <text:s text:c="19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檢查項目</text:p>
          </table:table-cell>
          <table:table-cell table:style-name="TableCell53">
            <text:p text:style-name="P54">是</text:p>
          </table:table-cell>
          <table:table-cell table:style-name="TableCell55">
            <text:p text:style-name="P56">否</text:p>
          </table:table-cell>
        </table:table-row>
        <table:table-row table:style-name="TableRow57">
          <table:table-cell table:style-name="TableCell58" table:number-columns-spanned="3">
            <text:p text:style-name="P59">應附文件與注意事項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一、由所屬公所層轉公文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二、會員大會以及理、監事會會議紀錄－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 text:c="4"/>檢附會議紀錄和簽到簿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4"/>註明正確屆次以及開會日期、時間、地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4"/>註明正確應到、實到、請假及缺席人數(理監事會出缺席及請假人員應</text:p>
            <text:p text:style-name="P89"><text:s text:c="4"/>列出人名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4"/>註明會議主席與記錄人員並簽名或核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4"/>理監事應全員出席(若未到應說明理由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 text:c="4"/>會議預決算與工作計畫先經由理事會審議，監事會審查，並於會員大</text:p>
            <text:p text:style-name="P111"><text:s text:c="4"/>會表決(會員大會會記錄之提案說明應敘明經第_屆第_次理監事會議</text:p>
            <text:p text:style-name="P112"><text:span text:style-name="T113"><text:s text:c="4"/></text:span><text:span text:style-name="T114">通過)</text:span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、收支預決算表－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 text:c="4"/>內容無誤且核蓋大印及承辦人、出納（或會計）、理事長及常務監事之印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四、獨列生產建設基金明細表</text:span><text:span text:style-name="T136">(社區無獲該項經費補助則免填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五、年度工作計畫及工作報告－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 text:c="4"/>內容無誤且核蓋大印或承辦人、出納（或會計）、理事長及常務監事之印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六、組織章程</text:span><text:span text:style-name="T157">、理事長當選證書及</text:span><text:span text:style-name="T158">立案證書影本</text:span><text:span text:style-name="T159">(若曾附正確資料則免)</text:span><text:span text:style-name="T160">－<text:s/>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 text:c="4"/>內容無誤且核蓋大印、註明「與正本相符」字樣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七、會員大會、理監事名冊及</text:span><text:span text:style-name="T174">理監事暨聘僱人員</text:span><text:span text:style-name="T175">(</text:span><text:span text:style-name="T176">含總幹事</text:span><text:span text:style-name="T177">)</text:span><text:span text:style-name="T178">簡歷冊</text:span><text:span text:style-name="T179">影本</text:span><text:span text:style-name="T180">(若</text:span></text:p>
            <text:p text:style-name="P181"><text:span text:style-name="T182"><text:s text:c="4"/>曾附正確資料則免)</text:span><text:span text:style-name="T183">－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 text:c="4"/>內容無誤且核蓋大印、註明「與正本相符」字樣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備註：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MS PGothic" style:font-name-asian="MS P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申請補助自我檢查表</dc:title>
    <dc:description/>
    <dc:subject/>
    <meta:initial-creator>User</meta:initial-creator>
    <dc:creator>user</dc:creator>
    <meta:creation-date>2022-10-19T02:25:00Z</meta:creation-date>
    <dc:date>2022-10-19T02:25:00Z</dc:date>
    <meta:print-date>2010-05-24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