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/>
    </style:style>
    <style:style style:name="P37" style:parent-style-name="內文" style:family="paragraph">
      <style:paragraph-properties fo:text-align="justify" fo:margin-right="-1.875in" fo:text-indent="3.25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right="-1.875in" fo:text-indent="3.2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 fo:margin-right="-1.87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雲林</text:span><text:span text:style-name="T3">縣</text:span><text:span text:style-name="T4">土庫鎮</text:span><text:span text:style-name="T5">00</text:span><text:span text:style-name="T6">社區發展協會</text:span></text:p>
      <text:p text:style-name="P7">幹部辭職書</text:p>
      <text:p text:style-name="P8"><text:span text:style-name="T9">本人</text:span><text:span text:style-name="T10"><text:s/></text:span><text:span text:style-name="T11">000</text:span><text:span text:style-name="T12"><text:s text:c="2"/></text:span><text:span text:style-name="T13">原任本</text:span><text:span text:style-name="T14">協</text:span><text:span text:style-name="T15">會第</text:span><text:span text:style-name="T16">0</text:span><text:span text:style-name="T17">屆</text:span></text:p>
      <text:p text:style-name="P18">□理事長</text:p>
      <text:p text:style-name="P19">□理事</text:p>
      <text:p text:style-name="P20">□常務監事</text:p>
      <text:p text:style-name="P21">□監事</text:p>
      <text:p text:style-name="P22">□總幹事</text:p>
      <text:p text:style-name="P23"><text:span text:style-name="T24">乙職，因</text:span><text:span text:style-name="T25">個人事務繁忙</text:span><text:span text:style-name="T26">，</text:span><text:span text:style-name="T27">自</text:span><text:span text:style-name="T28"><text:s text:c="2"/></text:span><text:span text:style-name="T29">年</text:span><text:span text:style-name="T30"><text:s text:c="2"/></text:span><text:span text:style-name="T31">月</text:span><text:span text:style-name="T32"><text:s text:c="2"/></text:span><text:span text:style-name="T33">日起請辭該職務。</text:span></text:p>
      <text:p text:style-name="P34"/>
      <text:p text:style-name="P35"/>
      <text:p text:style-name="P36"/>
      <text:p text:style-name="P37"><text:span text:style-name="T38">請辭人</text:span><text:span text:style-name="T39">簽章</text:span><text:span text:style-name="T40">：</text:span><text:span text:style-name="T41"><text:s/></text:span><text:span text:style-name="T42"><text:s text:c="11"/></text:span></text:p>
      <text:p text:style-name="P43"/>
      <text:p text:style-name="P44"><text:span text:style-name="T45"><text:s text:c="11"/></text:span><text:span text:style-name="T46">中華民國<text:s/>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一</dc:title>
    <dc:description/>
    <dc:subject/>
    <meta:initial-creator>FreshXP</meta:initial-creator>
    <dc:creator>user</dc:creator>
    <meta:creation-date>2022-05-02T08:20:00Z</meta:creation-date>
    <dc:date>2022-05-02T08:20:00Z</dc:date>
    <meta:print-date>2020-11-11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