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0416in"/>
    </style:style>
    <style:style style:name="TableColumn4" style:family="table-column">
      <style:table-column-properties style:column-width="0.5215in"/>
    </style:style>
    <style:style style:name="TableColumn5" style:family="table-column">
      <style:table-column-properties style:column-width="0.8006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1.4916in"/>
    </style:style>
    <style:style style:name="TableColumn8" style:family="table-column">
      <style:table-column-properties style:column-width="1.0305in"/>
    </style:style>
    <style:style style:name="TableColumn9" style:family="table-column">
      <style:table-column-properties style:column-width="1.0215in"/>
    </style:style>
    <style:style style:name="Table1" style:family="table" style:master-page-name="MP0">
      <style:table-properties style:width="6.9277in" fo:margin-left="-0.3555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ableRow33" style:family="table-row">
      <style:table-row-properties style:row-height="0.7875in" fo:keep-together="always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row-height="0.7875in" fo:keep-together="always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row-height="0.7875in" fo:keep-together="always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7875in" fo:keep-together="always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row-height="0.7875in" fo:keep-together="always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7875in" fo:keep-together="always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row-height="0.7875in" fo:keep-together="always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row-height="0.7875in" fo:keep-together="always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row-height="0.7875in" fo:keep-together="always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7875in" fo:keep-together="always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row-height="0.7875in" fo:keep-together="always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row-height="0.7875in" fo:keep-together="always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row-height="0.7875in" fo:keep-together="always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row-height="0.7875in" fo:keep-together="always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row-height="0.7875in" fo:keep-together="always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row-height="0.7875in" fo:keep-together="always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row-height="0.7875in" fo:keep-together="always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row-height="0.7875in" fo:keep-together="always"/>
    </style:style>
    <style:style style:name="TableCell3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row-height="0.7875in" fo:keep-together="always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row-height="0.7875in" fo:keep-together="always"/>
    </style:style>
    <style:style style:name="TableCell3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row-height="0.7875in" fo:keep-together="always"/>
    </style:style>
    <style:style style:name="TableCell3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 style:row-height="0.7875in" fo:keep-together="always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row-height="0.7875in" fo:keep-together="always"/>
    </style:style>
    <style:style style:name="TableCell40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row-height="0.7875in" fo:keep-together="always"/>
    </style:style>
    <style:style style:name="TableCell4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row-height="0.7875in" fo:keep-together="always"/>
    </style:style>
    <style:style style:name="TableCell4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row-height="0.7875in" fo:keep-together="always"/>
    </style:style>
    <style:style style:name="TableCell4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 style:row-height="0.7875in" fo:keep-together="always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 style:row-height="0.7875in" fo:keep-together="always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row-height="0.7875in" fo:keep-together="always"/>
    </style:style>
    <style:style style:name="TableCell5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Row526" style:family="table-row">
      <style:table-row-properties style:row-height="0.7875in" fo:keep-together="always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Row543" style:family="table-row">
      <style:table-row-properties style:row-height="0.7875in" fo:keep-together="always"/>
    </style:style>
    <style:style style:name="TableCell5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Row560" style:family="table-row">
      <style:table-row-properties style:row-height="0.7875in" fo:keep-together="always"/>
    </style:style>
    <style:style style:name="TableCell5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row-height="0.7875in" fo:keep-together="always"/>
    </style:style>
    <style:style style:name="TableCell5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paragraph-properties style:snap-to-layout-grid="false" fo:line-height="0.2777in" fo:margin-left="0.4166in" fo:text-indent="-0.416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雲林縣　　　　　<text:s text:c="7"/>社區發展協會第○○屆會員名冊</text:p>
            <text:p text:style-name="P13">（<text:s text:c="3"/>年<text:s text:c="3"/>月<text:s text:c="3"/>日第<text:s/>　屆第<text:s/><text:s/><text:s/>次理監事會審議通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現職</text:p>
          </table:table-cell>
          <table:table-cell table:style-name="TableCell25">
            <text:p text:style-name="P26">地址</text:p>
          </table:table-cell>
          <table:table-cell table:style-name="TableCell27">
            <text:p text:style-name="P28">電話/手機</text:p>
          </table:table-cell>
          <table:table-cell table:style-name="TableCell29">
            <text:p text:style-name="P30">備註</text:p>
            <text:p text:style-name="P31"><text:span text:style-name="T32">（贊助會員應加註）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備註：年滿20歲且至少30人以上，欄位請自行增刪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　　　　　       社區發展協會　　年度會員名冊</dc:title>
    <dc:description/>
    <dc:subject/>
    <meta:initial-creator>user</meta:initial-creator>
    <dc:creator>user</dc:creator>
    <meta:creation-date>2022-05-02T07:22:00Z</meta:creation-date>
    <dc:date>2022-05-02T07:22:00Z</dc:date>
    <meta:template xlink:href="Normal" xlink:type="simple"/>
    <meta:editing-cycles>2</meta:editing-cycles>
    <meta:editing-duration>PT0S</meta:editing-duration>
    <meta:document-statistic meta:page-count="3" meta:paragraph-count="1" meta:word-count="64" meta:character-count="428" meta:row-count="3" meta:non-whitespace-character-count="365"/>
  </office:meta>
</office:document-meta>
</file>