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1pt" style:font-size-asian="21pt" style:font-size-complex="21pt"/>
    </style:style>
    <style:style style:name="P2" style:parent-style-name="內文" style:family="paragraph">
      <style:paragraph-properties fo:line-height="0.3333in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right="-0.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right="-0.1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3333in" fo:margin-left="0.3875in" fo:text-indent="-0.2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margin-left="0.3875in" fo:text-indent="-0.262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0.2916in" fo:text-indent="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margin-left="1.5541in" fo:text-indent="-1.429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1.5847in" fo:text-indent="-1.458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 fo:margin-left="1.5506in" fo:text-indent="-1.5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line-height="0.3333in" fo:text-indent="0.124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text-indent="0.124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 fo:margin-right="-0.1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3333in" fo:margin-left="1.291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 fo:text-indent="0.124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 fo:text-indent="0.124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text-indent="0.124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333in" fo:margin-left="1.5506in" fo:text-indent="-1.5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line-height="0.3333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 fo:margin-left="0.3854in" fo:text-indent="-0.2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 fo:margin-left="0.3861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 fo:text-indent="0.248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 fo:margin-left="0.3861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 fo:margin-left="0.3861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 fo:text-indent="0.248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 fo:text-indent="0.248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 fo:margin-left="0.4986in" fo:margin-right="-0.19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 fo:text-indent="0.124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 fo:margin-left="-0.1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 fo:margin-left="-0.1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333in" fo:margin-left="0.3881in" fo:text-indent="-0.1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0.3333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3333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 fo:margin-left="0.6243in" fo:text-indent="-0.624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 fo:margin-left="1.3625in" fo:text-indent="-1.3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雲林縣土庫鎮立幼兒園111學年度招生公告</text:p>
      <text:p text:style-name="P2">一、依據：『雲林縣公立幼兒園111學年度新生入園注意事項』辦理。</text:p>
      <text:p text:style-name="P3">二、核定人數：242名</text:p>
      <text:p text:style-name="P4">三、土庫鎮立幼兒園及其他分班招收混齡班滿額為止，南平分班招收幼幼班16</text:p>
      <text:p text:style-name="P5"><text:s text:c="4"/>人、扶朝分班招收幼幼班16人。</text:p>
      <text:p text:style-name="P6">＊依據『雲林縣公立幼兒園一百十一學年度新生入園注意事項第五條(六)項規定各</text:p>
      <text:p text:style-name="P7"><text:s text:c="2"/>園每班應保留一名特殊教育幼兒安置名額，保留期限至111年7月16日止，逾時</text:p>
      <text:p text:style-name="P8"><text:s text:c="2"/>仍未有特殊幼兒申請安置者，則以一般生遞補。</text:p>
      <text:p text:style-name="P9">四、作息時間：</text:p>
      <text:p text:style-name="P10"><text:span text:style-name="T11">（一）入園時間：上午7：30分以後。</text:span></text:p>
      <text:p text:style-name="P12">（二）教保時間：上午8：00到下午4：00，(可依分班情況延長教保時間)。</text:p>
      <text:p text:style-name="P13">五、申請登記日期、地點、方式：</text:p>
      <text:p text:style-name="P14">(一)現場申請登記</text:p>
      <text:p text:style-name="P15"><text:span text:style-name="T16"><text:s text:c="3"/>1</text:span><text:span text:style-name="T17">.</text:span><text:span text:style-name="T18">登記日期：11</text:span><text:span text:style-name="T19">1</text:span><text:span text:style-name="T20">年5月</text:span><text:span text:style-name="T21">23</text:span><text:span text:style-name="T22">日（星期一）起至</text:span><text:span text:style-name="T23">111</text:span><text:span text:style-name="T24">年5月2</text:span><text:span text:style-name="T25">7</text:span><text:span text:style-name="T26">日（星期五）</text:span></text:p>
      <text:p text:style-name="P27"><text:span text:style-name="T28">上午8時至下午4時。</text:span></text:p>
      <text:p text:style-name="P29"><text:span text:style-name="T30"><text:s text:c="3"/>2</text:span><text:span text:style-name="T31">.</text:span><text:span text:style-name="T32">登記地點：土庫鎮立幼兒園及各分班。</text:span></text:p>
      <text:p text:style-name="P33"><text:span text:style-name="T34"><text:s text:c="3"/>3</text:span><text:span text:style-name="T35">.</text:span><text:span text:style-name="T36">登記方式：親自或家長亦得出具委託書委託他人辦理登記，若於截止登記後尚有缺額，持續辦理登記作業。</text:span><text:span text:style-name="T37"><text:s/></text:span></text:p>
      <text:p text:style-name="P38"><text:s text:c="2"/>(二)線上報名網址：</text:p>
      <text:p text:style-name="P39"><text:s text:c="5"/>https://eservice.yunlin.gov.tw/ApplyCase/Index/187?ApplyType=1</text:p>
      <text:p text:style-name="P40">六、申請登記資格：</text:p>
      <text:p text:style-name="P41">(一)無設籍限制。</text:p>
      <text:p text:style-name="P42">(二)年齡：</text:p>
      <text:p text:style-name="P43"><text:s/><text:s/>1.混齡班：三歲以上入國小前之幼兒(105年9月2日至108年9月1日出生)。</text:p>
      <text:p text:style-name="P44"><text:s text:c="2"/>2.幼幼班：二歲以上至未滿三歲之幼兒(108年9月2日至109年9月1日出生)。</text:p>
      <text:p text:style-name="P45"><text:s text:c="2"/>3.適齡國小兒童經縣府核准延緩入學者。</text:p>
      <text:p text:style-name="P46">七、入園申請登記應附資料：</text:p>
      <text:p text:style-name="P47">(一)申請書：由幼兒園提供，申請登記入園時須經家長或法定代理人簽名蓋章始得受理。</text:p>
      <text:p text:style-name="P48">(二)戶口名簿正本（驗後發還）。</text:p>
      <text:p text:style-name="P49">(三)外籍華僑幼兒，須檢附護照或居留證正本(驗後發還)。</text:p>
      <text:soft-page-break/>
      <text:p text:style-name="P50">(四)優先入園者，請檢附第八點相關證明文件。</text:p>
      <text:p text:style-name="P51">八、優先入園資格：</text:p>
      <text:p text:style-name="P52">（一）前一學年度已就讀之幼兒得先予入園，為照顧弱勢族群，凡符合下列各</text:p>
      <text:p text:style-name="P53"><text:s text:c="6"/>項之一且檢附相關證明文件之幼兒，應予優先入園。</text:p>
      <text:p text:style-name="P54">1.第一優先：</text:p>
      <text:p text:style-name="P55">(1)低收入戶子女(低收入戶證明)。</text:p>
      <text:p text:style-name="P56">(2)中低收入戶子女(中低收入戶證明)</text:p>
      <text:p text:style-name="P57">(3)身心障礙幼兒(身心障礙證明正本及影本，或本縣特殊教育學生鑑定及就</text:p>
      <text:p text:style-name="P58"><text:s text:c="3"/>學輔導會核發之證明文件，正本驗後發還)。</text:p>
      <text:p text:style-name="P59">(4)原住民(戶口名簿影本或戶籍謄本正本，正本驗後發還)。</text:p>
      <text:p text:style-name="P60">(5)特殊境遇家庭子女(特殊境遇家庭核定文件)。</text:p>
      <text:p text:style-name="P61">(6)中度以上身心障礙者子女(父或母身心障礙手冊正本及影本，正本驗後發還)。</text:p>
      <text:p text:style-name="P62">2.第二優先：</text:p>
      <text:p text:style-name="P63">（1）縣府轉介輔導或安置之幼兒。</text:p>
      <text:p text:style-name="P64">（2）符合登記資格之學校教職員工子女得先予入園。</text:p>
      <text:p text:style-name="P65">（3）設籍本縣，育有三名以上子女之家庭（戶口名簿正本）。</text:p>
      <text:p text:style-name="P66">（二）本園及其分班，每招收一名身心障礙幼兒，輕度者得減招一名，中度以</text:p>
      <text:p text:style-name="P67"><text:s text:c="6"/>上者，得減招三名（需有鑑定證明）。</text:p>
      <text:p text:style-name="P68">九、報到及註冊日期：</text:p>
      <text:p text:style-name="P69">（一）暫定111年7月18日(星期一)至111年7月22日（五），上課日上午8點至下午四點止到幼兒園各分班報到。</text:p>
      <text:p text:style-name="P70">（二）自領取註冊單之日起5日內，持註冊單至農會繳費完成。</text:p>
      <text:p text:style-name="P71">十、錄取方式：依登記先後順序錄取至額滿為止，不再辦理抽籤。</text:p>
      <text:p text:style-name="P72">十一、缺額遞補方式：</text:p>
      <text:p text:style-name="P73">（一）未於報到期間報到者，園方會再次以電話聯繫是否就讀，如確定不就讀或無法電話聯繫者，將取消該幼兒錄取資格，由後補幼兒順序通知報到。</text:p>
      <text:p text:style-name="P74"><text:span text:style-name="T75">（二）學期開學後招生名額尚有缺額，</text:span><text:span text:style-name="T76">仍</text:span><text:span text:style-name="T77">持續辦理登記招生作業。</text:span></text:p>
      <text:p text:style-name="P78">十二、注意事項：</text:p>
      <text:p text:style-name="P79">(一)新生申請登記入園，需至各分班辦理，每一幼兒以登記一班為限，請勿重覆至其他班級報名。</text:p>
      <text:p text:style-name="P80"><text:span text:style-name="T81">(二)申請入園人數未超出招收名額，一律登記錄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4-07T02:18:00Z</meta:creation-date>
    <dc:date>2022-04-07T02:18:00Z</dc: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08" meta:row-count="10" meta:non-whitespace-character-count="1286"/>
  </office:meta>
</office:document-meta>
</file>