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right="-0.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right="-0.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margin-left="0.387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875in" fo:text-indent="-0.2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2916in" fo:text-indent="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1.5541in" fo:text-indent="-1.42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1.5847in" fo:text-indent="-1.45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1.5506in" fo:text-indent="-1.5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right="-0.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333in" fo:margin-left="1.29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1.5506in" fo:text-indent="-1.5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333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385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38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text-indent="0.248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38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38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text-indent="0.248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text-indent="0.248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4986in" fo:margin-right="-0.1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text-indent="0.124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-0.1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-0.1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388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333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6243in" fo:text-indent="-0.62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土庫鎮立幼兒園111學年度招生公告</text:p>
      <text:p text:style-name="P2">一、依據：『雲林縣公立幼兒園111學年度新生入園注意事項』辦理。</text:p>
      <text:p text:style-name="P3">二、核定人數：242名</text:p>
      <text:p text:style-name="P4">三、土庫鎮立幼兒園及其他分班招收混齡班滿額為止，南平分班招收幼幼班16</text:p>
      <text:p text:style-name="P5"><text:s text:c="4"/>人、扶朝分班招收幼幼班16人。</text:p>
      <text:p text:style-name="P6">＊依據『雲林縣公立幼兒園一百十一學年度新生入園注意事項第五條(六)項規定各</text:p>
      <text:p text:style-name="P7"><text:s text:c="2"/>園每班應保留一名特殊教育幼兒安置名額，保留期限至112年2月10日止，逾時</text:p>
      <text:p text:style-name="P8"><text:s text:c="2"/>仍未有特殊幼兒申請安置者，則以一般生遞補。</text:p>
      <text:p text:style-name="P9">四、作息時間：</text:p>
      <text:p text:style-name="P10"><text:span text:style-name="T11">（一）入園時間：上午</text:span><text:span text:style-name="T12">7</text:span><text:span text:style-name="T13">：</text:span><text:span text:style-name="T14">30</text:span><text:span text:style-name="T15">分以後。</text:span></text:p>
      <text:p text:style-name="P16">（二）教保時間：上午8：00到下午4：00，(可依分班情況延長教保時間)。</text:p>
      <text:p text:style-name="P17">五、申請登記日期、地點、方式：</text:p>
      <text:p text:style-name="P18">(一)現場申請登記</text:p>
      <text:p text:style-name="P19"><text:span text:style-name="T20"><text:s text:c="3"/>1</text:span><text:span text:style-name="T21">.</text:span><text:span text:style-name="T22">登記日期：</text:span><text:span text:style-name="T23">11</text:span><text:span text:style-name="T24">2</text:span><text:span text:style-name="T25">年</text:span><text:span text:style-name="T26">2</text:span><text:span text:style-name="T27">月</text:span><text:span text:style-name="T28">01</text:span><text:span text:style-name="T29">日（星期一）起至</text:span><text:span text:style-name="T30">11</text:span><text:span text:style-name="T31">2</text:span><text:span text:style-name="T32">年</text:span><text:span text:style-name="T33">2</text:span><text:span text:style-name="T34">月</text:span><text:span text:style-name="T35">10</text:span><text:span text:style-name="T36">日（星期五）</text:span></text:p>
      <text:p text:style-name="P37"><text:span text:style-name="T38">上午</text:span><text:span text:style-name="T39">8</text:span><text:span text:style-name="T40">時至下午</text:span><text:span text:style-name="T41">4</text:span><text:span text:style-name="T42">時。</text:span></text:p>
      <text:p text:style-name="P43"><text:span text:style-name="T44"><text:s text:c="3"/>2</text:span><text:span text:style-name="T45">.</text:span><text:span text:style-name="T46">登記地點：土庫鎮立幼兒園及各分班。</text:span></text:p>
      <text:p text:style-name="P47"><text:span text:style-name="T48"><text:s text:c="3"/>3</text:span><text:span text:style-name="T49">.</text:span><text:span text:style-name="T50">登記方式：親自或家長亦得出具委託書委託他人辦理登記，若於截止登記後尚有缺額，持續辦理登記作業。</text:span><text:span text:style-name="T51"><text:s/></text:span></text:p>
      <text:p text:style-name="P52"><text:s text:c="2"/>(二)線上報名網址：</text:p>
      <text:p text:style-name="P53"><text:s text:c="5"/>https://eservice.yunlin.gov.tw/ApplyCase/Index/187?ApplyType=1</text:p>
      <text:p text:style-name="P54">六、申請登記資格：</text:p>
      <text:p text:style-name="P55">(一)無設籍限制。</text:p>
      <text:p text:style-name="P56">(二)年齡：</text:p>
      <text:p text:style-name="P57"><text:s text:c="2"/>1.混齡班：三歲以上入國小前之幼兒(105年9月2日至108年9月1日出生)。</text:p>
      <text:p text:style-name="P58"><text:s text:c="2"/>2.幼幼班：二歲以上至未滿三歲之幼兒(108年9月2日至109年9月1日出生)。</text:p>
      <text:p text:style-name="P59"><text:s text:c="2"/>3.適齡國小兒童經縣府核准延緩入學者。</text:p>
      <text:p text:style-name="P60">七、入園申請登記應附資料：</text:p>
      <text:p text:style-name="P61">(一)申請書：由幼兒園提供，申請登記入園時須經家長或法定代理人簽名蓋章始得受理。</text:p>
      <text:p text:style-name="P62">(二)戶口名簿正本（驗後發還）。</text:p>
      <text:p text:style-name="P63">(三)外籍華僑幼兒，須檢附護照或居留證正本(驗後發還)。</text:p>
      <text:soft-page-break/>
      <text:p text:style-name="P64">(四)優先入園者，請檢附第八點相關證明文件。</text:p>
      <text:p text:style-name="P65">八、優先入園資格：</text:p>
      <text:p text:style-name="P66">（一）前一學年度已就讀之幼兒得先予入園，為照顧弱勢族群，凡符合下列各</text:p>
      <text:p text:style-name="P67"><text:s text:c="6"/>項之一且檢附相關證明文件之幼兒，應予優先入園。</text:p>
      <text:p text:style-name="P68">1.第一優先：</text:p>
      <text:p text:style-name="P69">(1)低收入戶子女(低收入戶證明)。</text:p>
      <text:p text:style-name="P70">(2)中低收入戶子女(中低收入戶證明)</text:p>
      <text:p text:style-name="P71">(3)身心障礙幼兒(身心障礙證明正本及影本，或本縣特殊教育學生鑑定及就</text:p>
      <text:p text:style-name="P72"><text:s text:c="3"/>學輔導會核發之證明文件，正本驗後發還)。</text:p>
      <text:p text:style-name="P73">(4)原住民(戶口名簿影本或戶籍謄本正本，正本驗後發還)。</text:p>
      <text:p text:style-name="P74">(5)特殊境遇家庭子女(特殊境遇家庭核定文件)。</text:p>
      <text:p text:style-name="P75">(6)中度以上身心障礙者子女(父或母身心障礙手冊正本及影本，正本驗後發還)。</text:p>
      <text:p text:style-name="P76">2.第二優先：</text:p>
      <text:p text:style-name="P77">（1）縣府轉介輔導或安置之幼兒。</text:p>
      <text:p text:style-name="P78">（2）符合登記資格之學校教職員工子女得先予入園。</text:p>
      <text:p text:style-name="P79">（3）設籍本縣，育有三名以上子女之家庭（戶口名簿正本）。</text:p>
      <text:p text:style-name="P80">（二）本園及其分班，每招收一名身心障礙幼兒，輕度者得減招一名，中度以</text:p>
      <text:p text:style-name="P81"><text:s text:c="6"/>上者，得減招三名（需有鑑定證明）。</text:p>
      <text:p text:style-name="P82">九、報到及註冊日期：</text:p>
      <text:p text:style-name="P83">（一）暫定112年2月1日(星期三)至112年2月10日（五），上課日上午8點至下午四點止到幼兒園各分班報到。</text:p>
      <text:p text:style-name="P84">（二）自領取註冊單之日起5日內，持註冊單至農會繳費完成。</text:p>
      <text:p text:style-name="P85">十、錄取方式：依登記先後順序錄取至額滿為止，不再辦理抽籤。</text:p>
      <text:p text:style-name="P86">十一、缺額遞補方式：</text:p>
      <text:p text:style-name="P87">（一）未於報到期間報到者，園方會再次以電話聯繫是否就讀，如確定不就讀或無法電話聯繫者，將取消該幼兒錄取資格，由後補幼兒順序通知報到。</text:p>
      <text:p text:style-name="P88"><text:span text:style-name="T89">（二）學期開學後招生名額尚有缺額，</text:span><text:span text:style-name="T90">仍</text:span><text:span text:style-name="T91">持續辦理登記招生作業。</text:span></text:p>
      <text:p text:style-name="P92">十二、注意事項：</text:p>
      <text:p text:style-name="P93">(一)新生申請登記入園，需至各分班辦理，每一幼兒以登記一班為限，請勿重覆至其他班級報名。</text:p>
      <text:p text:style-name="P94"><text:span text:style-name="T95">(</text:span><text:span text:style-name="T96">二</text:span><text:span text:style-name="T97">)</text:span><text:span text:style-name="T98">申請入園人數未超出招收名額，一律登記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1-03T03:03:00Z</meta:creation-date>
    <dc:date>2023-01-03T03:03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