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25in" fo:line-height="0.2777in"/>
      <style:text-properties style:font-name="Times New Roman"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純文字" style:family="paragraph">
      <style:paragraph-properties fo:text-align="end" fo:margin-top="0.125in" fo:margin-bottom="0.25in" fo:line-height="0.2777in"/>
      <style:text-properties style:font-name="Times New Roman" style:font-name-asian="標楷體" style:font-weight-complex="bold" fo:font-size="11pt" style:font-size-asian="11pt" style:font-size-complex="14pt"/>
    </style:style>
    <style:style style:name="P3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純文字" style:family="paragraph">
      <style:paragraph-properties fo:margin-top="0.125in" fo:margin-bottom="0.05in"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條平" style:family="paragraph">
      <style:paragraph-properties fo:margin-top="0.125in" fo:margin-bottom="0.05in" fo:line-height="0.2777in" fo:margin-left="1.6923in" fo:text-indent="-0.90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2" style:parent-style-name="條平" style:family="paragraph">
      <style:paragraph-properties fo:margin-top="0.125in" fo:margin-bottom="0.05in" fo:line-height="0.2777in" fo:margin-left="1.6923in" fo:text-indent="-0.90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3" style:parent-style-name="條平" style:family="paragraph">
      <style:paragraph-properties fo:margin-top="0.125in" fo:margin-bottom="0.05in" fo:line-height="0.2777in" fo:margin-left="1.6923in" fo:text-indent="-0.90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4" style:parent-style-name="條平" style:family="paragraph">
      <style:paragraph-properties fo:margin-top="0.125in" fo:margin-bottom="0.05in" fo:line-height="0.2777in" fo:margin-left="2.2826in" fo:text-indent="-1.102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5" style:parent-style-name="條平" style:family="paragraph">
      <style:paragraph-properties fo:margin-top="0.125in" fo:margin-bottom="0.05in" fo:line-height="0.2777in" fo:margin-left="2.2826in" fo:text-indent="-1.102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6" style:parent-style-name="條平" style:family="paragraph">
      <style:paragraph-properties fo:margin-top="0.125in" fo:margin-bottom="0.05in" fo:line-height="0.2777in" fo:margin-left="2.2826in" fo:text-indent="-1.102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7" style:parent-style-name="條平" style:family="paragraph">
      <style:paragraph-properties fo:margin-top="0.125in" fo:margin-bottom="0.05in" fo:line-height="0.2777in" fo:margin-left="2.2826in" fo:text-indent="-1.102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8" style:parent-style-name="條平" style:family="paragraph">
      <style:paragraph-properties fo:margin-top="0.125in" fo:margin-bottom="0.05in" fo:line-height="0.2777in" fo:margin-left="2.2826in" fo:text-indent="-1.102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9" style:parent-style-name="條平" style:family="paragraph">
      <style:paragraph-properties fo:margin-top="0.125in" fo:margin-bottom="0.05in" fo:line-height="0.2777in" fo:margin-left="2.0854in" fo:text-indent="-0.90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20" style:parent-style-name="條平" style:family="paragraph">
      <style:paragraph-properties fo:margin-top="0.125in" fo:margin-bottom="0.05in" fo:line-height="0.2777in" fo:margin-left="1.1208in" fo:text-indent="-0.0006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21" style:parent-style-name="條平" style:family="paragraph">
      <style:paragraph-properties fo:margin-top="0.125in" fo:margin-bottom="0.05in" fo:line-height="0.2777in" fo:margin-left="1.1208in" fo:text-indent="-0.0006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22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純文字" style:family="paragraph">
      <style:paragraph-properties fo:margin-top="0.125in" fo:margin-bottom="0.05in" fo:line-height="0.2777in"/>
      <style:text-properties style:font-name="Times New Roman" style:font-name-asian="標楷體" fo:font-size="14pt" style:font-size-asian="14pt" style:font-size-complex="14pt"/>
    </style:style>
    <style:style style:name="P24" style:parent-style-name="條平" style:family="paragraph">
      <style:paragraph-properties fo:margin-top="0.125in" fo:margin-bottom="0.05in" fo:line-height="0.2777in" fo:margin-left="1.6923in" fo:text-indent="-0.905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28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純文字" style:family="paragraph">
      <style:paragraph-properties fo:margin-top="0.125in" fo:margin-bottom="0.05in" fo:line-height="0.2777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純文字" style:family="paragraph">
      <style:paragraph-properties fo:margin-top="0.125in" fo:margin-bottom="0.05in" fo:line-height="0.2777in" fo:margin-left="2.3888in" fo:text-indent="-1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fo:margin-top="0.125in" fo:margin-bottom="0.05in" fo:line-height="0.2777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margin-top="0.125in" fo:margin-bottom="0.05in" fo:line-height="0.2777in" fo:margin-left="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條平" style:family="paragraph">
      <style:paragraph-properties fo:margin-top="0.125in" fo:margin-bottom="0.05in" fo:line-height="0.2777in" fo:margin-left="1.4951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純文字" style:family="paragraph">
      <style:paragraph-properties fo:margin-top="0.125in" fo:margin-bottom="0.05in" fo:line-height="0.2777in" fo:margin-left="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純文字" style:family="paragraph">
      <style:paragraph-properties fo:margin-top="0.125in" fo:margin-bottom="0.05in" fo:line-height="0.2777in" fo:margin-left="2.3888in" fo:text-indent="-1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純文字" style:family="paragraph">
      <style:paragraph-properties fo:margin-top="0.125in" fo:margin-bottom="0.05in" fo:line-height="0.2777in" fo:margin-left="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純文字" style:family="paragraph">
      <style:paragraph-properties fo:margin-top="0.125in" fo:margin-bottom="0.05in" fo:line-height="0.2777in" fo:margin-left="1.1798in" fo:text-inden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純文字" style:family="paragraph">
      <style:paragraph-properties fo:margin-top="0.125in" fo:margin-bottom="0.05in" fo:line-height="0.2777in" fo:margin-left="1.1798in" fo:text-inden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純文字" style:family="paragraph">
      <style:paragraph-properties fo:margin-top="0.125in" fo:margin-bottom="0.05in" fo:line-height="0.2777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Times New Roman" style:font-name-asian="標楷體" style:font-name-complex="Courier New" fo:font-size="14pt" style:font-size-asian="14pt" style:font-size-complex="14pt"/>
    </style:style>
    <style:style style:name="TableColumn58" style:family="table-column">
      <style:table-column-properties style:column-width="0.6847in"/>
    </style:style>
    <style:style style:name="TableColumn59" style:family="table-column">
      <style:table-column-properties style:column-width="0.9854in"/>
    </style:style>
    <style:style style:name="TableColumn60" style:family="table-column">
      <style:table-column-properties style:column-width="2.7173in"/>
    </style:style>
    <style:style style:name="TableColumn61" style:family="table-column">
      <style:table-column-properties style:column-width="1.6138in"/>
    </style:style>
    <style:style style:name="Table57" style:family="table">
      <style:table-properties style:width="6.0013in" fo:margin-left="0in" table:align="left"/>
    </style:style>
    <style:style style:name="TableRow62" style:family="table-row">
      <style:table-row-properties style:min-row-height="0.4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78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78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7861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7861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7861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78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土庫鎮立幼兒園收退費作業要點</text:p>
      <text:p text:style-name="P2">111.01.03</text:p>
      <text:p text:style-name="P3"><text:span text:style-name="T4">第　一　條　雲林縣土庫鎮立幼兒園</text:span><text:span text:style-name="T5">(</text:span><text:span text:style-name="T6">以下簡稱本園</text:span><text:span text:style-name="T7">)</text:span><text:span text:style-name="T8">為確立收退費之作業及基準，依據雲林縣公私立幼兒園收退費辦法規定訂定本要點。</text:span></text:p>
      <text:p text:style-name="P9"><text:span text:style-name="T10">第　二　條　本園收費項目及用途如下：</text:span></text:p>
      <text:p text:style-name="P11">一、學費：指與教保活動直接相關，用以支付幼兒園教保及人事所需之費用。</text:p>
      <text:p text:style-name="P12">二、雜費：指與幼兒園園務、行政業務、教保活動間接相關，設施或設備所需之費用，或其他庶務人員之人事費用。</text:p>
      <text:p text:style-name="P13">三、代辦費：指幼兒園代為辦理幼兒相關事務之下列費用：</text:p>
      <text:p text:style-name="P14">(一)材料費：輔助教學所需之繪本、教學素材及文具用品等費用；其不得支應於購置才藝（能）教學用品。</text:p>
      <text:p text:style-name="P15">(二)活動費：配合教學主題或節慶等學習活動所需之費用；其不得支應團體旅遊及才藝（能）學習活動等費用。</text:p>
      <text:p text:style-name="P16">(三)午餐費：午餐食材、廚（餐）具及燃料費等。</text:p>
      <text:p text:style-name="P17">(四)點心費：每日上、下午點心之食材、廚（餐）具及燃料費等。</text:p>
      <text:p text:style-name="P18">(五)保險費：幼兒團體保險規費。</text:p>
      <text:p text:style-name="P19">(六)其他：代購運動服（制服、圍兜）、書包及餐具，或辦理戶外教學之門票及交通費（租賃車輛或大眾交通運輸工具）。</text:p>
      <text:p text:style-name="P20">本園依前一項所定項目收取費用，並得視實際需求減<text:soft-page-break/>列收費項目。</text:p>
      <text:p text:style-name="P21">第一項第三款第六目所定項目，應由家長自行決定是否購買或參加，幼兒園不得強制要求。</text:p>
      <text:p text:style-name="P22">第　三　條　幼兒園各收費項目及收取費用之基準如附表。依基準表按月收費之項目，得整學期收取。</text:p>
      <text:p text:style-name="P23">第　四　條　幼兒中途入園，本園依下列規定辦理收費：</text:p>
      <text:p text:style-name="P24"><text:span text:style-name="T25">一、</text:span><text:span text:style-name="T26">學費、雜費</text:span><text:span text:style-name="T27">：</text:span></text:p>
      <text:p text:style-name="P28"><text:span text:style-name="T29">(</text:span><text:span text:style-name="T30">一</text:span><text:span text:style-name="T31">)</text:span><text:span text:style-name="T32">學期教保服務起始日後，未逾學期教保服務總日數三分之一者，收取全額費用。</text:span></text:p>
      <text:p text:style-name="P33">(二)學期教保服務起始日後，逾學期教保服務總日數三分之一未逾三分之二者，收取三分之二。</text:p>
      <text:p text:style-name="P34">(三)學期教保服務起始日後，逾學期教保服務總日數三分之二者，收取三分之一。</text:p>
      <text:p text:style-name="P35">二、保險費：依學生團體保險相關規定收取費用。</text:p>
      <text:p text:style-name="P36">三、其他代辦費：以學期為收費期間者，依幼兒就讀月數收取費用；以月為收費期間者，自入園當月收取費用，其未滿一個月部分，按就讀日數收取費用。</text:p>
      <text:p text:style-name="P37">第　五　條　幼兒因故無法就讀而離園者，本園依下列規定辦理退費：</text:p>
      <text:p text:style-name="P38">一、學費、雜費：</text:p>
      <text:p text:style-name="P39"><text:span text:style-name="T40">(</text:span><text:span text:style-name="T41">一</text:span><text:span text:style-name="T42">)</text:span><text:span text:style-name="T43">學期教保服務起始日前即提出無法就讀者，全數退還。</text:span></text:p>
      <text:p text:style-name="P44">(二)學期教保服務起始日後，未逾學期教保服務總日數三分之一者，退還三分之二。</text:p>
      <text:p text:style-name="P45">(三)學期教保服務起始日後，逾學期教保服務總日數三分之一未逾三分之二者，退還三分之一。</text:p>
      <text:p text:style-name="P46">(四)學期教保服務起始日後，逾學期教保服務總日數<text:soft-page-break/>三分之二者，不予退費。</text:p>
      <text:p text:style-name="P47">二、保險費：依學生團體保險相關規定辦理退費。</text:p>
      <text:p text:style-name="P48">三、其他代辦費：以學期為收費期間者，按就讀月數退費；以月為收費期間者，按離園當月就讀日數退費；已製成成品者不予退費，並發還成品。</text:p>
      <text:p text:style-name="P49">本園依前項規定退費時，應發給退費單據，並列明退費項目及數額。</text:p>
      <text:p text:style-name="P50">第　六　條　幼兒因故請假並於事前辦妥請假手續，且請假日數連續達五（不含例假日）以上者，應以就讀日數退還或次月減收請假週間之點心費、午餐費，其餘項目不予退費。</text:p>
      <text:p text:style-name="P51">前項幼兒請假期間適逢國定假日（含週六、週日），其跨週請假日數應連續計之。</text:p>
      <text:p text:style-name="P52">因法定傳染病、流行病或流行性疫情等強制停課連續達五日（含例假日）以上者，應以就讀日數退還或次月減收停課週間之點心費、午餐費，其餘項目不予退費。</text:p>
      <text:p text:style-name="P53">第　七　條　本園各項經費收支保管及運用，應依幼兒教育及照顧法第四十條第一項規定設置專帳處理，並依規定年限保存收支憑證。</text:p>
      <text:p text:style-name="P54">第　八　條　各項收取之費用應於幼兒就讀本園一個月內一次繳清。</text:p>
      <text:p text:style-name="P55">第　九　條　本要點自發布日起實施。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收費項目</text:p>
          </table:table-cell>
          <table:covered-table-cell/>
          <table:table-cell table:style-name="TableCell65">
            <text:p text:style-name="P66">收費金額</text:p>
          </table:table-cell>
          <table:table-cell table:style-name="TableCell67">
            <text:p text:style-name="P68">收費期間</text:p>
          </table:table-cell>
        </table:table-row>
        <table:table-row table:style-name="TableRow69">
          <table:table-cell table:style-name="TableCell70" table:number-columns-spanned="2">
            <text:p text:style-name="P71">學費</text:p>
          </table:table-cell>
          <table:covered-table-cell/>
          <table:table-cell table:style-name="TableCell72">
            <text:p text:style-name="P73">免收學費</text:p>
            <text:p text:style-name="P74">(其學費由教育部補助)</text:p>
          </table:table-cell>
          <table:table-cell table:style-name="TableCell75">
            <text:p text:style-name="P76">一學期</text:p>
          </table:table-cell>
        </table:table-row>
        <table:table-row table:style-name="TableRow77">
          <table:table-cell table:style-name="TableCell78" table:number-columns-spanned="2">
            <text:p text:style-name="P79">雜費</text:p>
          </table:table-cell>
          <table:covered-table-cell/>
          <table:table-cell table:style-name="TableCell80">
            <text:p text:style-name="P81"><text:span text:style-name="T82">2,6</text:span><text:span text:style-name="T83">00</text:span><text:span text:style-name="T84">元</text:span></text:p>
          </table:table-cell>
          <table:table-cell table:style-name="TableCell85">
            <text:p text:style-name="P86">一學期</text:p>
          </table:table-cell>
        </table:table-row>
        <table:table-row table:style-name="TableRow87">
          <table:table-cell table:style-name="TableCell88" table:number-rows-spanned="4">
            <text:p text:style-name="P89">代</text:p>
            <text:p text:style-name="P90">辦</text:p>
            <text:p text:style-name="P91">費</text:p>
          </table:table-cell>
          <table:table-cell table:style-name="TableCell92">
            <text:p text:style-name="P93"><text:span text:style-name="T94">午餐費</text:span></text:p>
          </table:table-cell>
          <table:table-cell table:style-name="TableCell95">
            <text:p text:style-name="P96"><text:span text:style-name="T97">2</text:span><text:span text:style-name="T98">,</text:span><text:span text:style-name="T99">750</text:span><text:span text:style-name="T100">元</text:span></text:p>
          </table:table-cell>
          <table:table-cell table:style-name="TableCell101">
            <text:p text:style-name="P102">一學期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點心費</text:p>
          </table:table-cell>
          <table:table-cell table:style-name="TableCell107">
            <text:p text:style-name="P108">2,200元</text:p>
          </table:table-cell>
          <table:table-cell table:style-name="TableCell109">
            <text:p text:style-name="P110">一學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活動費</text:p>
          </table:table-cell>
          <table:table-cell table:style-name="TableCell115">
            <text:p text:style-name="P116"><text:span text:style-name="T117">1</text:span><text:span text:style-name="T118">,</text:span><text:span text:style-name="T119">200</text:span><text:span text:style-name="T120">元</text:span></text:p>
          </table:table-cell>
          <table:table-cell table:style-name="TableCell121">
            <text:p text:style-name="P122">一學期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材料費</text:p>
          </table:table-cell>
          <table:table-cell table:style-name="TableCell127">
            <text:p text:style-name="P128"><text:span text:style-name="T129">1</text:span><text:span text:style-name="T130">,2</text:span><text:span text:style-name="T131">00</text:span><text:span text:style-name="T132">元</text:span></text:p>
          </table:table-cell>
          <table:table-cell table:style-name="TableCell133">
            <text:p text:style-name="P134">一學期</text:p>
          </table:table-cell>
        </table:table-row>
        <table:table-row table:style-name="TableRow135">
          <table:table-cell table:style-name="TableCell136" table:number-columns-spanned="2">
            <text:p text:style-name="P137">保險費</text:p>
          </table:table-cell>
          <table:covered-table-cell/>
          <table:table-cell table:style-name="TableCell138">
            <text:p text:style-name="P139">依統一公告金額辦理</text:p>
          </table:table-cell>
          <table:table-cell table:style-name="TableCell140">
            <text:p text:style-name="P141">一學期</text:p>
          </table:table-cell>
        </table:table-row>
      </table:table>
      <text:p text:style-name="P142">附表：雲林縣土庫鎮立幼兒園收費基準表</text:p>
      <text:p text:style-name="P143"/>
      <text:p text:style-name="內文"><text:span text:style-name="T144">全學期之學費、雜費、活動費及材料費以</text:span><text:span text:style-name="T145">6</text:span><text:span text:style-name="T146">個月計算，午餐費及點心費以</text:span><text:span text:style-name="T147">5.5</text:span><text:span text:style-name="T148">個月計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平" style:display-name="條平" style:family="paragraph" style:parent-style-name="內文" style:next-style-name="本文2">
      <style:paragraph-properties style:punctuation-wrap="simple" style:text-autospace="none" fo:text-align="justify" fo:line-height="0.1944in" fo:margin-left="0.3472in">
        <style:tab-stops/>
      </style:paragraph-properties>
      <style:text-properties style:font-name="新細明體" fo:color="#000000"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3T02:57:00Z</meta:creation-date>
    <dc:date>2023-01-03T02:57:00Z</dc:date>
    <meta:print-date>2021-06-15T03:5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3" meta:character-count="1626" meta:row-count="11" meta:non-whitespace-character-count="1386"/>
  </office:meta>
</office:document-meta>
</file>