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有關各級民意機關民意代表，進用二親等以內親屬擔任該機關內之公費助理，公職人員利益衝突迴避法適用疑義乙案</text:span></text:p>
      <text:p text:style-name="P1"/>
      <text:p text:style-name="Standard"><text:span text:style-name="T2">發文日期：中華民國108年8月20日</text:span></text:p>
      <text:p text:style-name="Standard"><text:span text:style-name="T2">發文字號：法授廉利字第1080500616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</text:span></text:p>
      <text:p text:style-name="P1"/>
      <text:p text:style-name="P2"><text:span text:style-name="T1">主旨：有關各級民意機關民意代表，進用二親等以內親屬擔任該機關內之公費助理，公職人員利益衝突迴避法適用疑義乙案，詳如說明，請查照。</text:span></text:p>
      <text:p text:style-name="P2"><text:span text:style-name="T1">說明：一、相關文號：花蓮縣政府政風處108年4月12日政行字第1080000200號函。</text:span></text:p>
      <text:p text:style-name="P2"><text:span text:style-name="T1">二、按公職人員利益衝突迴避法（下稱本法）107年12月13日修正施行後，納入各級民意代表之助理為公職人員之關係人，惟本法第5條規定：「本法所稱利益衝突，指公職人員執行職務時，得因其作為或不作為，直接或間接使本人或其關係人獲取利益者。」，對於利益衝突之定義未修正。爰本部94年4月13日法政決字第0930040451號函釋，於本法修正後仍有適用，民意代表僱用其助理，其僱傭關係僅存在於該民意代表與助理間，與機關本身因事務之需要而為之人事措施性質不同，民意代表自行任免助理之行為，尚非屬其執行職務之行為，應無本法所稱「利益衝突」之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23-06-07T03:33:00</meta:creation-date>
    <dc:date>2023-06-07T03:35:00</dc:date>
    <meta:editing-duration>PT2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448" meta:character-count="488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