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style:font-name-asian="標楷體1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有關公職人員利益衝突迴避法（下稱本法）第14條第1項第2款及第3款所稱「依法令規定」之定義乙案</text:p>
      <text:p text:style-name="P1">發文日期：中華民國108年7月25日</text:p>
      <text:p text:style-name="P1">發文字號：法廉字第10805005450號</text:p>
      <text:p text:style-name="P1">速別：普通件</text:p>
      <text:p text:style-name="P1">密等及解密條件或保密期限：</text:p>
      <text:p text:style-name="P1">附件：無</text:p>
      <text:p text:style-name="P3">主旨：有關公職人員利益衝突迴避法（下稱本法）第14條第1項第2款及第3款所稱「依法令規定」之定義乙案，請查照並轉知所屬。</text:p>
      <text:p text:style-name="P2">說明：　</text:p>
      <text:p text:style-name="P2">一、相關文號：本部108年3月22日法廉字第10805002150號函。</text:p>
      <text:p text:style-name="P4">二、有關行政法人、公營事業、政府捐助之財團法人於第14條第1項第2款及第3款所稱「依法令規定」，係指依該行政法人、公營事業、政府捐助之財團法人已於設置法規、設立或捐助章程所明定；或另訂有關於補助或交易之規定，該規定並經報請目的事業主管機關核定或備查者，可認上開依法令規定所為之本法第14條第1項第2款及第3款補助或交易行為尚無利益衝突，應不受禁止限制；本部108年3月22日法廉字第10805002150號函檢附「公職人員利益衝突迴避法第14條規定執行疑義說明」，予以補充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3-06-07T12:08:39.601000000</meta:creation-date>
    <meta:editing-duration>P0D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0" meta:word-count="401" meta:character-count="446" meta:non-whitespace-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