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1cm" fo:margin-left="-0.199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591cm"/>
    </style:style>
    <style:style style:name="表格1.C" style:family="table-column">
      <style:table-column-properties style:column-width="2.194cm"/>
    </style:style>
    <style:style style:name="表格1.D" style:family="table-column">
      <style:table-column-properties style:column-width="0.663cm"/>
    </style:style>
    <style:style style:name="表格1.E" style:family="table-column">
      <style:table-column-properties style:column-width="2.401cm"/>
    </style:style>
    <style:style style:name="表格1.F" style:family="table-column">
      <style:table-column-properties style:column-width="1.729cm"/>
    </style:style>
    <style:style style:name="表格1.G" style:family="table-column">
      <style:table-column-properties style:column-width="1.603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3" style:family="table-row">
      <style:table-row-properties style:min-row-height="1.023cm" fo:keep-together="auto"/>
    </style:style>
    <style:style style:name="表格1.4" style:family="table-row">
      <style:table-row-properties style:min-row-height="1.485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91cm" fo:keep-together="auto"/>
    </style:style>
    <style:style style:name="表格1.6" style:family="table-row">
      <style:table-row-properties style:min-row-height="4.718cm" fo:keep-together="auto"/>
    </style:style>
    <style:style style:name="表格1.7" style:family="table-row">
      <style:table-row-properties style:min-row-height="1.894cm" fo:keep-together="auto"/>
    </style:style>
    <style:style style:name="表格1.8" style:family="table-row">
      <style:table-row-properties style:min-row-height="1.584cm" fo:keep-together="auto"/>
    </style:style>
    <style:style style:name="表格1.9" style:family="table-row">
      <style:table-row-properties style:min-row-height="3.44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988cm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882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1.023cm" style:snap-to-layout-gri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text-align="justify" fo:text-align-last="justify" style:justify-single-word="false" style:page-number="auto"/>
      <style:text-properties fo:font-size="18pt" style:font-name-asian="標楷體" style:font-size-asian="18pt" style:font-size-complex="18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雲林縣</text:span><text:span text:style-name="T1">土庫鎮民代表會</text:span> <text:span text:style-name="T1">臨時人員報名（評核）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應徵職缺</text:p>
          </table:table-cell>
          <table:table-cell table:style-name="表格1.A1" table:number-columns-spanned="2" office:value-type="string">
            <text:p text:style-name="P4">臨時人員</text:p>
          </table:table-cell>
          <table:covered-table-cell/>
          <table:table-cell table:style-name="表格1.D1" table:number-columns-spanned="4" office:value-type="string">
            <text:p text:style-name="P4">報名日期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3">出生日期</text:p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3">性別</text:p>
          </table:table-cell>
          <table:table-cell table:style-name="表格1.D1" table:number-rows-spanned="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身分證號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學歷</text:p>
          </table:table-cell>
          <table:table-cell table:style-name="表格1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5">經歷及專長</text:span></text:p>
          </table:table-cell>
          <table:table-cell table:style-name="表格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簡要自述</text:p>
          </table:table-cell>
          <table:table-cell table:style-name="表格1.D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住址</text:p>
          </table:table-cell>
          <table:table-cell table:style-name="表格1.D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電話</text:p>
          </table:table-cell>
          <table:table-cell table:style-name="表格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2">面談及評核</text:p>
          </table:table-cell>
          <table:table-cell table:style-name="表格1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評核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立口湖國民中學徵才報名表</dc:title>
    <meta:initial-creator>人事</meta:initial-creator>
    <meta:creation-date>2020-12-15T08:56:00</meta:creation-date>
    <dc:creator>User</dc:creator>
    <dc:date>2020-12-15T08:56:00</dc:date>
    <meta:print-date>2005-01-28T14:35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70" meta:character-count="71" meta:non-whitespace-character-count="70"/>
    <meta:generator>NDC_ODF_Application_Tools/2.0.4$Windows_x86 LibreOffice_project/ae84f4ecbdc63779f9ccaecb5a4dddfbc057d305</meta:generator>
  </office:meta>
</office:document-meta>
</file>