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246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3.501cm" fo:keep-together="auto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6pt" officeooo:paragraph-rsid="003b4c94" style:font-name-asian="標楷體" style:font-size-asian="16pt" style:font-size-complex="16pt"/>
    </style:style>
    <style:style style:name="P6" style:family="paragraph" style:parent-style-name="Standard">
      <style:paragraph-properties fo:line-height="0.882cm"/>
      <style:text-properties fo:font-size="16pt" officeooo:paragraph-rsid="003b4c94" style:font-size-asian="16pt" style:font-size-complex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8pt" officeooo:paragraph-rsid="00378fa3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882cm"/>
      <style:text-properties fo:font-size="18pt" officeooo:paragraph-rsid="001c8a08" style:font-name-asian="標楷體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1de6c0" style:font-name-asian="標楷體" style:font-size-asian="18pt"/>
    </style:style>
    <style:style style:name="P13" style:family="paragraph" style:parent-style-name="Standard">
      <style:paragraph-properties fo:line-height="0.882cm"/>
      <style:text-properties fo:font-size="18pt" officeooo:paragraph-rsid="0021e21c" style:font-name-asian="標楷體" style:font-size-asian="18pt"/>
    </style:style>
    <style:style style:name="P14" style:family="paragraph" style:parent-style-name="Standard">
      <style:paragraph-properties fo:line-height="0.882cm"/>
      <style:text-properties fo:font-size="18pt" officeooo:paragraph-rsid="00239ffc" style:font-name-asian="標楷體" style:font-size-asian="18pt"/>
    </style:style>
    <style:style style:name="P15" style:family="paragraph" style:parent-style-name="Standard">
      <style:paragraph-properties fo:line-height="0.882cm"/>
      <style:text-properties fo:font-size="18pt" officeooo:paragraph-rsid="003b4c94" style:font-name-asian="標楷體" style:font-size-asian="18pt"/>
    </style:style>
    <style:style style:name="P16" style:family="paragraph" style:parent-style-name="Standard">
      <style:paragraph-properties fo:line-height="0.882cm"/>
      <style:text-properties fo:font-size="18pt" officeooo:paragraph-rsid="003efeea" style:font-name-asian="標楷體" style:font-size-asian="18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/>
      <style:text-properties officeooo:paragraph-rsid="003b4c94"/>
    </style:style>
    <style:style style:name="P19" style:family="paragraph" style:parent-style-name="Standard">
      <style:paragraph-properties fo:line-height="1.764cm" fo:text-align="center" style:justify-single-word="fals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20" style:family="paragraph" style:parent-style-name="Standard">
      <style:paragraph-properties fo:text-align="justify" style:justify-single-word="false"/>
      <style:text-properties officeooo:paragraph-rsid="002d27db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1" fo:font-size="22pt" fo:font-weight="bold" officeooo:paragraph-rsid="003efeea" style:font-name-asian="標楷體1" style:font-size-asian="22pt" style:font-weight-asian="bold" style:font-name-complex="標楷體1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22pt" fo:font-weight="bold" officeooo:paragraph-rsid="003efeea" style:font-name-asian="標楷體1" style:font-size-asian="22pt" style:font-weight-asian="bold" style:font-name-complex="標楷體1" style:font-size-complex="22pt"/>
    </style:style>
    <style:style style:name="P23" style:family="paragraph" style:parent-style-name="Standard">
      <style:paragraph-properties fo:text-align="center" style:justify-single-word="false"/>
      <style:text-properties style:font-name="標楷體1" fo:font-weight="bold" officeooo:paragraph-rsid="003efeea" style:font-name-asian="標楷體1" style:font-weight-asian="bold" style:font-name-complex="標楷體1"/>
    </style:style>
    <style:style style:name="P24" style:family="paragraph" style:parent-style-name="Standard">
      <style:text-properties style:font-name="標楷體1" fo:font-weight="bold" officeooo:paragraph-rsid="003efeea" style:font-name-asian="標楷體1" style:font-weight-asian="bold" style:font-name-complex="標楷體1"/>
    </style:style>
    <style:style style:name="P25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3efeea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style:text-properties style:font-name="標楷體1" fo:font-size="14pt" fo:font-weight="bold" officeooo:paragraph-rsid="003efeea" style:font-name-asian="標楷體1" style:font-size-asian="14pt" style:font-weight-asian="bold" style:font-name-complex="標楷體1" style:font-size-complex="14pt"/>
    </style:style>
    <style:style style:name="P27" style:family="paragraph" style:parent-style-name="Standard">
      <style:text-properties style:font-name="標楷體1" fo:font-size="14pt" officeooo:paragraph-rsid="003efeea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1" fo:font-size="13pt" fo:font-weight="bold" officeooo:paragraph-rsid="003efeea" style:font-name-asian="標楷體1" style:font-size-asian="13pt" style:font-weight-asian="bold" style:font-name-complex="標楷體1" style:font-size-complex="13pt"/>
    </style:style>
    <style:style style:name="P29" style:family="paragraph" style:parent-style-name="Standard">
      <style:text-properties style:font-name="標楷體1" fo:font-size="13pt" fo:font-weight="bold" officeooo:paragraph-rsid="003efeea" style:font-name-asian="標楷體1" style:font-size-asian="13pt" style:font-weight-asian="bold" style:font-name-complex="標楷體1" style:font-size-complex="13pt"/>
    </style:style>
    <style:style style:name="P30" style:family="paragraph" style:parent-style-name="Standard">
      <style:text-properties style:font-name="標楷體1" fo:font-size="13pt" officeooo:paragraph-rsid="003efeea" style:font-name-asian="標楷體1" style:font-size-asian="13pt" style:font-name-complex="標楷體1" style:font-size-complex="13pt"/>
    </style:style>
    <style:style style:name="P31" style:family="paragraph" style:parent-style-name="Standard">
      <style:paragraph-properties fo:line-height="0.882cm"/>
      <style:text-properties style:font-name="標楷體1" fo:font-size="16pt" officeooo:paragraph-rsid="0021e21c" style:font-name-asian="標楷體1" style:font-size-asian="16pt" style:font-name-complex="標楷體1" style:font-size-complex="16pt"/>
    </style:style>
    <style:style style:name="P32" style:family="paragraph" style:parent-style-name="Standard">
      <style:paragraph-properties fo:line-height="0.882cm"/>
      <style:text-properties style:font-name="標楷體1" fo:font-size="16pt" officeooo:paragraph-rsid="003b4c94" style:font-name-asian="標楷體1" style:font-size-asian="16pt" style:font-name-complex="標楷體1" style:font-size-complex="16pt"/>
    </style:style>
    <style:style style:name="P33" style:family="paragraph" style:parent-style-name="Standard">
      <style:paragraph-properties fo:line-height="0.882cm"/>
      <style:text-properties style:font-name="標楷體1" fo:font-size="16pt" officeooo:paragraph-rsid="003b4c94" style:font-name-asian="標楷體1" style:font-size-asian="16pt" style:language-asian="zh" style:country-asian="HK" style:font-name-complex="標楷體1" style:font-size-complex="16pt"/>
    </style:style>
    <style:style style:name="P34" style:family="paragraph" style:parent-style-name="Standard">
      <style:paragraph-properties fo:text-align="center" style:justify-single-word="false"/>
      <style:text-properties officeooo:paragraph-rsid="00378fa3"/>
    </style:style>
    <style:style style:name="P35" style:family="paragraph" style:parent-style-name="Standard">
      <style:paragraph-properties fo:text-align="center" style:justify-single-word="false"/>
      <style:text-properties officeooo:paragraph-rsid="003efeea"/>
    </style:style>
    <style:style style:name="P36" style:family="paragraph" style:parent-style-name="Standard">
      <style:text-properties officeooo:paragraph-rsid="003b4c94"/>
    </style:style>
    <style:style style:name="P37" style:family="paragraph" style:parent-style-name="Standard">
      <style:text-properties officeooo:paragraph-rsid="003efeea"/>
    </style:style>
    <style:style style:name="P38" style:family="paragraph" style:parent-style-name="Standard">
      <style:paragraph-properties fo:margin-left="0cm" fo:margin-right="-0.907cm" fo:text-indent="0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officeooo:paragraph-rsid="0039a88f" style:font-name-asian="標楷體" style:font-size-asian="16pt" style:font-size-complex="16pt"/>
    </style:style>
    <style:style style:name="P41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2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style:font-name-asian="標楷體" style:font-size-asian="18pt"/>
    </style:style>
    <style:style style:name="P43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officeooo:paragraph-rsid="003b4c94" style:font-name-asian="標楷體" style:font-size-asian="18pt"/>
    </style:style>
    <style:style style:name="P44" style:family="paragraph" style:parent-style-name="Standard">
      <style:paragraph-properties fo:margin-left="5.08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45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" style:font-size-asian="18pt"/>
    </style:style>
    <style:style style:name="P46" style:family="paragraph" style:parent-style-name="Standard">
      <style:paragraph-properties fo:margin-left="0cm" fo:margin-right="0cm" fo:line-height="0.882cm" fo:text-indent="0.953cm" style:auto-text-indent="false"/>
    </style:style>
    <style:style style:name="P47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50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1e21c" style:font-name-asian="標楷體" style:font-size-asian="18pt"/>
    </style:style>
    <style:style style:name="P51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3efeea"/>
    </style:style>
    <style:style style:name="P52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1" fo:font-size="13pt" fo:font-weight="bold" officeooo:paragraph-rsid="003efeea" style:font-name-asian="標楷體1" style:font-size-asian="13pt" style:font-weight-asian="bold" style:font-name-complex="標楷體1" style:font-size-complex="13pt"/>
    </style:style>
    <style:style style:name="P53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1" fo:font-size="13pt" fo:font-weight="bold" officeooo:paragraph-rsid="003efeea" style:font-name-asian="標楷體1" style:font-size-asian="13pt" style:font-weight-asian="bold" style:font-name-complex="標楷體1" style:font-size-complex="13pt"/>
    </style:style>
    <style:style style:name="P54" style:family="paragraph" style:parent-style-name="Standard" style:master-page-name="MPF0">
      <style:paragraph-properties fo:line-height="1.764cm" fo:text-align="center" style:justify-single-word="false" style:page-number="auto" fo:break-before="pag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55" style:family="paragraph" style:parent-style-name="Standard" style:list-style-name="WWNum1">
      <style:text-properties fo:font-size="16pt" style:font-name-asian="標楷體" style:font-size-asian="16pt" style:font-size-complex="16pt"/>
    </style:style>
    <style:style style:name="P56" style:family="paragraph" style:parent-style-name="Standard" style:list-style-name="WWNum3">
      <style:paragraph-properties fo:line-height="0.882cm"/>
      <style:text-properties fo:font-size="18pt" style:font-name-asian="標楷體" style:font-size-asian="18pt"/>
    </style:style>
    <style:style style:name="P57" style:family="paragraph" style:parent-style-name="Standard" style:list-style-name="WWNum3">
      <style:paragraph-properties fo:line-height="0.882cm"/>
      <style:text-properties fo:font-size="18pt" officeooo:paragraph-rsid="001c8a08" style:font-name-asian="標楷體" style:font-size-asian="18pt"/>
    </style:style>
    <style:style style:name="P58" style:family="paragraph" style:parent-style-name="Standard" style:list-style-name="WWNum4">
      <style:paragraph-properties fo:line-height="0.882cm"/>
      <style:text-properties fo:font-size="18pt" officeooo:paragraph-rsid="001de6c0" style:font-name-asian="標楷體" style:font-size-asian="18pt"/>
    </style:style>
    <style:style style:name="P59" style:family="paragraph" style:parent-style-name="Standard" style:list-style-name="WWNum4">
      <style:paragraph-properties fo:line-height="0.882cm"/>
      <style:text-properties fo:font-size="18pt" officeooo:paragraph-rsid="00239ffc" style:font-name-asian="標楷體" style:font-size-asian="18pt"/>
    </style:style>
    <style:style style:name="P60" style:family="paragraph" style:parent-style-name="Standard" style:list-style-name="WWNum4">
      <style:paragraph-properties fo:line-height="0.882cm"/>
      <style:text-properties fo:font-size="18pt" officeooo:paragraph-rsid="003efeea" style:font-name-asian="標楷體" style:font-size-asian="18pt"/>
    </style:style>
    <style:style style:name="P61" style:family="paragraph" style:parent-style-name="Standard" style:list-style-name="WWNum4">
      <style:paragraph-properties fo:line-height="0.882cm"/>
      <style:text-properties fo:font-size="18pt" officeooo:paragraph-rsid="004141a4" style:font-name-asian="標楷體" style:font-size-asian="18pt"/>
    </style:style>
    <style:style style:name="P62" style:family="paragraph" style:parent-style-name="Standard" style:list-style-name="WWNum5">
      <style:paragraph-properties fo:line-height="0.882cm"/>
      <style:text-properties fo:font-size="18pt" style:font-name-asian="標楷體" style:font-size-asian="18pt"/>
    </style:style>
    <style:style style:name="P63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3b4c94" style:font-name-asian="標楷體" style:font-size-asian="18pt"/>
    </style:style>
    <style:style style:name="P64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38a07a" style:font-name-asian="標楷體" style:font-size-asian="18pt"/>
    </style:style>
    <style:style style:name="P65" style:family="paragraph" style:parent-style-name="Standard" style:list-style-name="WWNum4" style:master-page-name="">
      <loext:graphic-properties draw:fill="none"/>
      <style:paragraph-properties fo:margin-left="1.799cm" fo:margin-right="0cm" fo:line-height="0.882cm" fo:hyphenation-ladder-count="no-limit" fo:text-indent="-1.3cm" style:auto-text-indent="false" style:page-number="auto" fo:background-color="transparent"/>
      <style:text-properties fo:font-size="18pt" officeooo:paragraph-rsid="004141a4" style:font-name-asian="標楷體" style:font-size-asian="18pt" fo:hyphenate="false" loext:hyphenation-no-caps="false"/>
    </style:style>
    <style:style style:name="P66" style:family="paragraph" style:parent-style-name="內文_20__28_Web_29_" style:master-page-name="Standard">
      <style:paragraph-properties fo:line-height="0.529cm" style:page-number="auto" fo:break-before="page"/>
      <style:text-properties style:font-name="標楷體1" fo:font-size="18pt" fo:font-weight="bold" officeooo:paragraph-rsid="003efeea" style:font-name-asian="標楷體1" style:font-size-asian="18pt" style:font-weight-asian="bold" style:font-name-complex="標楷體1" style:font-size-complex="18pt"/>
    </style:style>
    <style:style style:name="P67" style:family="paragraph" style:parent-style-name="內文_20__28_Web_29_" style:list-style-name="WW8Num3">
      <style:paragraph-properties fo:margin-left="1.482cm" fo:margin-right="0cm" fo:margin-top="0.494cm" fo:margin-bottom="0cm" style:contextual-spacing="false" fo:line-height="0.529cm" fo:text-indent="-0.635cm" style:auto-text-indent="false"/>
      <style:text-properties officeooo:paragraph-rsid="003efeea"/>
    </style:style>
    <style:style style:name="P68" style:family="paragraph" style:parent-style-name="內文_20__28_Web_29_" style:list-style-name="WW8Num3">
      <style:paragraph-properties fo:margin-left="1.482cm" fo:margin-right="0cm" fo:margin-top="0cm" fo:margin-bottom="0.494cm" style:contextual-spacing="false" fo:line-height="0.529cm" fo:text-indent="-0.635cm" style:auto-text-indent="false"/>
      <style:text-properties officeooo:paragraph-rsid="003efeea"/>
    </style:style>
    <style:style style:name="P69" style:family="paragraph" style:parent-style-name="內文_20__28_Web_29_" style:list-style-name="WW8Num3">
      <style:paragraph-properties fo:margin-left="1.482cm" fo:margin-right="0cm" fo:margin-top="0cm" fo:margin-bottom="0.494cm" style:contextual-spacing="false" fo:line-height="0.529cm" fo:text-indent="-0.635cm" style:auto-text-indent="false"/>
      <style:text-properties style:font-name="標楷體1" fo:font-size="16pt" officeooo:paragraph-rsid="003efeea" style:font-name-asian="標楷體1" style:font-size-asian="16pt" style:font-name-complex="標楷體1"/>
    </style:style>
    <style:style style:name="P70" style:family="paragraph" style:parent-style-name="內文_20__28_Web_29_" style:list-style-name="WW8Num3">
      <style:paragraph-properties fo:margin-left="1.482cm" fo:margin-right="0cm" fo:margin-top="0cm" fo:margin-bottom="0.494cm" style:contextual-spacing="false" fo:line-height="0.529cm" fo:text-indent="-0.635cm" style:auto-text-indent="false"/>
      <style:text-properties style:font-name="標楷體1" fo:font-size="16pt" officeooo:paragraph-rsid="003efeea" style:font-name-asian="標楷體1" style:font-size-asian="16pt" style:font-name-complex="標楷體1" style:font-size-complex="16pt"/>
    </style:style>
    <style:style style:name="P71" style:family="paragraph"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3b4c94" style:letter-kerning="false" style:font-name-asian="標楷體" style:font-size-asian="16pt" style:font-name-complex="標楷體" style:font-size-complex="16pt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4" style:family="text">
      <style:text-properties style:font-name="標楷體1" fo:font-size="16pt" style:font-name-asian="標楷體1" style:font-size-asian="16pt" style:font-name-complex="標楷體1"/>
    </style:style>
    <style:style style:name="T1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6" style:family="text">
      <style:text-properties style:font-name="標楷體1" fo:font-size="16pt" style:font-name-asian="標楷體1" style:font-size-asian="16pt" style:language-asian="zh" style:country-asian="HK" style:font-name-complex="標楷體1" style:font-size-complex="16pt"/>
    </style:style>
    <style:style style:name="T17" style:family="text">
      <style:text-properties style:font-name="標楷體1" fo:font-weight="bold" style:font-name-asian="標楷體1" style:font-weight-asian="bold" style:font-name-complex="標楷體1"/>
    </style:style>
    <style:style style:name="T18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font-name-asian="標楷體2"/>
    </style:style>
    <style:style style:name="T21" style:family="text">
      <style:text-properties fo:font-size="14pt" style:font-name-asian="標楷體2" style:font-size-asian="14pt" style:font-size-complex="14pt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第22屆第6次臨時大會</text:p>
      <text:p text:style-name="P3">開會記錄</text:p>
      <text:p text:style-name="P38">預備會議 <text:s text:c="34"/>113.04.08</text:p>
      <text:list xml:id="list3072869396" text:style-name="WWNum1">
        <text:list-item text:start-value="1">
          <text:p text:style-name="P55">代表席次：</text:p>
        </text:list-item>
      </text:list>
      <text:p text:style-name="P39">一號王錦文、二號李學傑、三號王美蘭、四號洪小龍</text:p>
      <text:p text:style-name="P40">六號黃信章、七號蕭金池、八號許群英、九號謝夙秋</text:p>
      <text:p text:style-name="P40">十號王詩文、十一號趙美惠</text:p>
      <text:list xml:id="list101927102353548" text:continue-numbering="true" text:style-name="WWNum1">
        <text:list-item>
          <text:p text:style-name="P55">報告議事日程表：</text:p>
          <text:p text:style-name="P55"/>
        </text:list-item>
      </text:list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雲林縣土庫鎮第22屆鎮民代表會</text:p>
            <text:p text:style-name="P22"><draw:line text:anchor-type="paragraph" draw:z-index="0" draw:name="形狀1" draw:style-name="gr1" draw:text-style-name="P71" svg:x1="-0.148cm" svg:y1="1.312cm" svg:x2="3.757cm" svg:y2="3.69cm"><text:p/></draw:line>第6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1"><text:span text:style-name="T17">時 <text:s text:c="2"/>間</text:span><text:span text:style-name="T9"> </text:span></text:p>
            <text:p text:style-name="P35"><text:span text:style-name="T9"><text:s text:c="11"/></text:span><text:span text:style-name="T17">議 <text:s/>程 <text:s text:c="2"/></text:span></text:p>
            <text:p text:style-name="P24">日 <text:s/>期</text:p>
            <text:p text:style-name="P37"><text:span text:style-name="T9"><text:s text:c="9"/></text:span><text:span text:style-name="T17">星 期</text:span></text:p>
          </table:table-cell>
          <table:covered-table-cell/>
          <table:table-cell table:style-name="表格1.C2" office:value-type="string">
            <text:p text:style-name="P25">上午9時－中午12時</text:p>
          </table:table-cell>
          <table:table-cell table:style-name="表格1.C2" office:value-type="string">
            <text:p text:style-name="P25">下午2時－下午5時</text:p>
          </table:table-cell>
        </table:table-row>
        <table:table-row table:style-name="表格1.3">
          <table:table-cell table:style-name="表格1.C2" office:value-type="string">
            <text:p text:style-name="P53">113年</text:p>
            <text:p text:style-name="P53">4月8日</text:p>
          </table:table-cell>
          <table:table-cell table:style-name="表格1.C2" office:value-type="string">
            <text:p text:style-name="P23">一</text:p>
          </table:table-cell>
          <table:table-cell table:style-name="表格1.A1" table:number-columns-spanned="2" office:value-type="string">
            <text:p text:style-name="P52"/>
            <text:p text:style-name="P29">第一次會議</text:p>
            <text:p text:style-name="P30">一、代表報到、預備會議、開會典禮</text:p>
            <text:p text:style-name="P30">二、審議一般議案</text:p>
            <text:p text:style-name="P30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8">113年</text:p>
            <text:p text:style-name="P28">4月9日</text:p>
          </table:table-cell>
          <table:table-cell table:style-name="表格1.C2" office:value-type="string">
            <text:p text:style-name="P23">二</text:p>
          </table:table-cell>
          <table:table-cell table:style-name="表格1.C2" table:number-columns-spanned="2" office:value-type="string">
            <text:p text:style-name="P26">第二次會議</text:p>
            <text:p text:style-name="P27">議案討論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8">113年</text:p>
            <text:p text:style-name="P28">4月10日</text:p>
          </table:table-cell>
          <table:table-cell table:style-name="表格1.C2" office:value-type="string">
            <text:p text:style-name="P23">三</text:p>
          </table:table-cell>
          <table:table-cell table:style-name="表格1.C2" table:number-columns-spanned="2" office:value-type="string">
            <text:p text:style-name="P29">第三次會議</text:p>
            <text:p text:style-name="P30">一、審議一般議案 <text:s text:c="2"/></text:p>
            <text:p text:style-name="P30">二、臨時動議</text:p>
            <text:p text:style-name="P30">三、閉會典禮</text:p>
          </table:table-cell>
          <table:covered-table-cell/>
        </table:table-row>
      </table:table>
      <text:p text:style-name="P66">一般議案：</text:p>
      <text:list xml:id="list104238174" text:style-name="WW8Num3">
        <text:list-item>
          <text:p text:style-name="P67"><text:span text:style-name="T14">為辦理內政部補助公所「土庫鎮長青公園兒童遊戲場環境設施改善」</text:span><text:span text:style-name="T15">墊付</text:span><text:span text:style-name="T16">案。</text:span></text:p>
        </text:list-item>
        <text:list-item>
          <text:p text:style-name="P68"><text:span text:style-name="T14">為辦理113年度「優質公廁及美質環境推動計畫-公廁工程改善計畫」</text:span><text:span text:style-name="T15">墊付案。</text:span></text:p>
        </text:list-item>
        <text:list-item>
          <text:p text:style-name="P69">為辦理「雲林縣土庫鎮立幼兒園園舍興建工程」墊付案。</text:p>
        </text:list-item>
        <text:list-item>
          <text:p text:style-name="P69">為辦理公所「2024土庫櫻花季活動」墊付案。</text:p>
        </text:list-item>
        <text:list-item>
          <text:p text:style-name="P69">為公所辦理土庫鎮童心綠園停車場「公共充電椿補助計畫」墊付案。</text:p>
        </text:list-item>
        <text:list-item>
          <text:p text:style-name="P70">為辦理「113年雲林縣土庫鎮掩埋場整理整頓補助計畫」墊付案。</text:p>
        </text:list-item>
      </text:list>
      <text:p text:style-name="P20"><text:span text:style-name="預設段落字型"><text:span text:style-name="T2"/></text:span></text:p>
      <text:p text:style-name="P20"><text:span text:style-name="預設段落字型"><text:span text:style-name="T2">三、</text:span></text:span><text:span text:style-name="預設段落字型"><text:span text:style-name="T1">討論事項</text:span></text:span></text:p>
      <text:p text:style-name="P41">1. 案由：本會第22屆第6次臨時大會議事日程編排</text:p>
      <text:p text:style-name="P41"><text:s text:c="9"/>簽奉主席核定，請公決。</text:p>
      <text:p text:style-name="P41"><text:s text:c="3"/>決議：照原案通過。</text:p>
      <text:p text:style-name="P41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第22屆第6次臨時大會</text:p>
      <text:p text:style-name="P10">第一次會議記錄</text:p>
      <text:list xml:id="list4121240874" text:style-name="WWNum3">
        <text:list-item text:start-value="1">
          <text:p text:style-name="P56">開會時間：民國113年04月08日上午9時00分</text:p>
        </text:list-item>
        <text:list-item>
          <text:p text:style-name="P56">開會地點：本會議事廳</text:p>
        </text:list-item>
        <text:list-item>
          <text:p text:style-name="P56">出 席 人：主席王錦文　 <text:s text:c="2"/>副主席李學傑</text:p>
        </text:list-item>
      </text:list>
      <text:p text:style-name="P43">　　　　　　 <text:s text:c="2"/>代表王美蘭、洪小龍、黃信章、趙美惠</text:p>
      <text:p text:style-name="P44"><text:s text:c="3"/>蕭金池、許群英、謝夙秋、王詩文</text:p>
      <text:p text:style-name="P44"><text:s text:c="3"/></text:p>
      <text:list xml:id="list101928289811372" text:continue-numbering="true" text:style-name="WWNum3">
        <text:list-item>
          <text:p text:style-name="P56">缺 席 人： <text:s text:c="48"/></text:p>
        </text:list-item>
        <text:list-item>
          <text:p text:style-name="P57">列 席 人：鎮長 <text:s/>陳特凱 <text:s text:c="3"/>秘 <text:s text:c="3"/>書 <text:s/>蘇紹箕 <text:s text:c="6"/></text:p>
        </text:list-item>
      </text:list>
      <text:p text:style-name="P9"><text:s text:c="14"/>民政課代理課長楊宗坤財行課長 <text:s/>楊宗坤</text:p>
      <text:p text:style-name="P14"><text:s text:c="14"/>建設課長 <text:s/>徐正杰 <text:s text:c="3"/>農業課長 <text:s/>詹晴評</text:p>
      <text:p text:style-name="P9"><text:s text:c="14"/>社會課長 <text:s/>陶美芳 <text:s text:c="3"/>清潔隊長 <text:s/>吳承憲</text:p>
      <text:p text:style-name="P9"><text:s text:c="14"/>人事室主任林鈴倫 <text:s text:c="3"/>主計室主任鍾勝德<text:span text:style-name="T19"> <text:s text:c="4"/></text:span></text:p>
      <text:p text:style-name="P15"><text:s text:c="14"/>政風室主任<text:span text:style-name="T20">蔡孟蓉</text:span><text:span text:style-name="T21">(請假)</text:span>幼兒園長 <text:s/>廖雅琪 </text:p>
      <text:p text:style-name="P11"><text:s text:c="14"/>殯管所代理所長陶美芳公管所管理員陳俊龍</text:p>
      <text:p text:style-name="P17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 <text:s text:c="16"/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7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</text:span></text:span></text:p>
      <text:p text:style-name="P17"><text:span text:style-name="預設段落字型"><text:span text:style-name="T10">九</text:span></text:span><text:span text:style-name="預設段落字型"><text:span text:style-name="T3">、秘 <text:s text:c="3"/>書 :王明輝 <text:s text:c="10"/>紀</text:span></text:span><text:span text:style-name="預設段落字型"><text:span text:style-name="T10"> <text:s text:c="3"/>錄：黃淑宜 <text:s text:c="3"/></text:span></text:span></text:p>
      <text:p text:style-name="P45"><text:s/>報告事項：</text:p>
      <text:p text:style-name="P17"><text:span text:style-name="預設段落字型"><text:span text:style-name="T6"><text:s text:c="3"/></text:span></text:span><text:span text:style-name="預設段落字型"><text:span text:style-name="T7">(一) 代表報到、預備會議、開會典禮</text:span></text:span></text:p>
      <text:p text:style-name="P18"><text:span text:style-name="預設段落字型"><text:span text:style-name="T7"><text:s text:c="3"/></text:span></text:span><text:span text:style-name="預設段落字型"><text:span text:style-name="T8">(二) </text:span></text:span><text:span text:style-name="T15">審議一般議案</text:span></text:p>
      <text:p text:style-name="P32"><text:s text:c="8"/></text:p>
      <text:p text:style-name="P33"/>
      <text:p text:style-name="P33"/>
      <text:p text:style-name="P33"/>
      <text:p text:style-name="P6"><text:span text:style-name="預設段落字型"><text:span text:style-name="T18"/></text:span></text:p>
      <text:p text:style-name="P31"><text:s text:c="3"/></text:p>
      <text:p text:style-name="P34"><text:soft-page-break/><text:span text:style-name="T13"><text:s/></text:span><text:span text:style-name="T10">第二次會議記錄</text:span></text:p>
      <text:p text:style-name="P9">一、開會時間：民國113年04月09日上午9時00分</text:p>
      <text:p text:style-name="P13">二、開會地點：本會議事廳</text:p>
      <text:p text:style-name="P13">三、出 席 人：主席王錦文　 <text:s text:c="2"/>副主席李學傑</text:p>
      <text:list xml:id="list221590677" text:style-name="WWNum4">
        <text:list-header>
          <text:p text:style-name="P63"><text:s text:c="10"/>代表王美蘭、洪小龍、黃信章、趙美惠</text:p>
          <text:p text:style-name="P64"><text:s text:c="14"/>蕭金池、許群英、謝夙秋、王詩文</text:p>
          <text:p text:style-name="P64"><text:s text:c="14"/></text:p>
        </text:list-header>
      </text:list>
      <text:p text:style-name="P50">四、缺 席 人： <text:s text:c="48"/></text:p>
      <text:p text:style-name="P12">五、列 席 人：鎮 <text:s text:c="3"/>長 <text:s/>陳特凱 <text:s/>秘 <text:s text:c="3"/>書 <text:s/>蘇紹箕 <text:s text:c="11"/></text:p>
      <text:list xml:id="list101927197475375" text:continue-numbering="true" text:style-name="WWNum4">
        <text:list-header>
          <text:p text:style-name="P58"><text:s text:c="9"/>民政課課員林沐吟 <text:s/>財行課課員楊寶霞 <text:s text:c="10"/></text:p>
          <text:p text:style-name="P59"><text:s text:c="9"/>建設課長 <text:s/>徐正杰 <text:s/>農業課長 <text:s/>詹晴評</text:p>
          <text:p text:style-name="P60"><text:s text:c="9"/>社會課長 <text:s/>陶美芳 <text:s/>清潔隊長 <text:s/>吳承憲</text:p>
          <text:p text:style-name="P65"><text:s text:c="8"/>人事室 <text:s text:c="3"/>蔡欣蓓 <text:s/>主計室主任鍾勝德<text:span text:style-name="T21">(請假)</text:span> <text:s text:c="4"/></text:p>
          <text:p text:style-name="P61"><text:s text:c="9"/>政風室主任蔡孟蓉<text:span text:style-name="T21">(請假)</text:span>幼兒園長廖雅琪 </text:p>
          <text:p text:style-name="P58"><text:s text:c="9"/>殯管所代理所長陶美芳公管所管理員陳俊龍</text:p>
        </text:list-header>
      </text:list>
      <text:p text:style-name="P17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</text:span></text:span></text:p>
      <text:p text:style-name="P17"><text:span text:style-name="預設段落字型"><text:span text:style-name="T10"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7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 <text:s text:c="10"/></text:span></text:span></text:p>
      <text:p text:style-name="P17"><text:span text:style-name="預設段落字型"><text:span text:style-name="T10">九</text:span></text:span><text:span text:style-name="預設段落字型"><text:span text:style-name="T3">、秘 <text:s text:c="3"/>書 :王明輝 <text:s text:c="11"/>紀</text:span></text:span><text:span text:style-name="預設段落字型"><text:span text:style-name="T10"> <text:s text:c="3"/>錄：黃淑宜 <text:s text:c="3"/></text:span></text:span></text:p>
      <text:p text:style-name="P46"><text:span text:style-name="T10"><text:s/>報告事項：</text:span><text:span text:style-name="預設段落字型"><text:span text:style-name="T5">議案討論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><text:soft-page-break/>第三次會議記錄</text:p>
      <text:list xml:id="list600643670" text:style-name="WWNum5">
        <text:list-item text:start-value="1">
          <text:p text:style-name="P62">開會時間：民國113年04月10日上午9時00分</text:p>
        </text:list-item>
        <text:list-item>
          <text:p text:style-name="P62">開會地點：本會議事廳</text:p>
        </text:list-item>
        <text:list-item>
          <text:p text:style-name="P62">出 席 人：主席王錦文　副主席李學傑</text:p>
        </text:list-item>
      </text:list>
      <text:p text:style-name="P42">　　　　 代表王美蘭、洪小龍、黃信章、蕭金池</text:p>
      <text:p text:style-name="P49"><text:s text:c="13"/>許群英、謝夙秋、王詩文、趙美惠</text:p>
      <text:p text:style-name="P44"><text:s text:c="3"/></text:p>
      <text:list xml:id="list101928069305721" text:continue-numbering="true" text:style-name="WWNum5">
        <text:list-item>
          <text:p text:style-name="P62">缺 席 人： <text:s text:c="48"/></text:p>
        </text:list-item>
        <text:list-item>
          <text:p text:style-name="P62">列 席 人：鎮長 <text:s/>陳特凱 <text:s text:c="3"/>秘 <text:s text:c="3"/>書 <text:s/>蘇紹箕</text:p>
        </text:list-item>
      </text:list>
      <text:p text:style-name="P9"><text:s text:c="14"/>民政課代理課長楊宗坤財行課長 <text:s/>楊宗坤</text:p>
      <text:p text:style-name="P14"><text:s text:c="14"/>建設課長 <text:s/>徐正杰 <text:s text:c="3"/>農業課長 <text:s/>詹晴評</text:p>
      <text:p text:style-name="P16"><text:s text:c="14"/>社會課長 <text:s/>陶美芳 <text:s text:c="3"/>清潔隊長 <text:s/>吳承憲</text:p>
      <text:p text:style-name="P9"><text:s text:c="14"/>人事室主任林鈴倫 <text:s text:c="3"/>主計室主任鍾勝德</text:p>
      <text:p text:style-name="P17"><text:span text:style-name="預設段落字型"><text:span text:style-name="T10"><text:s text:c="14"/>政風室主任蔡孟蓉</text:span></text:span><text:span text:style-name="預設段落字型"><text:span text:style-name="T12"> <text:s text:c="5"/></text:span></text:span><text:span text:style-name="預設段落字型"><text:span text:style-name="T10">幼兒園長 <text:s/>廖雅琪 <text:s text:c="13"/></text:span></text:span></text:p>
      <text:p text:style-name="P9"><text:s text:c="14"/>殯管所代理所長陶美芳公管所管理員陳俊龍</text:p>
      <text:p text:style-name="P17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</text:span></text:span></text:p>
      <text:p text:style-name="P17"><text:span text:style-name="預設段落字型"><text:span text:style-name="T10"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7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 <text:s text:c="10"/></text:span></text:span></text:p>
      <text:p text:style-name="P17"><text:span text:style-name="預設段落字型"><text:span text:style-name="T10">九</text:span></text:span><text:span text:style-name="預設段落字型"><text:span text:style-name="T3">、秘 <text:s text:c="3"/>書 :王明輝 <text:s text:c="10"/>紀</text:span></text:span><text:span text:style-name="預設段落字型"><text:span text:style-name="T10"> <text:s text:c="3"/>錄：黃淑宜 <text:s text:c="3"/></text:span></text:span></text:p>
      <text:p text:style-name="P45"><text:s/>報告事項：</text:p>
      <text:p text:style-name="P36"><text:span text:style-name="預設段落字型"><text:span text:style-name="T11"><text:s text:c="6"/></text:span></text:span><text:span text:style-name="預設段落字型"><text:span text:style-name="T6">(一) </text:span></text:span><text:span text:style-name="T13">審議一般議案</text:span></text:p>
      <text:p text:style-name="P8"><text:s text:c="5"/>(二) 臨時動議</text:p>
      <text:p text:style-name="P7"><text:s text:c="5"/>(三) 閉會典禮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/>
      <style:text-properties style:font-size-complex="12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8pt" fo:language="en" fo:country="US" style:font-size-asian="18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8pt" fo:language="en" fo:country="US" style:font-size-asian="18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8pt" fo:language="en" fo:country="US" style:font-size-asian="18pt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土庫鎮民代表會</text:p>
      </style:header>
      <style:footer>
        <text:p text:style-name="MP2"><draw:frame draw:style-name="Mfr1" draw:name="框架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 text:c="46"/></text:span><text:span text:style-name="Page_20_Number"><text:page-number text:select-page="current">0</text:page-number></text:span></text:p>
      </style:footer>
    </style:master-page>
    <style:master-page style:name="MPF0" style:page-layout-name="Mpm3" style:next-style-name="MP0"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</text:page-number></text:p>
      </style:footer-first>
    </style:master-page>
    <style:master-page style:name="MP1" style:page-layout-name="Mpm4">
      <style:header>
        <text:p text:style-name="MP1">土庫鎮民代表會</text:p>
      </style:header>
      <style:header-first>
        <text:p text:style-name="MP1">土庫鎮民代表會</text:p>
      </style:header-first>
      <style:footer>
        <text:p text:style-name="Footer"><draw:frame draw:style-name="Mfr1" draw:name="外框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 text:c="93"/></text:span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2"><text:span text:style-name="Page_20_Number">4</text:span></text:p>
        <text:p text:style-name="MP2"><text:span text:style-name="Page_20_Number"/></text:p>
      </style:footer-left>
      <style:footer-first>
        <text:p text:style-name="MP2"><draw:frame draw:style-name="Mfr1" draw:name="外框3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/></text:span><text:span text:style-name="Page_20_Number"><text:page-number text:select-page="current">0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20屆第8次臨時大會</dc:title>
    <meta:initial-creator>user</meta:initial-creator>
    <meta:creation-date>2020-12-04T08:45:00Z</meta:creation-date>
    <dc:date>2024-04-11T10:19:26.303000000</dc:date>
    <meta:print-date>2020-04-06T07:33:00Z</meta:print-date>
    <meta:editing-cycles>68</meta:editing-cycles>
    <meta:editing-duration>PT3H48M10S</meta:editing-duration>
    <meta:document-statistic meta:table-count="1" meta:image-count="0" meta:object-count="0" meta:page-count="6" meta:paragraph-count="126" meta:word-count="1294" meta:character-count="2390" meta:non-whitespace-character-count="1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第21屆定期會-臨時會資料/臨時會/第21-20次/議事會議記錄odf.odt/Normal"/>
  </office:meta>
</office:document-meta>
</file>