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automatic-styles>
    <style:style style:name="表格1" style:family="table" style:master-page-name="Converted1">
      <style:table-properties style:width="17.503cm" fo:margin-left="0cm" fo:margin-top="0cm" fo:margin-bottom="0cm" style:page-number="auto" table:align="left" style:writing-mode="lr-tb"/>
    </style:style>
    <style:style style:name="表格1.A" style:family="table-column">
      <style:table-column-properties style:column-width="3.249cm"/>
    </style:style>
    <style:style style:name="表格1.B" style:family="table-column">
      <style:table-column-properties style:column-width="0.808cm"/>
    </style:style>
    <style:style style:name="表格1.C" style:family="table-column">
      <style:table-column-properties style:column-width="6.419cm"/>
    </style:style>
    <style:style style:name="表格1.D" style:family="table-column">
      <style:table-column-properties style:column-width="7.027cm"/>
    </style:style>
    <style:style style:name="表格1.1" style:family="table-row">
      <style:table-row-properties style:min-row-height="1.251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2.94cm" fo:keep-together="auto"/>
    </style:style>
    <style:style style:name="表格1.C2" style:family="table-cell">
      <style:table-cell-properties style:vertical-align="middle" fo:padding-left="0.191cm" fo:padding-right="0.191cm" fo:padding-top="0cm" fo:padding-bottom="0cm" fo:border="0.5pt solid #000000"/>
    </style:style>
    <style:style style:name="表格1.3" style:family="table-row">
      <style:table-row-properties style:row-height="3.246cm" fo:keep-together="auto"/>
    </style:style>
    <style:style style:name="表格1.4" style:family="table-row">
      <style:table-row-properties style:min-row-height="2.706cm" fo:keep-together="auto"/>
    </style:style>
    <style:style style:name="表格1.5" style:family="table-row">
      <style:table-row-properties style:min-row-height="3.501cm" fo:keep-together="auto"/>
    </style:style>
    <style:style style:name="表格2" style:family="table">
      <style:table-properties style:width="17.503cm" fo:margin-left="0cm" fo:margin-top="0cm" fo:margin-bottom="0cm" table:align="left" style:writing-mode="lr-tb"/>
    </style:style>
    <style:style style:name="表格2.A" style:family="table-column">
      <style:table-column-properties style:column-width="3.249cm"/>
    </style:style>
    <style:style style:name="表格2.B" style:family="table-column">
      <style:table-column-properties style:column-width="0.808cm"/>
    </style:style>
    <style:style style:name="表格2.C" style:family="table-column">
      <style:table-column-properties style:column-width="6.419cm"/>
    </style:style>
    <style:style style:name="表格2.D" style:family="table-column">
      <style:table-column-properties style:column-width="7.027cm"/>
    </style:style>
    <style:style style:name="表格2.1" style:family="table-row">
      <style:table-row-properties style:min-row-height="1.251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2.94cm" fo:keep-together="auto"/>
    </style:style>
    <style:style style:name="表格2.C2" style:family="table-cell">
      <style:table-cell-properties style:vertical-align="middle" fo:padding-left="0.191cm" fo:padding-right="0.191cm" fo:padding-top="0cm" fo:padding-bottom="0cm" fo:border="0.5pt solid #000000"/>
    </style:style>
    <style:style style:name="表格2.3" style:family="table-row">
      <style:table-row-properties style:row-height="3.246cm" fo:keep-together="auto"/>
    </style:style>
    <style:style style:name="表格2.4" style:family="table-row">
      <style:table-row-properties style:min-row-height="2.706cm" fo:keep-together="auto"/>
    </style:style>
    <style:style style:name="表格2.5" style:family="table-row">
      <style:table-row-properties style:min-row-height="3.501cm" fo:keep-together="auto"/>
    </style:style>
    <style:style style:name="表格3" style:family="table">
      <style:table-properties style:width="17.145cm" fo:margin-left="0.018cm" fo:margin-top="0cm" fo:margin-bottom="0cm" table:align="left" style:writing-mode="lr-tb"/>
    </style:style>
    <style:style style:name="表格3.A" style:family="table-column">
      <style:table-column-properties style:column-width="2.746cm"/>
    </style:style>
    <style:style style:name="表格3.B" style:family="table-column">
      <style:table-column-properties style:column-width="2.027cm"/>
    </style:style>
    <style:style style:name="表格3.C" style:family="table-column">
      <style:table-column-properties style:column-width="1.21cm"/>
    </style:style>
    <style:style style:name="表格3.D" style:family="table-column">
      <style:table-column-properties style:column-width="5.214cm"/>
    </style:style>
    <style:style style:name="表格3.E" style:family="table-column">
      <style:table-column-properties style:column-width="2.708cm"/>
    </style:style>
    <style:style style:name="表格3.F" style:family="table-column">
      <style:table-column-properties style:column-width="3.239cm"/>
    </style:style>
    <style:style style:name="表格3.1" style:family="table-row">
      <style:table-row-properties fo:keep-together="auto"/>
    </style:style>
    <style:style style:name="表格3.A1" style:family="table-cell">
      <style:table-cell-properties style:vertical-align="middle" fo:padding="0.049cm" fo:border="1pt solid #000000"/>
    </style:style>
    <style:style style:name="表格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3.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3.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3.3" style:family="table-row">
      <style:table-row-properties style:min-row-height="5.817cm" fo:keep-together="auto"/>
    </style:style>
    <style:style style:name="表格3.A3" style:family="table-cell">
      <style:table-cell-properties style:vertical-align="middle" fo:padding-left="0.049cm" fo:padding-right="0.049cm" fo:padding-top="0cm" fo:padding-bottom="0.049cm" fo:border="1pt solid #000000"/>
    </style:style>
    <style:style style:name="表格3.B3" style:family="table-cell">
      <style:table-cell-properties style:vertical-align="middle" fo:padding-left="0cm" fo:padding-right="0.049cm" fo:padding-top="0cm" fo:padding-bottom="0.049cm" fo:border-left="none" fo:border-right="1pt solid #000000" fo:border-top="1pt solid #000000" fo:border-bottom="1pt solid #000000"/>
    </style:style>
    <style:style style:name="表格4" style:family="table">
      <style:table-properties style:width="16.482cm" fo:margin-left="0.018cm" fo:margin-top="0cm" fo:margin-bottom="0cm" table:align="left" style:writing-mode="lr-tb"/>
    </style:style>
    <style:style style:name="表格4.A" style:family="table-column">
      <style:table-column-properties style:column-width="5.953cm"/>
    </style:style>
    <style:style style:name="表格4.B" style:family="table-column">
      <style:table-column-properties style:column-width="5.957cm"/>
    </style:style>
    <style:style style:name="表格4.C" style:family="table-column">
      <style:table-column-properties style:column-width="4.572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fo:keep-together="auto"/>
    </style:style>
    <style:style style:name="表格4.A2" style:family="table-cell">
      <style:table-cell-properties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表格4.C2" style:family="table-cell">
      <style:table-cell-properties fo:padding-left="0.191cm" fo:padding-right="0.191cm" fo:padding-top="0cm" fo:padding-bottom="0cm" fo:border="0.5pt solid #000000"/>
    </style:style>
    <style:style style:name="表格4.3" style:family="table-row">
      <style:table-row-properties fo:keep-together="auto"/>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4" style:family="table-row">
      <style:table-row-properties fo:keep-together="auto"/>
    </style:style>
    <style:style style:name="表格4.A4"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5" style:family="table-row">
      <style:table-row-properties style:min-row-height="8.029cm" fo:keep-together="auto"/>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6" style:family="table-row">
      <style:table-row-properties style:min-row-height="3.738cm" fo:keep-together="auto"/>
    </style:style>
    <style:style style:name="表格4.A6" style:family="table-cell">
      <style:table-cell-properties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4.7" style:family="table-row">
      <style:table-row-properties fo:keep-together="auto"/>
    </style:style>
    <style:style style:name="表格4.A7" style:family="table-cell">
      <style:table-cell-properties fo:padding-left="0.191cm" fo:padding-right="0.191cm" fo:padding-top="0cm" fo:padding-bottom="0cm" fo:border="0.5pt solid #000000"/>
    </style:style>
    <style:style style:name="表格4.B7" style:family="table-cell">
      <style:table-cell-properties fo:padding-left="0.191cm" fo:padding-right="0.191cm" fo:padding-top="0cm" fo:padding-bottom="0cm" fo:border="0.5pt solid #000000"/>
    </style:style>
    <style:style style:name="表格4.C7" style:family="table-cell">
      <style:table-cell-properties fo:padding-left="0.191cm" fo:padding-right="0.191cm" fo:padding-top="0cm" fo:padding-bottom="0cm" fo:border="0.5pt solid #000000"/>
    </style:style>
    <style:style style:name="P1" style:family="paragraph" style:parent-style-name="cjk">
      <style:paragraph-properties fo:margin-top="0.494cm" fo:margin-bottom="0cm" style:contextual-spacing="false" style:line-height-at-least="0.88cm"/>
    </style:style>
    <style:style style:name="P2" style:family="paragraph" style:parent-style-name="cjk">
      <style:paragraph-properties fo:margin-top="0.494cm" fo:margin-bottom="0cm" style:contextual-spacing="false" style:line-height-at-least="0.88cm"/>
      <style:text-properties style:font-name="標楷體" fo:font-size="18pt" style:font-name-asian="標楷體2" style:font-size-asian="18pt" style:font-name-complex="標楷體2" style:font-size-complex="18pt"/>
    </style:style>
    <style:style style:name="P3" style:family="paragraph" style:parent-style-name="List_20_Paragraph" style:list-style-name="WWNum18">
      <style:paragraph-properties fo:hyphenation-ladder-count="no-limit" style:vertical-align="auto"/>
      <style:text-properties fo:hyphenate="true" fo:hyphenation-remain-char-count="2" fo:hyphenation-push-char-count="2" loext:hyphenation-no-caps="false"/>
    </style:style>
    <style:style style:name="P4" style:family="paragraph" style:parent-style-name="Default">
      <style:paragraph-properties fo:margin-left="0.635cm" fo:margin-right="0cm" fo:line-height="0.706cm" fo:text-indent="0cm" style:auto-text-indent="false"/>
      <style:text-properties fo:font-size="16pt" style:font-size-asian="16pt" style:font-size-complex="16pt"/>
    </style:style>
    <style:style style:name="P5" style:family="paragraph" style:parent-style-name="Default">
      <style:paragraph-properties fo:margin-left="0.635cm" fo:margin-right="0cm" fo:line-height="0.706cm" fo:text-indent="0cm" style:auto-text-indent="false"/>
      <style:text-properties style:use-window-font-color="true" loext:opacity="0%" fo:font-size="14pt" style:font-size-asian="14pt" style:language-asian="zh" style:country-asian="HK" style:font-name-complex="Tahoma" style:font-size-complex="11pt"/>
    </style:style>
    <style:style style:name="P6" style:family="paragraph" style:parent-style-name="Footer">
      <style:paragraph-properties fo:text-align="center" style:justify-single-word="false"/>
    </style:style>
    <style:style style:name="P7" style:family="paragraph" style:parent-style-name="Standard">
      <style:paragraph-properties fo:text-align="justify" fo:text-align-last="justify" style:justify-single-word="false" fo:hyphenation-ladder-count="no-limit" style:vertical-align="auto"/>
      <style:text-properties fo:hyphenate="true" fo:hyphenation-remain-char-count="2" fo:hyphenation-push-char-count="2" loext:hyphenation-no-caps="false"/>
    </style:style>
    <style:style style:name="P8" style:family="paragraph" style:parent-style-name="Standard">
      <style:paragraph-properties fo:orphans="0" fo:widows="0" fo:hyphenation-ladder-count="no-limit" style:vertical-align="auto"/>
      <style:text-properties style:font-name="標楷體" style:letter-kerning="true" style:font-name-asian="標楷體2" style:font-size-complex="14pt" fo:hyphenate="true" fo:hyphenation-remain-char-count="2" fo:hyphenation-push-char-count="2" loext:hyphenation-no-caps="false"/>
    </style:style>
    <style:style style:name="P9" style:family="paragraph" style:parent-style-name="Standard">
      <style:paragraph-properties fo:orphans="0" fo:widows="0" fo:hyphenation-ladder-count="no-limit" style:vertical-align="auto"/>
      <style:text-properties style:font-name="標楷體" style:letter-kerning="true" style:font-name-asian="標楷體2" style:font-size-complex="13pt" fo:hyphenate="true" fo:hyphenation-remain-char-count="2" fo:hyphenation-push-char-count="2" loext:hyphenation-no-caps="false"/>
    </style:style>
    <style:style style:name="P10" style:family="paragraph" style:parent-style-name="Standard">
      <style:paragraph-properties fo:text-align="justify" fo:text-align-last="justify" style:justify-single-word="false" fo:orphans="0" fo:widows="0" fo:hyphenation-ladder-count="no-limit" style:vertical-align="auto"/>
      <style:text-properties style:font-name="標楷體" fo:font-size="22pt" fo:font-weight="bold" style:letter-kerning="true" style:font-name-asian="標楷體2" style:font-size-asian="22pt" style:font-weight-asian="bold" style:font-size-complex="22pt" fo:hyphenate="true" fo:hyphenation-remain-char-count="2" fo:hyphenation-push-char-count="2" loext:hyphenation-no-caps="false"/>
    </style:style>
    <style:style style:name="P11" style:family="paragraph" style:parent-style-name="Standard">
      <style:paragraph-properties fo:text-align="center" style:justify-single-word="false" fo:orphans="0" fo:widows="0" fo:hyphenation-ladder-count="no-limit" style:vertical-align="auto"/>
      <style:text-properties style:font-name="標楷體" fo:font-size="22pt" fo:font-weight="bold" style:letter-kerning="true" style:font-name-asian="標楷體2" style:font-size-asian="22pt" style:font-weight-asian="bold" style:font-size-complex="22pt" fo:hyphenate="true" fo:hyphenation-remain-char-count="2" fo:hyphenation-push-char-count="2" loext:hyphenation-no-caps="false"/>
    </style:style>
    <style:style style:name="P12" style:family="paragraph" style:parent-style-name="Standard">
      <style:paragraph-properties fo:orphans="0" fo:widows="0" fo:hyphenation-ladder-count="no-limit" style:vertical-align="auto"/>
      <style:text-properties style:font-name="標楷體" fo:font-weight="bold" style:letter-kerning="true" style:font-name-asian="標楷體2" style:font-weight-asian="bold" style:font-size-complex="12pt" fo:hyphenate="true" fo:hyphenation-remain-char-count="2" fo:hyphenation-push-char-count="2" loext:hyphenation-no-caps="false"/>
    </style:style>
    <style:style style:name="P13" style:family="paragraph" style:parent-style-name="Standard">
      <style:paragraph-properties fo:text-align="center" style:justify-single-word="false" fo:orphans="0" fo:widows="0" fo:hyphenation-ladder-count="no-limit" style:vertical-align="auto"/>
      <style:text-properties style:font-name="標楷體" fo:font-weight="bold" style:letter-kerning="true" style:font-name-asian="標楷體2" style:font-weight-asian="bold" style:font-size-complex="12pt" fo:hyphenate="true" fo:hyphenation-remain-char-count="2" fo:hyphenation-push-char-count="2" loext:hyphenation-no-caps="false"/>
    </style:style>
    <style:style style:name="P14" style:family="paragraph" style:parent-style-name="Standard">
      <style:paragraph-properties fo:line-height="0.882cm" fo:hyphenation-ladder-count="no-limit" style:vertical-align="auto"/>
      <style:text-properties style:font-name="標楷體" fo:font-size="14pt" style:letter-kerning="true" style:font-name-asian="標楷體2" style:font-size-asian="14pt" style:font-size-complex="14pt" fo:hyphenate="true" fo:hyphenation-remain-char-count="2" fo:hyphenation-push-char-count="2" loext:hyphenation-no-caps="false"/>
    </style:style>
    <style:style style:name="P15" style:family="paragraph" style:parent-style-name="Standard">
      <style:paragraph-properties fo:text-align="center" style:justify-single-word="false" fo:orphans="0" fo:widows="0" fo:hyphenation-ladder-count="no-limit" style:vertical-align="auto"/>
      <style:text-properties style:font-name="標楷體" fo:font-size="14pt" fo:font-weight="bold" style:letter-kerning="true" style:font-name-asian="標楷體2" style:font-size-asian="14pt" style:font-weight-asian="bold" style:font-size-complex="14pt" fo:hyphenate="true" fo:hyphenation-remain-char-count="2" fo:hyphenation-push-char-count="2" loext:hyphenation-no-caps="false"/>
    </style:style>
    <style:style style:name="P16" style:family="paragraph" style:parent-style-name="Standard">
      <style:paragraph-properties fo:orphans="0" fo:widows="0" fo:hyphenation-ladder-count="no-limit" style:vertical-align="auto"/>
      <style:text-properties style:font-name="標楷體" fo:font-size="14pt" fo:font-weight="bold" style:letter-kerning="true" style:font-name-asian="標楷體2" style:font-size-asian="14pt" style:font-weight-asian="bold" style:font-size-complex="14pt" fo:hyphenate="true" fo:hyphenation-remain-char-count="2" fo:hyphenation-push-char-count="2" loext:hyphenation-no-caps="false"/>
    </style:style>
    <style:style style:name="P17" style:family="paragraph" style:parent-style-name="Standard">
      <style:paragraph-properties style:line-height-at-least="0.741cm" fo:text-align="center" style:justify-single-word="false" fo:orphans="0" fo:widows="0"/>
      <style:text-properties style:font-name="標楷體" fo:font-size="14pt" style:font-name-asian="標楷體2" style:font-size-asian="14pt" style:font-size-complex="12pt"/>
    </style:style>
    <style:style style:name="P18" style:family="paragraph" style:parent-style-name="Standard">
      <style:paragraph-properties fo:orphans="0" fo:widows="0" fo:hyphenation-ladder-count="no-limit" style:vertical-align="auto"/>
      <style:text-properties style:font-name="標楷體" fo:font-size="14pt" style:font-name-asian="標楷體2" style:font-size-asian="14pt" style:font-size-complex="14pt" fo:hyphenate="true" fo:hyphenation-remain-char-count="2" fo:hyphenation-push-char-count="2" loext:hyphenation-no-caps="false"/>
    </style:style>
    <style:style style:name="P19" style:family="paragraph" style:parent-style-name="Standard">
      <style:paragraph-properties fo:line-height="0.635cm" fo:text-align="center" style:justify-single-word="false" fo:orphans="0" fo:widows="0"/>
      <style:text-properties style:font-name="標楷體" fo:font-size="14pt" style:font-name-asian="標楷體2" style:font-size-asian="14pt" style:font-name-complex="Tahoma" style:font-size-complex="14pt"/>
    </style:style>
    <style:style style:name="P20" style:family="paragraph" style:parent-style-name="Standard">
      <style:text-properties style:font-name="標楷體" fo:font-size="13pt" fo:font-weight="bold" style:letter-kerning="true" style:font-name-asian="標楷體2" style:font-size-asian="13pt" style:font-weight-asian="bold" style:font-size-complex="13pt"/>
    </style:style>
    <style:style style:name="P21" style:family="paragraph" style:parent-style-name="Standard">
      <style:paragraph-properties fo:orphans="0" fo:widows="0" fo:hyphenation-ladder-count="no-limit" style:vertical-align="auto"/>
      <style:text-properties style:font-name="標楷體" fo:font-size="13pt" fo:font-weight="bold" style:letter-kerning="true" style:font-name-asian="標楷體2" style:font-size-asian="13pt" style:font-weight-asian="bold" style:font-size-complex="13pt" fo:hyphenate="true" fo:hyphenation-remain-char-count="2" fo:hyphenation-push-char-count="2" loext:hyphenation-no-caps="false"/>
    </style:style>
    <style:style style:name="P22" style:family="paragraph" style:parent-style-name="Standard">
      <style:paragraph-properties fo:text-align="center" style:justify-single-word="false" fo:orphans="0" fo:widows="0" fo:hyphenation-ladder-count="no-limit" style:vertical-align="auto"/>
      <style:text-properties style:font-name="標楷體" fo:font-size="13pt" fo:font-weight="bold" style:letter-kerning="true" style:font-name-asian="標楷體2" style:font-size-asian="13pt" style:font-weight-asian="bold" style:font-size-complex="13pt" fo:hyphenate="true" fo:hyphenation-remain-char-count="2" fo:hyphenation-push-char-count="2" loext:hyphenation-no-caps="false"/>
    </style:style>
    <style:style style:name="P23" style:family="paragraph" style:parent-style-name="Standard">
      <style:paragraph-properties fo:orphans="0" fo:widows="0" fo:hyphenation-ladder-count="no-limit" style:vertical-align="auto"/>
      <style:text-properties style:font-name="標楷體" fo:font-size="13pt" style:letter-kerning="true" style:font-name-asian="標楷體2" style:font-size-asian="13pt" style:font-size-complex="13pt" fo:hyphenate="true" fo:hyphenation-remain-char-count="2" fo:hyphenation-push-char-count="2" loext:hyphenation-no-caps="false"/>
    </style:style>
    <style:style style:name="P24" style:family="paragraph" style:parent-style-name="Standard">
      <style:paragraph-properties fo:line-height="0.529cm" fo:hyphenation-ladder-count="no-limit" style:vertical-align="auto"/>
      <style:text-properties style:font-name="標楷體" fo:font-size="16pt" style:letter-kerning="true" style:font-name-asian="標楷體2" style:font-size-asian="16pt" style:font-size-complex="16pt" fo:hyphenate="true" fo:hyphenation-remain-char-count="2" fo:hyphenation-push-char-count="2" loext:hyphenation-no-caps="false"/>
    </style:style>
    <style:style style:name="P25" style:family="paragraph" style:parent-style-name="Standard">
      <style:paragraph-properties fo:line-height="0.882cm"/>
      <style:text-properties style:font-name="標楷體" fo:font-size="16pt" fo:language="zh" fo:country="TW" style:letter-kerning="false" style:font-name-asian="標楷體2" style:font-size-asian="16pt" style:font-name-complex="標楷體2" style:font-size-complex="16pt"/>
    </style:style>
    <style:style style:name="P26" style:family="paragraph" style:parent-style-name="Standard">
      <style:text-properties style:font-name="標楷體" fo:font-size="18pt" style:letter-kerning="false" style:font-name-asian="標楷體2" style:font-size-asian="18pt" style:font-name-complex="標楷體2" style:font-size-complex="18pt"/>
    </style:style>
    <style:style style:name="P27" style:family="paragraph" style:parent-style-name="Standard">
      <style:paragraph-properties fo:hyphenation-ladder-count="no-limit"/>
      <style:text-properties style:font-name="標楷體" fo:font-size="18pt" style:letter-kerning="true" style:font-name-asian="標楷體2" style:font-size-asian="18pt" style:font-size-complex="18pt" fo:hyphenate="true" fo:hyphenation-remain-char-count="2" fo:hyphenation-push-char-count="2" loext:hyphenation-no-caps="false"/>
    </style:style>
    <style:style style:name="P28" style:family="paragraph" style:parent-style-name="Standard">
      <style:paragraph-properties fo:hyphenation-ladder-count="no-limit">
        <style:tab-stops>
          <style:tab-stop style:position="1.102cm"/>
        </style:tab-stops>
      </style:paragraph-properties>
      <style:text-properties style:font-name="標楷體" fo:font-size="18pt" style:letter-kerning="true" style:font-name-asian="標楷體2" style:font-size-asian="18pt" style:font-size-complex="12pt" fo:hyphenate="true" fo:hyphenation-remain-char-count="2" fo:hyphenation-push-char-count="2" loext:hyphenation-no-caps="false"/>
    </style:style>
    <style:style style:name="P29" style:family="paragraph" style:parent-style-name="Standard">
      <style:paragraph-properties fo:hyphenation-ladder-count="no-limit" style:vertical-align="auto">
        <style:tab-stops>
          <style:tab-stop style:position="1.102cm"/>
        </style:tab-stops>
      </style:paragraph-properties>
      <style:text-properties style:font-name="標楷體" fo:font-size="18pt" style:letter-kerning="true" style:font-name-asian="標楷體2" style:font-size-asian="18pt" style:font-size-complex="12pt" fo:hyphenate="true" fo:hyphenation-remain-char-count="2" fo:hyphenation-push-char-count="2" loext:hyphenation-no-caps="false"/>
    </style:style>
    <style:style style:name="P30" style:family="paragraph" style:parent-style-name="Standard">
      <style:paragraph-properties fo:line-height="0.706cm" fo:orphans="0" fo:widows="0"/>
      <style:text-properties style:font-name="標楷體" style:font-name-asian="標楷體2" style:font-name-complex="Tahoma" style:font-size-complex="12pt"/>
    </style:style>
    <style:style style:name="P31" style:family="paragraph" style:parent-style-name="Standard">
      <style:paragraph-properties fo:text-align="center" style:justify-single-word="false" fo:hyphenation-ladder-count="no-limit" style:vertical-align="auto"/>
      <style:text-properties fo:hyphenate="true" fo:hyphenation-remain-char-count="2" fo:hyphenation-push-char-count="2" loext:hyphenation-no-caps="false"/>
    </style:style>
    <style:style style:name="P32" style:family="paragraph" style:parent-style-name="Standard">
      <style:paragraph-properties fo:text-align="center" style:justify-single-word="false" fo:orphans="0" fo:widows="0" fo:hyphenation-ladder-count="no-limit" style:vertical-align="auto"/>
      <style:text-properties fo:font-weight="bold" style:font-weight-asian="bold" style:font-size-complex="12pt" fo:hyphenate="true" fo:hyphenation-remain-char-count="2" fo:hyphenation-push-char-count="2" loext:hyphenation-no-caps="false"/>
    </style:style>
    <style:style style:name="P33" style:family="paragraph" style:parent-style-name="Standard">
      <style:paragraph-properties fo:orphans="0" fo:widows="0" fo:hyphenation-ladder-count="no-limit" style:vertical-align="auto"/>
      <style:text-properties fo:font-weight="bold" style:font-weight-asian="bold" style:font-size-complex="12pt" fo:hyphenate="true" fo:hyphenation-remain-char-count="2" fo:hyphenation-push-char-count="2" loext:hyphenation-no-caps="false"/>
    </style:style>
    <style:style style:name="P34" style:family="paragraph" style:parent-style-name="Standard">
      <style:paragraph-properties fo:text-align="center" style:justify-single-word="false" fo:orphans="0" fo:widows="0" fo:hyphenation-ladder-count="no-limit" style:vertical-align="auto"/>
      <style:text-properties fo:font-size="13pt" style:letter-kerning="true" style:font-size-asian="13pt" style:font-size-complex="13pt" fo:hyphenate="true" fo:hyphenation-remain-char-count="2" fo:hyphenation-push-char-count="2" loext:hyphenation-no-caps="false"/>
    </style:style>
    <style:style style:name="P35" style:family="paragraph" style:parent-style-name="Standard">
      <style:paragraph-properties fo:line-height="0.529cm" fo:hyphenation-ladder-count="no-limit" style:vertical-align="auto"/>
      <style:text-properties fo:hyphenate="true" fo:hyphenation-remain-char-count="2" fo:hyphenation-push-char-count="2" loext:hyphenation-no-caps="false"/>
    </style:style>
    <style:style style:name="P36" style:family="paragraph" style:parent-style-name="Standard">
      <style:paragraph-properties fo:text-align="center" style:justify-single-word="false" fo:hyphenation-ladder-count="no-limit" style:vertical-align="auto"/>
      <style:text-properties fo:font-size="18pt" style:font-name-asian="標楷體2" style:font-size-asian="18pt" fo:hyphenate="true" fo:hyphenation-remain-char-count="2" fo:hyphenation-push-char-count="2" loext:hyphenation-no-caps="false"/>
    </style:style>
    <style:style style:name="P37" style:family="paragraph" style:parent-style-name="Standard">
      <style:paragraph-properties fo:line-height="0.882cm"/>
    </style:style>
    <style:style style:name="P38" style:family="paragraph" style:parent-style-name="Standard">
      <style:paragraph-properties fo:line-height="0.882cm" fo:hyphenation-ladder-count="no-limit">
        <style:tab-stops>
          <style:tab-stop style:position="1.102cm"/>
        </style:tab-stops>
      </style:paragraph-properties>
      <style:text-properties fo:hyphenate="true" fo:hyphenation-remain-char-count="2" fo:hyphenation-push-char-count="2" loext:hyphenation-no-caps="false"/>
    </style:style>
    <style:style style:name="P39" style:family="paragraph" style:parent-style-name="Standard">
      <style:paragraph-properties fo:line-height="0.882cm" fo:text-align="end" style:justify-single-word="false"/>
    </style:style>
    <style:style style:name="P40" style:family="paragraph" style:parent-style-name="Standard">
      <style:paragraph-properties fo:line-height="0.882cm" fo:text-align="center" style:justify-single-word="false"/>
    </style:style>
    <style:style style:name="P41" style:family="paragraph" style:parent-style-name="Standard">
      <style:paragraph-properties fo:line-height="0.706cm" fo:hyphenation-ladder-count="no-limit"/>
      <style:text-properties fo:hyphenate="true" fo:hyphenation-remain-char-count="2" fo:hyphenation-push-char-count="2" loext:hyphenation-no-caps="false"/>
    </style:style>
    <style:style style:name="P42" style:family="paragraph" style:parent-style-name="Standard">
      <style:paragraph-properties fo:line-height="0.706cm" fo:hyphenation-ladder-count="no-limit" style:vertical-align="auto"/>
      <style:text-properties fo:hyphenate="true" fo:hyphenation-remain-char-count="2" fo:hyphenation-push-char-count="2" loext:hyphenation-no-caps="false"/>
    </style:style>
    <style:style style:name="P43" style:family="paragraph" style:parent-style-name="Standard">
      <style:paragraph-properties fo:line-height="0.706cm" fo:text-align="justify" style:justify-single-word="false" fo:orphans="2" fo:widows="2" fo:hyphenation-ladder-count="no-limit" style:vertical-align="auto"/>
      <style:text-properties fo:hyphenate="true" fo:hyphenation-remain-char-count="2" fo:hyphenation-push-char-count="2" loext:hyphenation-no-caps="false"/>
    </style:style>
    <style:style style:name="P44" style:family="paragraph" style:parent-style-name="Standard">
      <style:paragraph-properties fo:hyphenation-ladder-count="no-limit">
        <style:tab-stops>
          <style:tab-stop style:position="1.102cm"/>
        </style:tab-stops>
      </style:paragraph-properties>
      <style:text-properties fo:hyphenate="true" fo:hyphenation-remain-char-count="2" fo:hyphenation-push-char-count="2" loext:hyphenation-no-caps="false"/>
    </style:style>
    <style:style style:name="P45" style:family="paragraph" style:parent-style-name="Standard">
      <style:paragraph-properties fo:hyphenation-ladder-count="no-limit" style:vertical-align="auto">
        <style:tab-stops>
          <style:tab-stop style:position="1.102cm"/>
        </style:tab-stops>
      </style:paragraph-properties>
      <style:text-properties fo:hyphenate="true" fo:hyphenation-remain-char-count="2" fo:hyphenation-push-char-count="2" loext:hyphenation-no-caps="false"/>
    </style:style>
    <style:style style:name="P46" style:family="paragraph" style:parent-style-name="Standard">
      <style:paragraph-properties fo:line-height="0.811cm" fo:text-align="center" style:justify-single-word="false"/>
    </style:style>
    <style:style style:name="P47" style:family="paragraph" style:parent-style-name="Standard">
      <style:paragraph-properties fo:orphans="0" fo:widows="0"/>
      <style:text-properties fo:color="#000000" loext:opacity="100%" style:font-name="標楷體" style:letter-kerning="false" style:font-name-asian="標楷體2" style:font-name-complex="標楷體2" style:font-size-complex="12pt"/>
    </style:style>
    <style:style style:name="P48" style:family="paragraph" style:parent-style-name="Standard">
      <style:paragraph-properties fo:orphans="0" fo:widows="0"/>
      <style:text-properties fo:color="#000000" loext:opacity="100%" style:font-name="標楷體" fo:font-size="11.5pt" style:letter-kerning="false" style:font-name-asian="標楷體2" style:font-size-asian="11.5pt" style:font-name-complex="標楷體2" style:font-size-complex="11.5pt"/>
    </style:style>
    <style:style style:name="P49" style:family="paragraph" style:parent-style-name="Standard" style:list-style-name="WWNum46">
      <style:paragraph-properties fo:orphans="0" fo:widows="0"/>
      <style:text-properties fo:color="#000000" loext:opacity="100%" style:font-name="標楷體" fo:font-size="11.5pt" style:letter-kerning="false" style:font-name-asian="標楷體2" style:font-size-asian="11.5pt" style:font-name-complex="標楷體2" style:font-size-complex="11.5pt"/>
    </style:style>
    <style:style style:name="P50" style:family="paragraph" style:parent-style-name="Standard" style:list-style-name="WWNum45">
      <style:paragraph-properties fo:orphans="0" fo:widows="0"/>
      <style:text-properties fo:color="#000000" loext:opacity="100%" style:font-name="標楷體" fo:font-size="11.5pt" style:letter-kerning="false" style:font-name-asian="標楷體2" style:font-size-asian="11.5pt" style:font-name-complex="標楷體2" style:font-size-complex="11.5pt"/>
    </style:style>
    <style:style style:name="P51" style:family="paragraph" style:parent-style-name="Standard">
      <style:paragraph-properties fo:orphans="0" fo:widows="0"/>
      <style:text-properties fo:color="#000000" loext:opacity="100%" style:font-name="標楷體" style:font-name-asian="標楷體2" style:font-name-complex="標楷體2"/>
    </style:style>
    <style:style style:name="P52" style:family="paragraph" style:parent-style-name="Standard" style:list-style-name="WWNum44">
      <style:paragraph-properties fo:line-height="0.988cm" fo:text-align="justify" style:justify-single-word="false" fo:hyphenation-ladder-count="no-limit" style:vertical-align="auto"/>
      <style:text-properties fo:hyphenate="true" fo:hyphenation-remain-char-count="2" fo:hyphenation-push-char-count="2" loext:hyphenation-no-caps="false"/>
    </style:style>
    <style:style style:name="P53" style:family="paragraph" style:parent-style-name="Standard">
      <style:paragraph-properties fo:line-height="0.882cm" fo:text-align="center" style:justify-single-word="false"/>
      <style:text-properties fo:font-size="16pt" fo:font-weight="bold" style:letter-kerning="false" style:font-name-asian="標楷體2" style:font-size-asian="16pt" style:font-weight-asian="bold" style:font-size-complex="12pt"/>
    </style:style>
    <style:style style:name="P54" style:family="paragraph" style:parent-style-name="Standard">
      <style:paragraph-properties fo:margin-left="-0.847cm" fo:margin-right="0cm" fo:text-align="center" style:justify-single-word="false" fo:orphans="0" fo:widows="0" fo:hyphenation-ladder-count="no-limit" fo:text-indent="0cm" style:auto-text-indent="false" style:vertical-align="auto"/>
      <style:text-properties fo:font-weight="bold" style:font-weight-asian="bold" style:font-size-complex="12pt" fo:hyphenate="true" fo:hyphenation-remain-char-count="2" fo:hyphenation-push-char-count="2" loext:hyphenation-no-caps="false"/>
    </style:style>
    <style:style style:name="P55" style:family="paragraph" style:parent-style-name="Standard">
      <style:paragraph-properties fo:margin-left="-0.847cm" fo:margin-right="0cm" fo:orphans="0" fo:widows="0" fo:hyphenation-ladder-count="no-limit" fo:text-indent="0cm" style:auto-text-indent="false" style:vertical-align="auto"/>
      <style:text-properties style:font-name="標楷體" fo:font-size="13pt" fo:font-weight="bold" style:letter-kerning="true" style:font-name-asian="標楷體2" style:font-size-asian="13pt" style:font-weight-asian="bold" style:font-size-complex="13pt" fo:hyphenate="true" fo:hyphenation-remain-char-count="2" fo:hyphenation-push-char-count="2" loext:hyphenation-no-caps="false"/>
    </style:style>
    <style:style style:name="P56" style:family="paragraph" style:parent-style-name="Standard">
      <style:paragraph-properties fo:margin-left="-0.847cm" fo:margin-right="0cm" fo:hyphenation-ladder-count="no-limit" fo:text-indent="0cm" style:auto-text-indent="false" style:vertical-align="auto"/>
      <style:text-properties fo:hyphenate="true" fo:hyphenation-remain-char-count="2" fo:hyphenation-push-char-count="2" loext:hyphenation-no-caps="false"/>
    </style:style>
    <style:style style:name="P57" style:family="paragraph" style:parent-style-name="Standard">
      <style:paragraph-properties fo:margin-left="0cm" fo:margin-right="-0.212cm" fo:text-align="center" style:justify-single-word="false" fo:orphans="0" fo:widows="0" fo:hyphenation-ladder-count="no-limit" fo:text-indent="0cm" style:auto-text-indent="false" style:vertical-align="auto" style:snap-to-layout-grid="false"/>
      <style:text-properties style:font-name="標楷體" fo:font-size="13pt" fo:font-weight="bold" style:letter-kerning="true" style:font-name-asian="標楷體2" style:font-size-asian="13pt" style:font-weight-asian="bold" style:font-size-complex="13pt" fo:hyphenate="true" fo:hyphenation-remain-char-count="2" fo:hyphenation-push-char-count="2" loext:hyphenation-no-caps="false"/>
    </style:style>
    <style:style style:name="P58" style:family="paragraph" style:parent-style-name="Standard">
      <style:paragraph-properties fo:margin-top="0.494cm" fo:margin-bottom="0.494cm" style:contextual-spacing="false" fo:line-height="0.529cm" fo:orphans="2" fo:widows="2" fo:hyphenation-ladder-count="no-limit" style:vertical-align="auto"/>
      <style:text-properties style:font-name="標楷體" fo:font-size="16pt" style:letter-kerning="false" style:font-name-asian="標楷體2" style:font-size-asian="16pt" style:font-name-complex="新細明體1" style:font-size-complex="16pt" fo:hyphenate="true" fo:hyphenation-remain-char-count="2" fo:hyphenation-push-char-count="2" loext:hyphenation-no-caps="false"/>
    </style:style>
    <style:style style:name="P59" style:family="paragraph" style:parent-style-name="Standard">
      <style:paragraph-properties fo:margin-top="0.494cm" fo:margin-bottom="0.494cm" style:contextual-spacing="false" fo:line-height="0.529cm" fo:orphans="2" fo:widows="2" fo:hyphenation-ladder-count="no-limit" style:vertical-align="auto"/>
      <style:text-properties fo:hyphenate="true" fo:hyphenation-remain-char-count="2" fo:hyphenation-push-char-count="2" loext:hyphenation-no-caps="false"/>
    </style:style>
    <style:style style:name="P60" style:family="paragraph" style:parent-style-name="Standard" style:list-style-name="WWNum40">
      <style:paragraph-properties fo:margin-left="1.693cm" fo:margin-right="0cm" fo:line-height="0.529cm" fo:hyphenation-ladder-count="no-limit" fo:text-indent="-0.847cm" style:auto-text-indent="false" style:vertical-align="auto"/>
      <style:text-properties fo:hyphenate="true" fo:hyphenation-remain-char-count="2" fo:hyphenation-push-char-count="2" loext:hyphenation-no-caps="false"/>
    </style:style>
    <style:style style:name="P61" style:family="paragraph" style:parent-style-name="Standard" style:list-style-name="WWNum31a">
      <style:paragraph-properties fo:margin-left="1.482cm" fo:margin-right="0cm" fo:margin-top="0.494cm" fo:margin-bottom="0.494cm" style:contextual-spacing="false" fo:line-height="0.529cm" fo:orphans="2" fo:widows="2" fo:hyphenation-ladder-count="no-limit" fo:text-indent="-0.635cm" style:auto-text-indent="false" style:vertical-align="auto"/>
      <style:text-properties fo:hyphenate="true" fo:hyphenation-remain-char-count="2" fo:hyphenation-push-char-count="2" loext:hyphenation-no-caps="false"/>
    </style:style>
    <style:style style:name="P62" style:family="paragraph" style:parent-style-name="Standard">
      <style:paragraph-properties fo:hyphenation-ladder-count="no-limit" fo:padding="0cm" fo:border="none" style:vertical-align="auto"/>
      <style:text-properties fo:hyphenate="true" fo:hyphenation-remain-char-count="2" fo:hyphenation-push-char-count="2" loext:hyphenation-no-caps="false"/>
    </style:style>
    <style:style style:name="P63" style:family="paragraph" style:parent-style-name="Standard">
      <style:paragraph-properties fo:margin-left="1.27cm" fo:margin-right="0cm" fo:hyphenation-ladder-count="no-limit" fo:text-indent="0cm" style:auto-text-indent="false"/>
      <style:text-properties fo:hyphenate="true" fo:hyphenation-remain-char-count="2" fo:hyphenation-push-char-count="2" loext:hyphenation-no-caps="false"/>
    </style:style>
    <style:style style:name="P64" style:family="paragraph" style:parent-style-name="Standard">
      <style:paragraph-properties fo:margin-left="1.27cm" fo:margin-right="0cm" fo:hyphenation-ladder-count="no-limit" fo:text-indent="0cm" style:auto-text-indent="false" style:vertical-align="auto"/>
      <style:text-properties fo:hyphenate="true" fo:hyphenation-remain-char-count="2" fo:hyphenation-push-char-count="2" loext:hyphenation-no-caps="false"/>
    </style:style>
    <style:style style:name="P65" style:family="paragraph" style:parent-style-name="Standard">
      <style:paragraph-properties fo:margin-left="1.27cm" fo:margin-right="0cm" fo:hyphenation-ladder-count="no-limit" fo:text-indent="0cm" style:auto-text-indent="false">
        <style:tab-stops>
          <style:tab-stop style:position="1.102cm"/>
        </style:tab-stops>
      </style:paragraph-properties>
      <style:text-properties fo:hyphenate="true" fo:hyphenation-remain-char-count="2" fo:hyphenation-push-char-count="2" loext:hyphenation-no-caps="false"/>
    </style:style>
    <style:style style:name="P66" style:family="paragraph" style:parent-style-name="Standard">
      <style:paragraph-properties fo:margin-left="1.27cm" fo:margin-right="0cm" fo:hyphenation-ladder-count="no-limit" fo:text-indent="0cm" style:auto-text-indent="false" style:vertical-align="auto">
        <style:tab-stops>
          <style:tab-stop style:position="1.102cm"/>
        </style:tab-stops>
      </style:paragraph-properties>
      <style:text-properties fo:hyphenate="true" fo:hyphenation-remain-char-count="2" fo:hyphenation-push-char-count="2" loext:hyphenation-no-caps="false"/>
    </style:style>
    <style:style style:name="P67" style:family="paragraph" style:parent-style-name="Standard">
      <style:paragraph-properties fo:margin-left="1.27cm" fo:margin-right="0cm" fo:hyphenation-ladder-count="no-limit" fo:text-indent="0cm" style:auto-text-indent="false" style:vertical-align="auto"/>
      <style:text-properties style:font-name="標楷體" fo:font-size="18pt" style:letter-kerning="true" style:font-name-asian="標楷體2" style:font-size-asian="18pt" style:font-size-complex="18pt" fo:hyphenate="true" fo:hyphenation-remain-char-count="2" fo:hyphenation-push-char-count="2" loext:hyphenation-no-caps="false"/>
    </style:style>
    <style:style style:name="P68" style:family="paragraph" style:parent-style-name="Standard">
      <style:paragraph-properties fo:margin-left="1.27cm" fo:margin-right="0cm" fo:hyphenation-ladder-count="no-limit" fo:text-indent="0cm" style:auto-text-indent="false" style:vertical-align="auto">
        <style:tab-stops>
          <style:tab-stop style:position="1.102cm"/>
        </style:tab-stops>
      </style:paragraph-properties>
      <style:text-properties style:font-name="標楷體" fo:font-size="18pt" style:letter-kerning="true" style:font-name-asian="標楷體2" style:font-size-asian="18pt" style:font-size-complex="12pt" fo:hyphenate="true" fo:hyphenation-remain-char-count="2" fo:hyphenation-push-char-count="2" loext:hyphenation-no-caps="false"/>
    </style:style>
    <style:style style:name="P69" style:family="paragraph" style:parent-style-name="Standard">
      <style:paragraph-properties fo:margin-left="1.27cm" fo:margin-right="0cm" fo:text-align="justify" style:justify-single-word="false" fo:hyphenation-ladder-count="no-limit" fo:text-indent="0cm" style:auto-text-indent="false" style:vertical-align="auto"/>
      <style:text-properties fo:hyphenate="true" fo:hyphenation-remain-char-count="2" fo:hyphenation-push-char-count="2" loext:hyphenation-no-caps="false"/>
    </style:style>
    <style:style style:name="P70" style:family="paragraph" style:parent-style-name="Standard">
      <style:paragraph-properties fo:margin-left="1.27cm" fo:margin-right="0cm" fo:line-height="0.882cm" fo:text-indent="0cm" style:auto-text-indent="false"/>
    </style:style>
    <style:style style:name="P71" style:family="paragraph" style:parent-style-name="Standard">
      <style:paragraph-properties fo:margin-left="0cm" fo:margin-right="0cm" fo:margin-top="0cm" fo:margin-bottom="0.247cm" style:contextual-spacing="false" fo:line-height="0.882cm" fo:text-indent="3.955cm" style:auto-text-indent="false"/>
    </style:style>
    <style:style style:name="P72" style:family="paragraph" style:parent-style-name="Standard">
      <style:paragraph-properties fo:margin-left="0cm" fo:margin-right="0cm" fo:line-height="0.882cm" fo:text-align="end" style:justify-single-word="false" fo:text-indent="3.955cm" style:auto-text-indent="false"/>
      <style:text-properties fo:font-size="16pt" fo:font-weight="bold" style:font-name-asian="標楷體2" style:font-size-asian="16pt" style:font-weight-asian="bold" style:font-size-complex="12pt"/>
    </style:style>
    <style:style style:name="P73" style:family="paragraph" style:parent-style-name="Standard">
      <style:paragraph-properties fo:margin-left="0cm" fo:margin-right="0cm" fo:line-height="0.882cm" fo:text-align="end" style:justify-single-word="false" fo:text-indent="3.955cm" style:auto-text-indent="false"/>
    </style:style>
    <style:style style:name="P74" style:family="paragraph" style:parent-style-name="Standard">
      <style:paragraph-properties fo:margin-top="0cm" fo:margin-bottom="0.499cm" style:contextual-spacing="false" fo:text-align="center" style:justify-single-word="false" fo:orphans="0" fo:widows="0" text:number-lines="false" text:line-number="0"/>
      <style:text-properties style:font-name="標楷體" fo:font-size="14pt" style:font-name-asian="標楷體2" style:font-size-asian="14pt" style:font-size-complex="12pt"/>
    </style:style>
    <style:style style:name="P75" style:family="paragraph" style:parent-style-name="Standard">
      <style:paragraph-properties fo:margin-top="0cm" fo:margin-bottom="0.499cm" style:contextual-spacing="false" style:line-height-at-least="0.706cm" fo:text-align="center" style:justify-single-word="false" fo:orphans="0" fo:widows="0" text:number-lines="false" text:line-number="0"/>
      <style:text-properties style:font-name="標楷體" fo:font-size="14pt" style:font-name-asian="標楷體2" style:font-size-asian="14pt" style:font-size-complex="12pt"/>
    </style:style>
    <style:style style:name="P76" style:family="paragraph" style:parent-style-name="Standard">
      <style:paragraph-properties fo:orphans="0" fo:widows="0" text:number-lines="false" text:line-number="0"/>
      <style:text-properties style:font-name="標楷體" fo:font-size="14pt" style:font-name-asian="標楷體2" style:font-size-asian="14pt" style:font-size-complex="14pt"/>
    </style:style>
    <style:style style:name="P77" style:family="paragraph" style:parent-style-name="Standard">
      <style:paragraph-properties fo:margin-left="-0.953cm" fo:margin-right="-0.907cm" fo:text-indent="0cm" style:auto-text-indent="false"/>
    </style:style>
    <style:style style:name="P78" style:family="paragraph" style:parent-style-name="Standard">
      <style:paragraph-properties fo:margin-left="-0.953cm" fo:margin-right="-0.907cm" fo:line-height="0.988cm" fo:text-indent="0cm" style:auto-text-indent="false"/>
    </style:style>
    <style:style style:name="P79" style:family="paragraph" style:parent-style-name="Standard">
      <style:paragraph-properties fo:margin-left="2.858cm" fo:margin-right="-0.907cm" fo:line-height="0.988cm" fo:text-indent="-3.81cm" style:auto-text-indent="false"/>
    </style:style>
    <style:style style:name="P80" style:family="paragraph" style:parent-style-name="Standard">
      <style:paragraph-properties fo:margin-left="4.269cm" fo:margin-right="-0.907cm" fo:line-height="0.988cm" fo:text-indent="-5.221cm" style:auto-text-indent="false"/>
    </style:style>
    <style:style style:name="P81" style:family="paragraph" style:parent-style-name="Standard">
      <style:paragraph-properties fo:margin-top="0cm" fo:margin-bottom="0.635cm" style:contextual-spacing="false" fo:line-height="0.882cm" fo:text-align="center" style:justify-single-word="false"/>
    </style:style>
    <style:style style:name="P82" style:family="paragraph" style:parent-style-name="Standard">
      <style:paragraph-properties fo:margin-left="0cm" fo:margin-right="0cm" fo:line-height="0.882cm" fo:text-indent="0.988cm" style:auto-text-indent="false"/>
    </style:style>
    <style:style style:name="P83" style:family="paragraph" style:parent-style-name="Standard">
      <style:paragraph-properties fo:margin-left="0cm" fo:margin-right="0cm" fo:line-height="0.882cm" fo:text-align="justify" style:justify-single-word="false" fo:text-indent="0.988cm" style:auto-text-indent="false"/>
    </style:style>
    <style:style style:name="P84" style:family="paragraph" style:parent-style-name="Standard">
      <style:paragraph-properties fo:margin-left="0.988cm" fo:margin-right="0cm" fo:line-height="0.882cm" fo:text-indent="-0.988cm" style:auto-text-indent="false"/>
    </style:style>
    <style:style style:name="P85" style:family="paragraph" style:parent-style-name="Standard">
      <style:paragraph-properties fo:margin-left="1.482cm" fo:margin-right="0cm" fo:line-height="0.706cm" fo:orphans="0" fo:widows="0" fo:text-indent="-1.482cm" style:auto-text-indent="false"/>
      <style:text-properties style:font-name="標楷體" style:font-name-asian="標楷體2" style:font-name-complex="Tahoma" style:font-size-complex="12pt"/>
    </style:style>
    <style:style style:name="P86" style:family="paragraph" style:parent-style-name="Standard">
      <style:paragraph-properties fo:margin-left="0cm" fo:margin-right="-0.279cm" fo:line-height="0.706cm" fo:orphans="0" fo:widows="0" fo:text-indent="0cm" style:auto-text-indent="false"/>
      <style:text-properties style:font-name="標楷體" style:font-name-asian="標楷體2" style:font-name-complex="Tahoma" style:font-size-complex="12pt"/>
    </style:style>
    <style:style style:name="P87" style:family="paragraph" style:parent-style-name="Standard">
      <style:paragraph-properties fo:margin-left="1.905cm" fo:margin-right="0cm" fo:line-height="0.706cm" fo:orphans="0" fo:widows="0" fo:text-indent="-1.905cm" style:auto-text-indent="false"/>
      <style:text-properties style:font-name="標楷體" style:font-name-asian="標楷體2" style:font-name-complex="Tahoma" style:font-size-complex="12pt"/>
    </style:style>
    <style:style style:name="P88" style:family="paragraph" style:parent-style-name="Standard">
      <style:paragraph-properties fo:margin-left="1.905cm" fo:margin-right="0cm" fo:line-height="0.706cm" fo:orphans="0" fo:widows="0" fo:text-indent="-1.905cm" style:auto-text-indent="false"/>
      <style:text-properties style:font-name="標楷體" style:font-name-asian="標楷體2" style:font-name-complex="Tahoma" style:font-size-complex="11pt"/>
    </style:style>
    <style:style style:name="P89" style:family="paragraph" style:parent-style-name="Standard">
      <style:paragraph-properties fo:margin-left="0.499cm" fo:margin-right="0cm" fo:line-height="0.706cm" fo:text-align="justify" style:justify-single-word="false" fo:orphans="0" fo:widows="0" fo:text-indent="0cm" style:auto-text-indent="false"/>
      <style:text-properties style:font-name="標楷體" style:font-name-asian="標楷體2" style:font-name-complex="Tahoma" style:font-size-complex="12pt"/>
    </style:style>
    <style:style style:name="P90" style:family="paragraph" style:parent-style-name="Standard">
      <style:paragraph-properties fo:margin-left="0.4cm" fo:margin-right="0cm" fo:line-height="0.706cm" fo:text-align="justify" style:justify-single-word="false" fo:orphans="0" fo:widows="0" fo:text-indent="-0.3cm" style:auto-text-indent="false"/>
      <style:text-properties style:font-name="標楷體" style:font-name-asian="標楷體2" style:font-name-complex="Tahoma" style:font-size-complex="12pt"/>
    </style:style>
    <style:style style:name="P91" style:family="paragraph" style:parent-style-name="Standard">
      <style:paragraph-properties fo:margin-left="0.804cm" fo:margin-right="0cm" fo:orphans="0" fo:widows="0" fo:text-indent="0cm" style:auto-text-indent="false"/>
      <style:text-properties fo:color="#000000" loext:opacity="100%" style:font-name="標楷體" fo:font-size="11.5pt" style:letter-kerning="false" style:font-name-asian="標楷體2" style:font-size-asian="11.5pt" style:font-name-complex="標楷體2" style:font-size-complex="11.5pt"/>
    </style:style>
    <style:style style:name="P92" style:family="paragraph" style:parent-style-name="Standard">
      <style:paragraph-properties fo:margin-left="0.499cm" fo:margin-right="0cm" fo:line-height="0.706cm" fo:text-align="justify" style:justify-single-word="false" fo:orphans="0" fo:widows="0" fo:text-indent="-0.4cm" style:auto-text-indent="false"/>
      <style:text-properties style:font-name="標楷體" style:font-name-asian="標楷體2" style:font-name-complex="Tahoma" style:font-size-complex="12pt"/>
    </style:style>
    <style:style style:name="P93" style:family="paragraph" style:parent-style-name="Standard">
      <style:paragraph-properties fo:margin-left="0.801cm" fo:margin-right="0cm" fo:text-align="justify" style:justify-single-word="false" fo:orphans="0" fo:widows="0" fo:text-indent="-0.801cm" style:auto-text-indent="false"/>
      <style:text-properties fo:color="#000000" loext:opacity="100%" style:font-name="標楷體" style:letter-kerning="false" style:font-name-asian="標楷體2" style:font-name-complex="標楷體2" style:font-size-complex="12pt"/>
    </style:style>
    <style:style style:name="P94" style:family="paragraph" style:parent-style-name="Standard">
      <style:paragraph-properties fo:margin-top="0cm" fo:margin-bottom="0.423cm" style:contextual-spacing="false" fo:line-height="0.882cm" fo:text-align="center" style:justify-single-word="false" fo:hyphenation-ladder-count="no-limit" style:vertical-align="auto"/>
      <style:text-properties fo:hyphenate="true" fo:hyphenation-remain-char-count="2" fo:hyphenation-push-char-count="2" loext:hyphenation-no-caps="false"/>
    </style:style>
    <style:style style:name="P95" style:family="paragraph" style:parent-style-name="Standard">
      <style:paragraph-properties fo:margin-left="0.004cm" fo:margin-right="0cm" fo:line-height="0.706cm" fo:text-align="justify" style:justify-single-word="false" fo:orphans="2" fo:widows="2" fo:hyphenation-ladder-count="no-limit" fo:text-indent="0cm" style:auto-text-indent="false" style:vertical-align="auto">
        <style:tab-stops>
          <style:tab-stop style:position="2.251cm"/>
        </style:tab-stops>
      </style:paragraph-properties>
      <style:text-properties fo:hyphenate="true" fo:hyphenation-remain-char-count="2" fo:hyphenation-push-char-count="2" loext:hyphenation-no-caps="false"/>
    </style:style>
    <style:style style:name="P96" style:family="paragraph" style:parent-style-name="Standard">
      <style:paragraph-properties fo:margin-left="1.729cm" fo:margin-right="0cm" fo:line-height="0.706cm" fo:text-align="justify" style:justify-single-word="false" fo:orphans="2" fo:widows="2" fo:hyphenation-ladder-count="no-limit" fo:text-indent="-1.729cm" style:auto-text-indent="false" style:vertical-align="auto"/>
      <style:text-properties fo:hyphenate="true" fo:hyphenation-remain-char-count="2" fo:hyphenation-push-char-count="2" loext:hyphenation-no-caps="false"/>
    </style:style>
    <style:style style:name="P97" style:family="paragraph" style:parent-style-name="Standard">
      <style:paragraph-properties fo:margin-left="2.967cm" fo:margin-right="0cm" fo:line-height="0.882cm" fo:text-align="justify" style:justify-single-word="false" fo:orphans="2" fo:widows="2" fo:hyphenation-ladder-count="no-limit" fo:text-indent="-2.967cm" style:auto-text-indent="false" style:vertical-align="auto"/>
      <style:text-properties fo:hyphenate="true" fo:hyphenation-remain-char-count="2" fo:hyphenation-push-char-count="2" loext:hyphenation-no-caps="false"/>
    </style:style>
    <style:style style:name="P98" style:family="paragraph" style:parent-style-name="Standard">
      <style:paragraph-properties fo:margin-left="2.963cm" fo:margin-right="0cm" fo:line-height="0.882cm" fo:text-align="justify" style:justify-single-word="false" fo:orphans="2" fo:widows="2" fo:hyphenation-ladder-count="no-limit" fo:text-indent="-2.963cm" style:auto-text-indent="false" style:vertical-align="auto"/>
      <style:text-properties fo:hyphenate="true" fo:hyphenation-remain-char-count="2" fo:hyphenation-push-char-count="2" loext:hyphenation-no-caps="false"/>
    </style:style>
    <style:style style:name="P99" style:family="paragraph" style:parent-style-name="Standard">
      <style:paragraph-properties fo:margin-left="2.224cm" fo:margin-right="0cm" fo:line-height="0.706cm" fo:text-align="justify" style:justify-single-word="false" fo:orphans="2" fo:widows="2" fo:hyphenation-ladder-count="no-limit" fo:text-indent="-2.224cm" style:auto-text-indent="false" style:vertical-align="auto"/>
      <style:text-properties fo:hyphenate="true" fo:hyphenation-remain-char-count="2" fo:hyphenation-push-char-count="2" loext:hyphenation-no-caps="false"/>
    </style:style>
    <style:style style:name="P100" style:family="paragraph" style:parent-style-name="Standard">
      <style:paragraph-properties fo:margin-left="2.223cm" fo:margin-right="0cm" fo:line-height="0.706cm" fo:text-align="justify" style:justify-single-word="false" fo:orphans="2" fo:widows="2" fo:hyphenation-ladder-count="no-limit" fo:text-indent="-2.223cm" style:auto-text-indent="false" style:vertical-align="auto"/>
      <style:text-properties fo:hyphenate="true" fo:hyphenation-remain-char-count="2" fo:hyphenation-push-char-count="2" loext:hyphenation-no-caps="false"/>
    </style:style>
    <style:style style:name="P101" style:family="paragraph" style:parent-style-name="Standard">
      <style:paragraph-properties fo:margin-left="2.223cm" fo:margin-right="0cm" fo:line-height="0.706cm" fo:text-align="justify" style:justify-single-word="false" fo:orphans="2" fo:widows="2" fo:hyphenation-ladder-count="no-limit" fo:text-indent="-2.223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loext:hyphenation-no-caps="false"/>
    </style:style>
    <style:style style:name="P102" style:family="paragraph" style:parent-style-name="Standard" style:list-style-name="WWNum44">
      <style:paragraph-properties fo:margin-left="1.693cm" fo:margin-right="0cm" fo:line-height="0.988cm" fo:text-align="justify" style:justify-single-word="false" fo:hyphenation-ladder-count="no-limit" fo:text-indent="-1.693cm" style:auto-text-indent="false" style:vertical-align="auto"/>
      <style:text-properties fo:hyphenate="true" fo:hyphenation-remain-char-count="2" fo:hyphenation-push-char-count="2" loext:hyphenation-no-caps="false"/>
    </style:style>
    <style:style style:name="P103" style:family="paragraph" style:parent-style-name="Standard">
      <style:paragraph-properties fo:margin-left="1.693cm" fo:margin-right="0cm" fo:line-height="0.988cm" fo:text-align="justify" style:justify-single-word="false" fo:hyphenation-ladder-count="no-limit" fo:text-indent="0cm" style:auto-text-indent="false" style:vertical-align="auto"/>
      <style:text-properties fo:hyphenate="true" fo:hyphenation-remain-char-count="2" fo:hyphenation-push-char-count="2" loext:hyphenation-no-caps="false"/>
    </style:style>
    <style:style style:name="P104" style:family="paragraph" style:parent-style-name="Standard" style:list-style-name="WWNum44">
      <style:paragraph-properties fo:margin-left="2.752cm" fo:margin-right="0cm" fo:line-height="0.988cm" fo:text-align="justify" style:justify-single-word="false" fo:hyphenation-ladder-count="no-limit" fo:text-indent="-1.251cm" style:auto-text-indent="false" style:vertical-align="auto"/>
      <style:text-properties fo:hyphenate="true" fo:hyphenation-remain-char-count="2" fo:hyphenation-push-char-count="2" loext:hyphenation-no-caps="false"/>
    </style:style>
    <style:style style:name="P105" style:family="paragraph" style:parent-style-name="Standard_20__28_user_29_">
      <style:paragraph-properties fo:line-height="1.764cm" fo:text-align="center" style:justify-single-word="false"/>
    </style:style>
    <style:style style:name="P106" style:family="paragraph" style:parent-style-name="Standard_20__28_user_29_">
      <style:paragraph-properties fo:line-height="0.882cm"/>
    </style:style>
    <style:style style:name="P107" style:family="paragraph" style:parent-style-name="Standard_20__28_user_29_">
      <style:paragraph-properties fo:line-height="0.882cm" fo:text-align="center" style:justify-single-word="false"/>
    </style:style>
    <style:style style:name="P108" style:family="paragraph" style:parent-style-name="Standard_20__28_user_29_" style:list-style-name="WWNum8">
      <style:paragraph-properties fo:line-height="0.882cm"/>
    </style:style>
    <style:style style:name="P109" style:family="paragraph" style:parent-style-name="Standard_20__28_user_29_" style:list-style-name="WWNum4a">
      <style:paragraph-properties fo:line-height="0.882cm"/>
    </style:style>
    <style:style style:name="P110" style:family="paragraph" style:parent-style-name="Standard_20__28_user_29_" style:list-style-name="WWNum26">
      <style:paragraph-properties fo:line-height="0.882cm"/>
    </style:style>
    <style:style style:name="P111" style:family="paragraph" style:parent-style-name="Standard_20__28_user_29_" style:list-style-name="WWNum9">
      <style:paragraph-properties fo:line-height="0.882cm"/>
    </style:style>
    <style:style style:name="P112" style:family="paragraph" style:parent-style-name="Standard_20__28_user_29_" style:list-style-name="WWNum5a">
      <style:paragraph-properties fo:line-height="0.882cm"/>
    </style:style>
    <style:style style:name="P113" style:family="paragraph" style:parent-style-name="Standard_20__28_user_29_" style:list-style-name="WWNum10">
      <style:paragraph-properties fo:line-height="0.882cm"/>
    </style:style>
    <style:style style:name="P114" style:family="paragraph" style:parent-style-name="Standard_20__28_user_29_" style:list-style-name="WWNum6">
      <style:paragraph-properties fo:line-height="0.882cm"/>
    </style:style>
    <style:style style:name="P115" style:family="paragraph" style:parent-style-name="Standard_20__28_user_29_" style:list-style-name="WWNum7"/>
    <style:style style:name="P116" style:family="paragraph" style:parent-style-name="Standard_20__28_user_29_" style:list-style-name="WWNum2a"/>
    <style:style style:name="P117" style:family="paragraph" style:parent-style-name="Standard_20__28_user_29_">
      <style:text-properties fo:font-size="16pt" style:font-name-asian="標楷體2" style:font-size-asian="16pt" style:font-size-complex="16pt"/>
    </style:style>
    <style:style style:name="P118" style:family="paragraph" style:parent-style-name="Standard_20__28_user_29_">
      <style:paragraph-properties fo:text-align="justify" style:justify-single-word="false"/>
    </style:style>
    <style:style style:name="P119" style:family="paragraph" style:parent-style-name="Standard_20__28_user_29_">
      <style:paragraph-properties fo:text-align="center" style:justify-single-word="false"/>
    </style:style>
    <style:style style:name="P120" style:family="paragraph" style:parent-style-name="Standard_20__28_user_29_">
      <style:paragraph-properties fo:text-align="center" style:justify-single-word="false">
        <style:tab-stops>
          <style:tab-stop style:position="13.018cm"/>
        </style:tab-stops>
      </style:paragraph-properties>
    </style:style>
    <style:style style:name="P121" style:family="paragraph" style:parent-style-name="Standard_20__28_user_29_">
      <style:paragraph-properties fo:line-height="0.706cm"/>
    </style:style>
    <style:style style:name="P122" style:family="paragraph" style:parent-style-name="Standard_20__28_user_29_">
      <style:paragraph-properties fo:margin-left="0cm" fo:margin-right="-0.907cm" fo:text-indent="0cm" style:auto-text-indent="false"/>
    </style:style>
    <style:style style:name="P123" style:family="paragraph" style:parent-style-name="Standard_20__28_user_29_">
      <style:paragraph-properties fo:margin-left="1.27cm" fo:margin-right="0cm" fo:text-indent="0cm" style:auto-text-indent="false"/>
    </style:style>
    <style:style style:name="P124" style:family="paragraph" style:parent-style-name="Standard_20__28_user_29_">
      <style:paragraph-properties fo:margin-left="1.27cm" fo:margin-right="0cm" fo:line-height="0.706cm" fo:text-indent="0cm" style:auto-text-indent="false"/>
    </style:style>
    <style:style style:name="P125" style:family="paragraph" style:parent-style-name="Standard_20__28_user_29_">
      <style:paragraph-properties fo:margin-left="1.27cm" fo:margin-right="0cm" fo:line-height="0.706cm" fo:text-indent="0cm" style:auto-text-indent="false"/>
      <style:text-properties style:font-name="標楷體" fo:font-size="18pt" style:font-name-asian="標楷體2" style:font-size-asian="18pt" style:font-size-complex="18pt"/>
    </style:style>
    <style:style style:name="P126" style:family="paragraph" style:parent-style-name="Standard_20__28_user_29_">
      <style:paragraph-properties fo:margin-left="1.27cm" fo:margin-right="0cm" fo:text-indent="0cm" style:auto-text-indent="false"/>
      <style:text-properties style:font-name="標楷體" fo:font-size="16pt" fo:font-weight="bold" style:font-name-asian="標楷體2" style:font-size-asian="16pt" style:font-weight-asian="bold" style:font-name-complex="標楷體2" style:font-size-complex="18pt"/>
    </style:style>
    <style:style style:name="P127" style:family="paragraph" style:parent-style-name="Standard_20__28_user_29_">
      <style:paragraph-properties fo:margin-left="1.27cm" fo:margin-right="0cm" fo:text-align="center" style:justify-single-word="false" fo:text-indent="0cm" style:auto-text-indent="false">
        <style:tab-stops>
          <style:tab-stop style:position="13.018cm"/>
        </style:tab-stops>
      </style:paragraph-properties>
    </style:style>
    <style:style style:name="P128" style:family="paragraph" style:parent-style-name="Standard_20__28_user_29_">
      <style:paragraph-properties fo:margin-left="1.27cm" fo:margin-right="0cm" fo:line-height="0.882cm" fo:text-indent="0cm" style:auto-text-indent="false"/>
      <style:text-properties fo:font-size="16pt" fo:font-weight="bold" style:font-name-asian="標楷體2" style:font-size-asian="16pt" style:font-weight-asian="bold"/>
    </style:style>
    <style:style style:name="P129" style:family="paragraph" style:parent-style-name="Standard_20__28_user_29_" style:master-page-name="First_20_Page">
      <style:paragraph-properties fo:line-height="1.764cm" fo:text-align="center" style:justify-single-word="false" style:page-number="auto"/>
    </style:style>
    <style:style style:name="P130" style:family="paragraph" style:parent-style-name="Standard_20__28_user_29_">
      <style:paragraph-properties fo:margin-left="2.54cm" fo:margin-right="0cm" fo:text-indent="-2.54cm" style:auto-text-indent="false"/>
    </style:style>
    <style:style style:name="P131" style:family="paragraph" style:parent-style-name="Standard_20__28_user_29_">
      <style:paragraph-properties fo:margin-left="0cm" fo:margin-right="0cm" fo:line-height="0.882cm" fo:text-indent="0.953cm" style:auto-text-indent="false"/>
    </style:style>
    <style:style style:name="P132" style:family="paragraph" style:parent-style-name="Standard_20__28_user_29_">
      <style:paragraph-properties fo:margin-left="0.635cm" fo:margin-right="0cm" fo:line-height="0.706cm" fo:text-indent="0cm" style:auto-text-indent="false"/>
    </style:style>
    <style:style style:name="P133" style:family="paragraph" style:parent-style-name="Standard_20__28_user_29_">
      <style:paragraph-properties fo:margin-left="0.635cm" fo:margin-right="0cm" fo:line-height="0.706cm" fo:text-indent="0cm" style:auto-text-indent="false"/>
      <style:text-properties style:font-name="標楷體" fo:font-size="18pt" style:font-name-asian="標楷體2" style:font-size-asian="18pt" style:font-size-complex="18pt"/>
    </style:style>
    <style:style style:name="P134" style:family="paragraph" style:parent-style-name="Standard_20__28_user_29_">
      <style:paragraph-properties fo:margin-left="0cm" fo:margin-right="0cm" fo:line-height="0.882cm" fo:text-align="end" style:justify-single-word="false" fo:text-indent="3.955cm" style:auto-text-indent="false"/>
      <style:text-properties style:font-name="標楷體" fo:font-size="16pt" fo:font-weight="bold" style:font-name-asian="標楷體2" style:font-size-asian="16pt" style:font-weight-asian="bold" style:font-name-complex="標楷體2" style:font-size-complex="18pt"/>
    </style:style>
    <style:style style:name="P135" style:family="paragraph">
      <loext:graphic-properties draw:fill="none"/>
      <style:paragraph-properties fo:text-align="start"/>
      <style:text-properties fo:font-size="18pt"/>
    </style:style>
    <style:style style:name="T1" style:family="text">
      <style:text-properties fo:color="#000000" loext:opacity="100%" style:font-name="標楷體" fo:font-size="28pt" style:text-underline-style="solid" style:text-underline-width="auto" style:text-underline-color="font-color" fo:font-weight="bold" style:font-name-asian="標楷體2" style:font-size-asian="28pt" style:font-weight-asian="bold" style:font-size-complex="28pt"/>
    </style:style>
    <style:style style:name="T2" style:family="text">
      <style:text-properties fo:color="#000000" loext:opacity="100%" style:font-name="標楷體" fo:font-size="16pt" style:letter-kerning="false" style:font-name-asian="標楷體2" style:font-size-asian="16pt" style:font-size-complex="16pt"/>
    </style:style>
    <style:style style:name="T3" style:family="text">
      <style:text-properties fo:color="#000000" loext:opacity="100%" style:font-name="標楷體" fo:font-size="16pt" style:font-name-asian="標楷體2" style:font-size-asian="16pt" style:font-size-complex="16pt"/>
    </style:style>
    <style:style style:name="T4" style:family="text">
      <style:text-properties fo:color="#000000" loext:opacity="100%" style:font-name="標楷體" fo:font-size="20pt" fo:font-weight="bold" style:letter-kerning="false" style:font-name-asian="標楷體2" style:font-size-asian="20pt" style:font-weight-asian="bold" style:font-name-complex="標楷體2" style:font-size-complex="20pt"/>
    </style:style>
    <style:style style:name="T5" style:family="text">
      <style:text-properties fo:color="#000000" loext:opacity="100%" style:font-name="標楷體" fo:font-size="20pt" fo:font-weight="bold" style:font-name-asian="標楷體2" style:font-size-asian="20pt" style:font-weight-asian="bold" style:font-name-complex="Tahoma" style:font-size-complex="20pt"/>
    </style:style>
    <style:style style:name="T6" style:family="text">
      <style:text-properties fo:color="#000000" loext:opacity="100%" style:font-name="標楷體" style:letter-kerning="false" style:font-name-asian="標楷體2" style:font-name-complex="標楷體2" style:font-size-complex="12pt"/>
    </style:style>
    <style:style style:name="T7" style:family="text">
      <style:text-properties fo:color="#000000" loext:opacity="100%" style:font-name="標楷體" fo:font-size="14pt" style:letter-kerning="false" style:font-name-asian="標楷體2" style:font-size-asian="14pt" style:font-name-complex="標楷體2" style:font-size-complex="14pt"/>
    </style:style>
    <style:style style:name="T8" style:family="text">
      <style:text-properties fo:color="#000000" loext:opacity="100%" style:font-name="標楷體" fo:font-size="11.5pt" style:letter-kerning="false" style:font-name-asian="標楷體2" style:font-size-asian="11.5pt" style:font-name-complex="標楷體2" style:font-size-complex="11.5pt"/>
    </style:style>
    <style:style style:name="T9" style:family="text">
      <style:text-properties fo:color="#000000" loext:opacity="100%" style:text-underline-style="solid" style:text-underline-width="auto" style:text-underline-color="#ff0000"/>
    </style:style>
    <style:style style:name="T10" style:family="text">
      <style:text-properties fo:font-size="26pt" style:font-name-asian="標楷體2" style:font-size-asian="26pt"/>
    </style:style>
    <style:style style:name="T11" style:family="text">
      <style:text-properties style:font-name="標楷體" fo:font-size="18pt" fo:font-weight="bold" style:font-name-asian="標楷體2" style:font-size-asian="18pt" style:font-weight-asian="bold" style:font-size-complex="18pt"/>
    </style:style>
    <style:style style:name="T12" style:family="text">
      <style:text-properties style:font-name="標楷體" fo:font-size="18pt" fo:font-weight="bold" style:font-name-asian="標楷體2" style:font-size-asian="18pt" style:font-weight-asian="bold" style:font-size-complex="18pt" style:font-weight-complex="bold"/>
    </style:style>
    <style:style style:name="T13" style:family="text">
      <style:text-properties style:font-name="標楷體" fo:font-size="18pt" fo:font-weight="bold" style:letter-kerning="true" style:font-name-asian="標楷體2" style:font-size-asian="18pt" style:language-asian="zh" style:country-asian="HK" style:font-weight-asian="bold" style:font-name-complex="F" style:font-size-complex="11pt"/>
    </style:style>
    <style:style style:name="T14" style:family="text">
      <style:text-properties style:font-name="標楷體" fo:font-size="18pt" fo:font-weight="bold" style:letter-kerning="true" style:font-name-asian="標楷體2" style:font-size-asian="18pt" style:font-weight-asian="bold" style:font-name-complex="F" style:font-size-complex="11pt"/>
    </style:style>
    <style:style style:name="T15" style:family="text">
      <style:text-properties style:font-name="標楷體" fo:font-size="18pt" style:font-name-asian="標楷體2" style:font-size-asian="18pt"/>
    </style:style>
    <style:style style:name="T16" style:family="text">
      <style:text-properties style:font-name="標楷體" fo:font-size="18pt" style:font-name-asian="標楷體2" style:font-size-asian="18pt" style:font-size-complex="18pt"/>
    </style:style>
    <style:style style:name="T17" style:family="text">
      <style:text-properties style:font-name="標楷體" fo:font-size="18pt" style:font-name-asian="標楷體2" style:font-size-asian="18pt" style:font-name-complex="標楷體2" style:font-size-complex="18pt"/>
    </style:style>
    <style:style style:name="T18" style:family="text">
      <style:text-properties style:font-name="標楷體" fo:font-size="18pt" style:letter-kerning="false" style:font-name-asian="標楷體2" style:font-size-asian="18pt" style:font-name-complex="標楷體2" style:font-size-complex="18pt"/>
    </style:style>
    <style:style style:name="T19" style:family="text">
      <style:text-properties style:font-name="標楷體" fo:font-size="18pt" style:letter-kerning="false" style:font-name-asian="標楷體2" style:font-size-asian="18pt" style:font-size-complex="18pt"/>
    </style:style>
    <style:style style:name="T20" style:family="text">
      <style:text-properties style:font-name="標楷體" fo:font-size="18pt" style:letter-kerning="false" style:font-name-asian="標楷體2" style:font-size-asian="18pt" style:font-name-complex="Tahoma" style:font-size-complex="18pt"/>
    </style:style>
    <style:style style:name="T21" style:family="text">
      <style:text-properties style:font-name="標楷體" fo:font-size="18pt" style:letter-kerning="true" style:font-name-asian="標楷體2" style:font-size-asian="18pt"/>
    </style:style>
    <style:style style:name="T22" style:family="text">
      <style:text-properties style:font-name="標楷體" fo:font-size="18pt" style:letter-kerning="true" style:font-name-asian="標楷體2" style:font-size-asian="18pt" style:font-size-complex="18pt"/>
    </style:style>
    <style:style style:name="T23" style:family="text">
      <style:text-properties style:font-name="標楷體" fo:font-size="18pt" style:letter-kerning="true" style:font-name-asian="標楷體2" style:font-size-asian="18pt" style:font-size-complex="12pt"/>
    </style:style>
    <style:style style:name="T24" style:family="text">
      <style:text-properties style:font-name="標楷體" fo:font-size="18pt" fo:language="zh" fo:country="TW" style:letter-kerning="false" style:font-name-asian="標楷體2" style:font-size-asian="18pt" style:font-name-complex="標楷體2" style:font-size-complex="18pt"/>
    </style:style>
    <style:style style:name="T25" style:family="text">
      <style:text-properties style:font-name="標楷體" style:font-name-asian="標楷體2"/>
    </style:style>
    <style:style style:name="T26" style:family="text">
      <style:text-properties style:font-name="標楷體" style:font-name-asian="標楷體2" style:font-name-complex="Tahoma" style:font-size-complex="12pt"/>
    </style:style>
    <style:style style:name="T27" style:family="text">
      <style:text-properties style:font-name="標楷體" fo:font-size="22pt" fo:font-weight="bold" style:letter-kerning="true" style:font-name-asian="標楷體2" style:font-size-asian="22pt" style:font-weight-asian="bold" style:font-size-complex="22pt"/>
    </style:style>
    <style:style style:name="T28" style:family="text">
      <style:text-properties style:font-name="標楷體" fo:font-size="15pt" fo:font-weight="bold" style:letter-kerning="true" style:font-name-asian="標楷體2" style:font-size-asian="15pt" style:font-weight-asian="bold" style:font-size-complex="15pt"/>
    </style:style>
    <style:style style:name="T29" style:family="text">
      <style:text-properties style:font-name="標楷體" fo:font-weight="bold" style:letter-kerning="true" style:font-name-asian="標楷體2" style:font-weight-asian="bold" style:font-size-complex="12pt"/>
    </style:style>
    <style:style style:name="T30" style:family="text">
      <style:text-properties style:font-name="標楷體" fo:font-weight="bold" style:letter-kerning="true" style:font-name-asian="標楷體2" style:font-weight-asian="bold" style:font-name-complex="F" style:font-size-complex="11pt"/>
    </style:style>
    <style:style style:name="T31" style:family="text">
      <style:text-properties style:font-name="標楷體" fo:font-weight="bold" style:font-name-asian="標楷體2" style:font-weight-asian="bold"/>
    </style:style>
    <style:style style:name="T32" style:family="text">
      <style:text-properties style:font-name="標楷體" fo:font-weight="bold" style:font-name-asian="標楷體2" style:font-weight-asian="bold" style:font-name-complex="標楷體2"/>
    </style:style>
    <style:style style:name="T33" style:family="text">
      <style:text-properties style:font-name="標楷體" style:letter-kerning="true" style:font-name-asian="標楷體2"/>
    </style:style>
    <style:style style:name="T34" style:family="text">
      <style:text-properties style:font-name="標楷體" style:letter-kerning="true" style:font-name-asian="標楷體2" style:font-size-complex="12pt"/>
    </style:style>
    <style:style style:name="T35" style:family="text">
      <style:text-properties style:font-name="標楷體" fo:font-size="14pt" fo:font-weight="bold" style:letter-kerning="true" style:font-name-asian="標楷體2" style:font-size-asian="14pt" style:font-weight-asian="bold" style:font-size-complex="14pt"/>
    </style:style>
    <style:style style:name="T36" style:family="text">
      <style:text-properties style:font-name="標楷體" fo:font-size="14pt" style:letter-kerning="true" style:font-name-asian="標楷體2" style:font-size-asian="14pt" style:font-size-complex="14pt"/>
    </style:style>
    <style:style style:name="T37" style:family="text">
      <style:text-properties style:font-name="標楷體" fo:font-size="14pt" style:letter-kerning="true" style:font-name-asian="標楷體2" style:font-size-asian="14pt" style:font-name-complex="Tahoma" style:font-size-complex="14pt" style:font-weight-complex="bold"/>
    </style:style>
    <style:style style:name="T38" style:family="text">
      <style:text-properties style:font-name="標楷體" fo:font-size="14pt" style:font-name-asian="標楷體2" style:font-size-asian="14pt" style:font-size-complex="14pt"/>
    </style:style>
    <style:style style:name="T39" style:family="text">
      <style:text-properties style:font-name="標楷體" fo:font-size="14pt" style:font-name-asian="標楷體2" style:font-size-asian="14pt" style:font-size-complex="12pt"/>
    </style:style>
    <style:style style:name="T40" style:family="text">
      <style:text-properties style:font-name="標楷體" fo:font-size="14pt" style:font-name-asian="標楷體2" style:font-size-asian="14pt" style:font-name-complex="Tahoma" style:font-size-complex="14pt"/>
    </style:style>
    <style:style style:name="T41" style:family="text">
      <style:text-properties style:font-name="標楷體" fo:font-size="14pt" style:letter-kerning="false" style:font-name-asian="標楷體2" style:font-size-asian="14pt" style:font-name-complex="標楷體2" style:font-size-complex="14pt"/>
    </style:style>
    <style:style style:name="T42" style:family="text">
      <style:text-properties style:font-name="標楷體" fo:font-size="14pt" style:letter-kerning="false" style:font-name-asian="標楷體2" style:font-size-asian="14pt" style:font-name-complex="Arial" style:font-size-complex="14pt"/>
    </style:style>
    <style:style style:name="T43" style:family="text">
      <style:text-properties style:font-name="標楷體" fo:font-size="14pt" style:letter-kerning="false" style:font-name-asian="標楷體2" style:font-size-asian="14pt" style:font-size-complex="14pt"/>
    </style:style>
    <style:style style:name="T44" style:family="text">
      <style:text-properties style:font-name="標楷體" fo:font-size="13pt" fo:font-weight="bold" style:letter-kerning="true" style:font-name-asian="標楷體2" style:font-size-asian="13pt" style:font-weight-asian="bold" style:font-size-complex="13pt"/>
    </style:style>
    <style:style style:name="T45" style:family="text">
      <style:text-properties style:font-name="標楷體" fo:font-size="13pt" style:letter-kerning="true" style:font-name-asian="標楷體2" style:font-size-asian="13pt" style:font-size-complex="13pt"/>
    </style:style>
    <style:style style:name="T46" style:family="text">
      <style:text-properties style:font-name="標楷體" fo:font-size="16pt" style:letter-kerning="false" style:font-name-asian="標楷體2" style:font-size-asian="16pt" style:font-name-complex="新細明體1" style:font-size-complex="16pt"/>
    </style:style>
    <style:style style:name="T47" style:family="text">
      <style:text-properties style:font-name="標楷體" fo:font-size="16pt" style:letter-kerning="false" style:font-name-asian="標楷體2" style:font-size-asian="16pt" style:font-name-complex="新細明體1" style:font-size-complex="12pt"/>
    </style:style>
    <style:style style:name="T48" style:family="text">
      <style:text-properties style:font-name="標楷體" fo:font-size="16pt" style:letter-kerning="false" style:font-name-asian="標楷體2" style:font-size-asian="16pt" style:language-asian="zh" style:country-asian="HK" style:font-name-complex="新細明體1" style:font-size-complex="16pt"/>
    </style:style>
    <style:style style:name="T49" style:family="text">
      <style:text-properties style:font-name="標楷體" fo:font-size="16pt" style:letter-kerning="false" style:font-name-asian="標楷體2" style:font-size-asian="16pt" style:font-size-complex="16pt"/>
    </style:style>
    <style:style style:name="T50" style:family="text">
      <style:text-properties style:font-name="標楷體" fo:font-size="16pt" style:letter-kerning="true" style:font-name-asian="標楷體2" style:font-size-asian="16pt" style:font-size-complex="16pt"/>
    </style:style>
    <style:style style:name="T51" style:family="text">
      <style:text-properties style:font-name="標楷體" fo:font-size="16pt" style:letter-kerning="true" style:font-name-asian="標楷體2" style:font-size-asian="16pt" style:font-size-complex="12pt"/>
    </style:style>
    <style:style style:name="T52" style:family="text">
      <style:text-properties style:font-name="標楷體" fo:font-size="16pt" style:letter-kerning="true" style:font-name-asian="標楷體2" style:font-size-asian="16pt" style:font-name-complex="F" style:font-size-complex="11pt"/>
    </style:style>
    <style:style style:name="T53" style:family="text">
      <style:text-properties style:font-name="標楷體" fo:font-size="16pt" style:font-name-asian="標楷體2" style:font-size-asian="16pt" style:font-size-complex="16pt"/>
    </style:style>
    <style:style style:name="T54" style:family="text">
      <style:text-properties style:font-name="標楷體" fo:font-size="16pt" style:font-name-asian="標楷體2" style:font-size-asian="16pt" style:font-name-complex="標楷體2" style:font-size-complex="16pt"/>
    </style:style>
    <style:style style:name="T55" style:family="text">
      <style:text-properties style:font-name="標楷體" fo:font-size="16pt" fo:language="zh" fo:country="TW" style:letter-kerning="false" style:font-name-asian="標楷體2" style:font-size-asian="16pt" style:font-name-complex="標楷體2" style:font-size-complex="16pt"/>
    </style:style>
    <style:style style:name="T56" style:family="text">
      <style:text-properties style:font-name="標楷體" fo:font-size="16pt" fo:font-weight="bold" style:letter-kerning="true" style:font-name-asian="標楷體2" style:font-size-asian="16pt" style:font-weight-asian="bold" style:font-size-complex="12pt"/>
    </style:style>
    <style:style style:name="T57" style:family="text">
      <style:text-properties style:font-name="標楷體" fo:font-size="20pt" fo:font-weight="bold" style:font-name-asian="標楷體2" style:font-size-asian="20pt" style:font-weight-asian="bold" style:font-name-complex="Tahoma" style:font-size-complex="20pt"/>
    </style:style>
    <style:style style:name="T58" style:family="text">
      <style:text-properties style:font-name="標楷體" fo:font-size="17pt" fo:font-weight="bold" style:letter-kerning="true" style:font-name-asian="標楷體2" style:font-size-asian="17pt" style:font-weight-asian="bold" style:font-size-complex="17pt"/>
    </style:style>
    <style:style style:name="T59" style:family="text">
      <style:text-properties style:font-name="標楷體" fo:font-size="17pt" fo:font-weight="bold" style:letter-kerning="true" style:font-name-asian="標楷體2" style:font-size-asian="17pt" style:font-weight-asian="bold" style:font-size-complex="17pt" style:font-weight-complex="bold"/>
    </style:style>
    <style:style style:name="T60" style:family="text">
      <style:text-properties style:font-name="標楷體" fo:font-size="24pt" fo:font-weight="bold" style:font-name-asian="標楷體2" style:font-size-asian="24pt" style:font-weight-asian="bold" style:font-name-complex="標楷體2" style:font-size-complex="24pt"/>
    </style:style>
    <style:style style:name="T61" style:family="text">
      <style:text-properties fo:font-size="16pt" style:font-name-asian="標楷體2" style:font-size-asian="16pt" style:font-size-complex="16pt"/>
    </style:style>
    <style:style style:name="T62" style:family="text">
      <style:text-properties fo:font-size="16pt" fo:font-weight="bold" style:font-name-asian="標楷體2" style:font-size-asian="16pt" style:font-weight-asian="bold" style:font-size-complex="12pt"/>
    </style:style>
    <style:style style:name="T63" style:family="text">
      <style:text-properties fo:font-size="16pt" fo:font-weight="bold" style:font-name-asian="Times New Roman1" style:font-size-asian="16pt" style:font-weight-asian="bold" style:font-size-complex="12pt"/>
    </style:style>
    <style:style style:name="T64" style:family="text">
      <style:text-properties fo:font-size="16pt" fo:letter-spacing="0.019cm" fo:font-weight="bold" style:letter-kerning="false" style:font-name-asian="標楷體2" style:font-size-asian="16pt" style:font-weight-asian="bold" style:font-size-complex="12pt"/>
    </style:style>
    <style:style style:name="T65" style:family="text">
      <style:text-properties fo:font-size="16pt" fo:letter-spacing="0.019cm" fo:font-weight="bold" style:letter-kerning="false" style:font-name-asian="Times New Roman1" style:font-size-asian="16pt" style:font-weight-asian="bold" style:font-size-complex="12pt"/>
    </style:style>
    <style:style style:name="T66" style:family="text">
      <style:text-properties fo:font-size="16pt" fo:letter-spacing="0.019cm" fo:font-weight="bold" style:letter-kerning="false" style:font-name-asian="新細明體1" style:font-size-asian="16pt" style:font-weight-asian="bold" style:font-size-complex="12pt"/>
    </style:style>
    <style:style style:name="T67" style:family="text">
      <style:text-properties fo:font-size="16pt" fo:letter-spacing="0.012cm" fo:font-weight="bold" style:letter-kerning="false" style:font-name-asian="標楷體2" style:font-size-asian="16pt" style:font-weight-asian="bold" style:font-size-complex="12pt"/>
    </style:style>
    <style:style style:name="T68" style:family="text">
      <style:text-properties fo:font-weight="bold" style:letter-kerning="true" style:font-weight-asian="bold" style:font-size-complex="12pt"/>
    </style:style>
    <style:style style:name="T69" style:family="text">
      <style:text-properties style:letter-kerning="true"/>
    </style:style>
    <style:style style:name="T70" style:family="text">
      <style:text-properties fo:font-size="14pt" style:font-size-asian="14pt"/>
    </style:style>
    <style:style style:name="T71" style:family="text">
      <style:text-properties fo:font-size="13pt" style:font-size-asian="13pt"/>
    </style:style>
    <style:style style:name="T72" style:family="text">
      <style:text-properties fo:font-size="13pt" style:letter-kerning="true" style:font-size-asian="13pt" style:font-size-complex="13pt"/>
    </style:style>
    <style:style style:name="T73" style:family="text">
      <style:text-properties fo:font-size="18pt" style:font-name-asian="標楷體2" style:font-size-asian="18pt"/>
    </style:style>
    <style:style style:name="T74" style:family="text">
      <style:text-properties fo:font-size="18pt" style:letter-kerning="false" style:font-name-asian="標楷體2" style:font-size-asian="18pt"/>
    </style:style>
    <style:style style:name="T75" style:family="text">
      <style:text-properties fo:font-size="18pt" style:letter-kerning="true" style:font-name-asian="標楷體2" style:font-size-asian="18pt" style:font-size-complex="12pt"/>
    </style:style>
    <style:style style:name="T76" style:family="text">
      <style:text-properties style:font-name-asian="新細明體, PMingLiU"/>
    </style:style>
    <style:style style:name="T77" style:family="text">
      <style:text-properties style:font-name-asian="新細明體, PMingLiU" style:font-size-complex="12pt"/>
    </style:style>
    <style:style style:name="T78" style:family="text">
      <style:text-properties style:font-name="Calibri" fo:font-size="20pt" style:font-size-asian="20pt" style:font-name-complex="Tahoma" style:font-size-complex="20pt"/>
    </style:style>
    <style:style style:name="T79" style:family="text">
      <style:text-properties style:text-underline-style="solid" style:text-underline-width="auto" style:text-underline-color="#ff0000"/>
    </style:style>
    <style:style style:name="T80" style:family="text">
      <style:text-properties style:text-underline-style="solid" style:text-underline-width="auto" style:text-underline-color="#ff0000" style:font-size-complex="12pt"/>
    </style:style>
    <style:style style:name="T81" style:family="text">
      <style:text-properties style:text-underline-style="solid" style:text-underline-width="auto" style:text-underline-color="#c00000"/>
    </style:style>
    <style:style style:name="T82" style:family="text">
      <style:text-properties style:letter-kerning="false" style:font-size-complex="11.5pt"/>
    </style:style>
    <style:style style:name="T83" style:family="text">
      <style:text-properties style:letter-kerning="false" style:font-size-complex="12pt"/>
    </style:style>
    <style:style style:name="T84" style:family="text">
      <style:text-properties style:font-name="新細明體" fo:font-size="16pt" fo:letter-spacing="0.019cm" fo:font-weight="bold" style:letter-kerning="false" style:font-name-asian="新細明體1" style:font-size-asian="16pt" style:font-weight-asian="bold" style:font-size-complex="12pt"/>
    </style:style>
    <style:style style:name="T85" style:family="text"/>
    <style:style style:name="fr1" style:family="graphic" style:parent-style-name="Frame">
      <style:graphic-properties fo:margin-left="0.318cm" fo:margin-right="0.318cm" fo:margin-top="0cm" fo:margin-bottom="0cm" style:wrap="parallel" style:number-wrapped-paragraphs="no-limit" style:vertical-pos="from-top" style:vertical-rel="page-content" style:horizontal-pos="from-left" style:horizontal-rel="paragraph" fo:background-color="#ffffff" style:background-transparency="100%" draw:fill="solid" draw:fill-color="#ffffff" draw:opacity="0%" fo:padding="0cm" fo:border="none"/>
    </style:style>
    <style:style style:name="gr1" style:family="graphic" style:parent-style-name="Frame">
      <style:graphic-properties draw:stroke="solid" svg:stroke-width="0.002cm" svg:stroke-color="#000000" draw:fill="none" draw:textarea-vertical-align="top" draw:auto-grow-height="true" fo:min-height="0cm" fo:min-width="0cm" fo:padding-top="0cm" fo:padding-bottom="0cm" fo:padding-left="0cm" fo:padding-right="0cm" fo:wrap-option="no-wrap" fo:margin-left="0.318cm" fo:margin-right="0.381cm" fo:margin-top="0cm" fo:margin-bottom="0.064cm" style:run-through="background" style:wrap="parallel" style:number-wrapped-paragraphs="no-limit" style:wrap-contour="false" style:vertical-pos="from-top" style:vertical-rel="paragraph" style:horizontal-pos="center"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text:span text:style-name="T1">第22屆第5次臨時大會</text:span></text:p>
      <text:p text:style-name="P107"><text:span text:style-name="T10">開會記錄</text:span></text:p>
      <text:p text:style-name="P122"><text:span text:style-name="T11">預備會議 <text:s text:c="34"/>112.12.19</text:span></text:p>
      <text:list xml:id="list2888899910" text:style-name="WWNum7">
        <text:list-item text:start-value="1">
          <text:p text:style-name="P115"><text:span text:style-name="T61">代表席次：</text:span></text:p>
        </text:list-item>
      </text:list>
      <text:p text:style-name="P123"><text:span text:style-name="T61">一號王錦文、二號李學傑、三號王美蘭、四號洪小龍</text:span></text:p>
      <text:p text:style-name="P123"><text:span text:style-name="T61">六號黃信章、七號蕭金池、八號許群英、九號謝夙秋</text:span></text:p>
      <text:p text:style-name="P123"><text:span text:style-name="T61">十號王詩文、十一號趙美惠</text:span></text:p>
      <text:list xml:id="list111306581639032" text:continue-list="list2888899910" text:style-name="WWNum2a">
        <text:list-item>
          <text:p text:style-name="P116"><text:span text:style-name="T61">報告議事日程表：</text:span></text:p>
        </text:list-item>
      </text:list>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0">雲林縣土庫鎮第22屆鎮民代表會</text:p>
            <text:p text:style-name="P11">第5次臨時大會議事日程表</text:p>
          </table:table-cell>
          <table:covered-table-cell/>
          <table:covered-table-cell/>
          <table:covered-table-cell/>
        </table:table-row>
        <table:table-row table:style-name="表格1.2">
          <table:table-cell table:style-name="表格1.A1" table:number-columns-spanned="2" office:value-type="string">
            <text:p text:style-name="P54"><text:span text:style-name="T33">時 <text:s text:c="2"/>間</text:span><text:span text:style-name="T69"> </text:span></text:p>
            <text:p text:style-name="P32"><text:span text:style-name="T69"><text:s text:c="9"/></text:span><text:span text:style-name="T33">議 <text:s/>程 <text:s text:c="2"/></text:span></text:p>
            <text:p text:style-name="P12">日 <text:s/>期</text:p>
            <text:p text:style-name="P33"><text:span text:style-name="T69"><text:s text:c="6"/></text:span><text:span text:style-name="T33">星 期</text:span></text:p>
          </table:table-cell>
          <table:covered-table-cell/>
          <table:table-cell table:style-name="表格1.C2" office:value-type="string">
            <text:p text:style-name="P15">上午9時－中午12時</text:p>
          </table:table-cell>
          <table:table-cell table:style-name="表格1.C2" office:value-type="string">
            <text:p text:style-name="P15">下午2時－下午5時</text:p>
          </table:table-cell>
        </table:table-row>
        <table:table-row table:style-name="表格1.3">
          <table:table-cell table:style-name="表格1.C2" office:value-type="string">
            <text:p text:style-name="P57">112年</text:p>
            <text:p text:style-name="P57">12月19日</text:p>
          </table:table-cell>
          <table:table-cell table:style-name="表格1.C2" office:value-type="string">
            <text:p text:style-name="P13">二</text:p>
          </table:table-cell>
          <table:table-cell table:style-name="表格1.A1" table:number-columns-spanned="2" office:value-type="string">
            <text:p text:style-name="P55"/>
            <text:p text:style-name="P21">第一次會議</text:p>
            <text:p text:style-name="P23">一、代表報到、預備會議、開會典禮</text:p>
            <text:p text:style-name="P23">二、審議三讀議案</text:p>
            <text:p text:style-name="P23">三、審議一般議案</text:p>
            <text:p text:style-name="P23"><text:s text:c="2"/></text:p>
          </table:table-cell>
          <table:covered-table-cell/>
        </table:table-row>
        <table:table-row table:style-name="表格1.4">
          <table:table-cell table:style-name="表格1.C2" office:value-type="string">
            <text:p text:style-name="P22">112年</text:p>
            <text:p text:style-name="P34"><text:span text:style-name="T31">12月20日</text:span></text:p>
          </table:table-cell>
          <table:table-cell table:style-name="表格1.C2" office:value-type="string">
            <text:p text:style-name="P13">三</text:p>
          </table:table-cell>
          <table:table-cell table:style-name="表格1.C2" table:number-columns-spanned="2" office:value-type="string">
            <text:p text:style-name="P16">第二次會議</text:p>
            <text:p text:style-name="P8"><text:span text:style-name="T70">議案討論</text:span></text:p>
          </table:table-cell>
          <table:covered-table-cell/>
        </table:table-row>
        <table:table-row table:style-name="表格1.5">
          <table:table-cell table:style-name="表格1.C2" office:value-type="string">
            <text:p text:style-name="P22">112年</text:p>
            <text:p text:style-name="P34"><text:span text:style-name="T31">12月21日</text:span></text:p>
          </table:table-cell>
          <table:table-cell table:style-name="表格1.C2" office:value-type="string">
            <text:p text:style-name="P13">四</text:p>
          </table:table-cell>
          <table:table-cell table:style-name="表格1.C2" table:number-columns-spanned="2" office:value-type="string">
            <text:p text:style-name="P21">第三次會議</text:p>
            <text:p text:style-name="P23">一、審議三讀議案</text:p>
            <text:p text:style-name="P23">二、審議一般議案 <text:s text:c="2"/></text:p>
            <text:p text:style-name="P23">三、臨時動議</text:p>
            <text:p text:style-name="P9"><text:span text:style-name="T71">四、閉會典禮</text:span></text:p>
          </table:table-cell>
          <table:covered-table-cell/>
        </table:table-row>
      </table:table>
      <text:p text:style-name="P58"/>
      <text:p text:style-name="P59"><text:span text:style-name="T46">(一)三讀議案:</text:span></text:p>
      <text:list xml:id="list571634593" text:style-name="WWNum40">
        <text:list-item>
          <text:p text:style-name="P60"><text:span text:style-name="T50">「雲林縣土庫鎮民代表會組織自治條例」部分條文修正草案。</text:span></text:p>
        </text:list-item>
      </text:list>
      <text:p text:style-name="P24"/>
      <text:p text:style-name="P35"><text:span text:style-name="T50">(二)一般議案：</text:span></text:p>
      <text:list xml:id="list4253189812" text:style-name="WWNum31a">
        <text:list-item>
          <text:p text:style-name="P61"><text:span text:style-name="T47">為辦理教育部「112-113年補助公共圖書館耐震能力改善實施計畫」</text:span><text:span text:style-name="T46">墊付</text:span><text:span text:style-name="T48">案。</text:span></text:p>
        </text:list-item>
      </text:list>
      <text:p text:style-name="P118"><text:span text:style-name="T12">三、</text:span><text:span text:style-name="T11">討論事項</text:span></text:p>
      <text:p text:style-name="P130"><text:span text:style-name="T16"><text:s text:c="3"/>1. 案由：本會第22屆第5次臨時大會議事日程編排簽</text:span></text:p>
      <text:p text:style-name="P130"><text:span text:style-name="T16"><text:s text:c="12"/>奉主席核定，請公決。</text:span></text:p>
      <text:p text:style-name="P130"><text:span text:style-name="T16"><text:s text:c="6"/>決議：照原案通過。</text:span></text:p>
      <text:p text:style-name="P105"><text:span text:style-name="T1"/></text:p>
      <text:p text:style-name="P105"><text:soft-page-break/><text:span text:style-name="T1">第22屆第5次臨時大會</text:span></text:p>
      <text:p text:style-name="P107"><text:span text:style-name="T73">第一次會議記錄</text:span></text:p>
      <text:list xml:id="list2679518524" text:style-name="WWNum8">
        <text:list-item text:start-value="1">
          <text:p text:style-name="P108"><text:span text:style-name="T73">開會時間：民國112年12月19日上午9時00分</text:span></text:p>
        </text:list-item>
        <text:list-item text:style-override="WWNum4a">
          <text:p text:style-name="P109"><text:span text:style-name="T73">開會地點：本會議事廳</text:span></text:p>
        </text:list-item>
        <text:list-item text:style-override="WWNum4a">
          <text:p text:style-name="P109"><text:span text:style-name="T73">出 席 人： <text:s/>主席王錦文　 副主席李學傑</text:span></text:p>
        </text:list-item>
      </text:list>
      <text:p text:style-name="P106"><text:span text:style-name="T73">　　　　　 <text:s text:c="2"/>代表王美蘭、洪小龍、黃信章、蕭金池</text:span></text:p>
      <text:p text:style-name="P106"><text:span text:style-name="T73"><text:s text:c="17"/>許群英、謝夙秋、王詩文、趙美惠</text:span></text:p>
      <text:list xml:id="list1370931224" text:style-name="WWNum26">
        <text:list-item>
          <text:p text:style-name="P110"><text:span text:style-name="T73"><text:s/>缺 席 人： <text:s text:c="48"/></text:span></text:p>
        </text:list-item>
        <text:list-item>
          <text:p text:style-name="P110"><text:span text:style-name="T73"><text:s/>列 席 人：鎮長 陳特凱 <text:s text:c="7"/>秘 <text:s text:c="3"/>書 <text:s/>蘇紹箕</text:span></text:p>
        </text:list-item>
      </text:list>
      <text:p text:style-name="P106"><text:span text:style-name="T73"><text:s text:c="17"/>民政課長 <text:s/>王芷嫻 <text:s/>財行課長 <text:s/>楊宗坤</text:span></text:p>
      <text:p text:style-name="P106"><text:span text:style-name="T73"><text:s text:c="17"/>建設課長 <text:s/>徐正杰 <text:s/>農業課長 <text:s/>詹晴評</text:span></text:p>
      <text:p text:style-name="P106"><text:span text:style-name="T73"><text:s text:c="17"/>社會課長 <text:s/>王秋信 <text:s/>清潔隊長 <text:s/></text:span><text:span text:style-name="T15">吳承憲</text:span></text:p>
      <text:p text:style-name="P106"><text:span text:style-name="T73"><text:s text:c="17"/>人事室主任林鈴倫 <text:s/>主計室主任鍾勝德</text:span></text:p>
      <text:p text:style-name="P106"><text:span text:style-name="T73"><text:s text:c="17"/>政風室主任蔡孟蓉 <text:s/>幼兒園園長廖雅琪</text:span></text:p>
      <text:p text:style-name="P106"><text:span text:style-name="T73"><text:s text:c="17"/>殯管所長 <text:s/>陶美芳 <text:s/>公燈所管理員陳俊龍</text:span></text:p>
      <text:p text:style-name="P106"><text:span text:style-name="T73">六</text:span><text:span text:style-name="T15">、</text:span><text:span text:style-name="T73">輔 導 員：</text:span></text:p>
      <text:p text:style-name="P106"><text:span text:style-name="T73">七</text:span><text:span text:style-name="T15">、</text:span><text:span text:style-name="T73">來 <text:s text:c="5"/>賓：</text:span></text:p>
      <text:p text:style-name="P106"><text:span text:style-name="T73">八</text:span><text:span text:style-name="T15">、</text:span><text:span text:style-name="T73">主 <text:s text:c="5"/>席：王錦文 <text:s text:c="10"/></text:span></text:p>
      <text:p text:style-name="P106"><text:span text:style-name="T73">九</text:span><text:span text:style-name="T15">、秘 <text:s text:c="2"/>書 :王明輝 <text:s text:c="9"/>紀</text:span><text:span text:style-name="T73"> <text:s text:c="3"/>錄：黃淑宜 <text:s text:c="3"/></text:span></text:p>
      <text:p text:style-name="P131"><text:span text:style-name="T73"><text:s/>報告事項：</text:span></text:p>
      <text:p text:style-name="P106"><text:span text:style-name="T18"><text:s text:c="3"/>(一)代表報到、預備會議、開會典禮</text:span></text:p>
      <text:p text:style-name="P1"><text:span text:style-name="T17"><text:s text:c="3"/>(二)審議三讀議案</text:span></text:p>
      <text:p text:style-name="P1"><text:span text:style-name="T17"><text:s text:c="3"/>(三)審議一般議案</text:span></text:p>
      <text:p text:style-name="P2"/>
      <text:p text:style-name="P1"><text:span text:style-name="T22"><text:s text:c="4"/></text:span></text:p>
      <text:p text:style-name="P20"/>
      <text:p text:style-name="P31"><draw:frame draw:style-name="fr1" draw:name="外框2" text:anchor-type="paragraph" svg:x="0cm" svg:y="1.411cm" draw:z-index="1"><draw:text-box fo:min-height="0cm" fo:min-width="0.041cm"><text:p text:style-name="P62"><text:span text:style-name="T44"><text:s text:c="5"/></text:span></text:p></draw:text-box></draw:frame><text:soft-page-break/><text:span text:style-name="T73">第二次會議記錄</text:span></text:p>
      <text:p text:style-name="P36"/>
      <text:list xml:id="list3666126466" text:style-name="WWNum9">
        <text:list-item text:start-value="1">
          <text:p text:style-name="P111"><text:span text:style-name="T73">開會時間：民國112年12月20日上午9時00分</text:span></text:p>
        </text:list-item>
        <text:list-item text:style-override="WWNum5a">
          <text:p text:style-name="P112"><text:span text:style-name="T73">開會地點：本會議事廳</text:span></text:p>
        </text:list-item>
        <text:list-item text:style-override="WWNum5a">
          <text:p text:style-name="P112"><text:span text:style-name="T73">出 席 人：主席王錦文　 副主席李學傑</text:span></text:p>
        </text:list-item>
      </text:list>
      <text:p text:style-name="P106"><text:span text:style-name="T73">　　　　　　 代表王美蘭、洪小龍、黃信章、</text:span><text:span text:style-name="T74">蕭金池</text:span></text:p>
      <text:p text:style-name="P106"><text:span text:style-name="T73"><text:s text:c="17"/>許群英、謝夙秋、王詩文、</text:span><text:span text:style-name="T74">趙美惠</text:span></text:p>
      <text:p text:style-name="P106"><text:span text:style-name="T73"><text:s text:c="36"/></text:span></text:p>
      <text:list xml:id="list111307143469446" text:continue-list="list3666126466" text:style-name="WWNum5a">
        <text:list-item>
          <text:p text:style-name="P112"><text:span text:style-name="T73">缺 席 人： <text:s text:c="48"/></text:span></text:p>
        </text:list-item>
        <text:list-item>
          <text:p text:style-name="P112"><text:span text:style-name="T73">列 席 人：鎮長 <text:s text:c="2"/>陳特凱 <text:s text:c="5"/>秘 <text:s text:c="2"/>書 <text:s/></text:span><text:span text:style-name="T74">蘇紹箕</text:span></text:p>
        </text:list-item>
      </text:list>
      <text:p text:style-name="P106"><text:span text:style-name="T73"><text:s text:c="14"/>民政課長 <text:s text:c="3"/>王芷嫻 <text:s/>財行課長 <text:s/>楊宗坤</text:span></text:p>
      <text:p text:style-name="P106"><text:span text:style-name="T73"><text:s text:c="14"/>建設課長 <text:s text:c="3"/>徐正杰 <text:s/>農業</text:span><text:span text:style-name="T74">課長 <text:s/>詹晴評</text:span></text:p>
      <text:p text:style-name="P106"><text:span text:style-name="T73"><text:s text:c="14"/>社會課長 <text:s text:c="3"/>王秋信 <text:s/>清潔隊長 <text:s/></text:span><text:span text:style-name="T15">吳承憲</text:span><text:span text:style-name="T73"> <text:s text:c="2"/></text:span></text:p>
      <text:p text:style-name="P106"><text:span text:style-name="T73"><text:s text:c="14"/>人事室主任 <text:s/>林鈴倫 <text:s/>主計室主任鍾勝德 <text:s text:c="4"/></text:span></text:p>
      <text:p text:style-name="P106"><text:span text:style-name="T73"><text:s text:c="14"/>政風室主任 <text:s/>蔡孟蓉 <text:s/></text:span><text:span text:style-name="T74">幼兒園園長廖雅琪</text:span><text:span text:style-name="T73"> </text:span></text:p>
      <text:p text:style-name="P106"><text:span text:style-name="T73"><text:s text:c="14"/>殯管所長 <text:s text:c="3"/>陶美芳 <text:s/></text:span><text:span text:style-name="T74">公燈所 <text:s text:c="3"/>陳峻賢</text:span></text:p>
      <text:p text:style-name="P106"><text:span text:style-name="T73"><text:s/>六</text:span><text:span text:style-name="T15">、</text:span><text:span text:style-name="T73">輔 導 員：</text:span></text:p>
      <text:p text:style-name="P106"><text:span text:style-name="T73"><text:s/>七</text:span><text:span text:style-name="T15">、</text:span><text:span text:style-name="T73">來 <text:s text:c="3"/>賓：</text:span></text:p>
      <text:p text:style-name="P106"><text:span text:style-name="T73"><text:s/>八</text:span><text:span text:style-name="T15">、</text:span><text:span text:style-name="T73">主 <text:s text:c="3"/>席：王錦文 <text:s text:c="10"/></text:span></text:p>
      <text:p text:style-name="P106"><text:span text:style-name="T73"><text:s/>九</text:span><text:span text:style-name="T15">、秘 <text:s/>書: 王明輝 <text:s text:c="8"/>紀</text:span><text:span text:style-name="T73"> <text:s text:c="3"/>錄：黃淑宜 <text:s text:c="3"/></text:span></text:p>
      <text:p text:style-name="P131"><text:span text:style-name="T73"><text:s/>報告事項：議案討論</text:span></text:p>
      <text:p text:style-name="P106"><text:span text:style-name="T24"><text:s text:c="3"/></text:span></text:p>
      <text:p text:style-name="P26"/>
      <text:p text:style-name="P26"/>
      <text:p text:style-name="P26"/>
      <text:p text:style-name="P26"/>
      <text:p text:style-name="P26"/>
      <text:p text:style-name="P26"/>
      <text:p text:style-name="P26"/>
      <text:p text:style-name="P56"/>
      <text:p text:style-name="P119"><text:soft-page-break/><text:span text:style-name="T73">第三次會議記錄</text:span></text:p>
      <text:list xml:id="list2334276546" text:style-name="WWNum10">
        <text:list-item text:start-value="1">
          <text:p text:style-name="P113"><text:span text:style-name="T73">開會時間：民國112年12月21日上午9時00分</text:span></text:p>
        </text:list-item>
        <text:list-item text:style-override="WWNum6">
          <text:p text:style-name="P114"><text:span text:style-name="T73">開會地點：本會議事廳</text:span></text:p>
        </text:list-item>
        <text:list-item text:style-override="WWNum6">
          <text:p text:style-name="P114"><text:span text:style-name="T73">出 席 人：主席王錦文　 副主席李學傑</text:span></text:p>
        </text:list-item>
      </text:list>
      <text:p text:style-name="P106"><text:span text:style-name="T73">　　　　　 <text:s/>代表王美蘭、洪小龍、黃信章、蕭金池</text:span></text:p>
      <text:p text:style-name="P106"><text:span text:style-name="T73"><text:s text:c="16"/>許群英、謝夙秋、王詩文、趙美惠</text:span></text:p>
      <text:list xml:id="list111307651785449" text:continue-list="list2334276546" text:style-name="WWNum6">
        <text:list-item>
          <text:p text:style-name="P114"><text:span text:style-name="T73">缺 席 人： <text:s text:c="48"/></text:span></text:p>
        </text:list-item>
        <text:list-item>
          <text:p text:style-name="P114"><text:span text:style-name="T73">列 席 人： 鎮長 <text:s text:c="2"/>陳特凱 <text:s text:c="2"/>秘 <text:s text:c="2"/>書 <text:s/></text:span><text:span text:style-name="T74">蘇紹箕</text:span></text:p>
        </text:list-item>
      </text:list>
      <text:p text:style-name="P106"><text:span text:style-name="T73"><text:s text:c="11"/>民政課長 <text:s text:c="3"/>王芷嫻 <text:s text:c="2"/>財行課長 楊宗坤</text:span></text:p>
      <text:p text:style-name="P106"><text:span text:style-name="T73"><text:s text:c="11"/>建設課長 <text:s text:c="3"/>徐正杰 <text:s text:c="2"/>農業</text:span><text:span text:style-name="T74">課長 詹晴評</text:span></text:p>
      <text:p text:style-name="P106"><text:span text:style-name="T73"><text:s text:c="11"/>社會課長 <text:s text:c="3"/>王秋信 <text:s text:c="2"/>清潔隊長 </text:span><text:span text:style-name="T15">吳承憲</text:span></text:p>
      <text:p text:style-name="P106"><text:span text:style-name="T73"><text:s text:c="11"/>人事室主任 <text:s/>林鈴倫 <text:s text:c="2"/>主計室主任鍾勝德</text:span></text:p>
      <text:p text:style-name="P106"><text:span text:style-name="T73"><text:s text:c="11"/>政風室主任 <text:s/>蔡孟蓉 <text:s text:c="2"/></text:span><text:span text:style-name="T74">幼兒園園長廖雅琪</text:span><text:span text:style-name="T73"> <text:s/></text:span></text:p>
      <text:p text:style-name="P106"><text:span text:style-name="T73"><text:s text:c="11"/>殯管所長 <text:s text:c="3"/>陶美芳 <text:s text:c="2"/></text:span><text:span text:style-name="T74">公燈所 <text:s text:c="3"/>陳峻賢</text:span></text:p>
      <text:p text:style-name="P106"><text:span text:style-name="T73"><text:s/>六</text:span><text:span text:style-name="T15">、</text:span><text:span text:style-name="T73">輔 導 員：</text:span></text:p>
      <text:p text:style-name="P106"><text:span text:style-name="T73"><text:s/>七</text:span><text:span text:style-name="T15">、</text:span><text:span text:style-name="T73">來 <text:s text:c="3"/>賓：</text:span></text:p>
      <text:p text:style-name="P106"><text:span text:style-name="T73"><text:s/>八</text:span><text:span text:style-name="T15">、</text:span><text:span text:style-name="T73">主 <text:s text:c="3"/>席：王錦文 <text:s text:c="10"/></text:span></text:p>
      <text:p text:style-name="P106"><text:span text:style-name="T73"><text:s/>九</text:span><text:span text:style-name="T15">、秘 <text:s/>書: 王明輝 <text:s text:c="8"/>紀</text:span><text:span text:style-name="T73"> <text:s text:c="3"/>錄：黃淑宜</text:span></text:p>
      <text:p text:style-name="P131"><text:span text:style-name="T73"><text:s/>報告事項：</text:span><text:span text:style-name="T53"> <text:s text:c="11"/></text:span></text:p>
      <text:list xml:id="list1622594756" text:style-name="WWNum18">
        <text:list-item>
          <text:p text:style-name="P3"><text:span text:style-name="T53">審議三讀議案</text:span></text:p>
        </text:list-item>
        <text:list-item>
          <text:p text:style-name="P3"><text:span text:style-name="T49">審議一般議案</text:span></text:p>
        </text:list-item>
      </text:list>
      <text:p text:style-name="Standard_20__28_user_29_"><text:span text:style-name="T55"><text:s text:c="5"/>(三) 臨時動議</text:span></text:p>
      <text:p text:style-name="P106"><text:span text:style-name="T55"><text:s text:c="5"/>(四) 閉會典禮</text:span></text:p>
      <text:p text:style-name="P132"/>
      <text:p text:style-name="P132"/>
      <text:p text:style-name="P132"/>
      <text:p text:style-name="P132"/>
      <text:p text:style-name="P132"/>
      <text:p text:style-name="P132"/>
      <text:p text:style-name="P132"/>
      <text:p text:style-name="P132"/>
      <text:p text:style-name="P37"><text:soft-page-break/><text:span text:style-name="T55">※</text:span><text:span text:style-name="T17">會議記錄另錄 <text:s text:c="24"/></text:span><text:span text:style-name="T54">112.12.19 星期二</text:span></text:p>
      <text:p text:style-name="P42"><text:span text:style-name="T75">王秘書明輝：</text:span></text:p>
      <text:p text:style-name="P64"><text:span text:style-name="T23"><text:s text:c="4"/>向大會報告，目前出席</text:span><text:span text:style-name="T22">代表已達法定開會席次，請主席宣告開會。</text:span></text:p>
      <text:p text:style-name="P45"><text:span text:style-name="T23">王主席錦文：</text:span></text:p>
      <text:p text:style-name="P66"><text:span text:style-name="T22"><text:s text:c="4"/>本席正式宣告本會第22屆第 5 次臨時大會正式開始。</text:span></text:p>
      <text:p text:style-name="P45"><text:span text:style-name="T22">(主席致開會詞) <text:s text:c="3"/></text:span></text:p>
      <text:p text:style-name="P44"><text:span text:style-name="T23">王主席錦文：</text:span></text:p>
      <text:p text:style-name="P66"><text:span text:style-name="T22"><text:s text:c="4"/>現在請秘書針對這3天議事程序報告。</text:span></text:p>
      <text:p text:style-name="P42"><text:span text:style-name="T75">王秘書明輝：</text:span></text:p>
      <text:p text:style-name="P64"><text:span text:style-name="T22"><text:s text:c="4"/>雲林縣土庫鎮第22屆鎮民代表會第5次臨時大會議事日程(詳如議事日程表)。</text:span></text:p>
      <text:p text:style-name="P67"/>
      <text:p text:style-name="P67"/>
      <text:p text:style-name="P67"/>
      <text:p text:style-name="P6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0">雲林縣土庫鎮第22屆鎮民代表會</text:p>
            <text:p text:style-name="P11">第5次臨時大會議事日程表</text:p>
          </table:table-cell>
          <table:covered-table-cell/>
          <table:covered-table-cell/>
          <table:covered-table-cell/>
        </table:table-row>
        <table:table-row table:style-name="表格2.2">
          <table:table-cell table:style-name="表格2.A1" table:number-columns-spanned="2" office:value-type="string">
            <text:p text:style-name="P54"><text:span text:style-name="T33">時 <text:s text:c="2"/>間</text:span><text:span text:style-name="T69"> </text:span></text:p>
            <text:p text:style-name="P32"><text:span text:style-name="T69"><text:s text:c="9"/></text:span><text:span text:style-name="T33">議 <text:s/>程 <text:s text:c="2"/></text:span></text:p>
            <text:p text:style-name="P12">日 <text:s/>期</text:p>
            <text:p text:style-name="P33"><text:span text:style-name="T69"><text:s text:c="6"/></text:span><text:span text:style-name="T33">星 期</text:span></text:p>
          </table:table-cell>
          <table:covered-table-cell/>
          <table:table-cell table:style-name="表格2.C2" office:value-type="string">
            <text:p text:style-name="P15">上午9時－中午12時</text:p>
          </table:table-cell>
          <table:table-cell table:style-name="表格2.C2" office:value-type="string">
            <text:p text:style-name="P15">下午2時－下午5時</text:p>
          </table:table-cell>
        </table:table-row>
        <table:table-row table:style-name="表格2.3">
          <table:table-cell table:style-name="表格2.C2" office:value-type="string">
            <text:p text:style-name="P57">112年</text:p>
            <text:p text:style-name="P57">12月19日</text:p>
          </table:table-cell>
          <table:table-cell table:style-name="表格2.C2" office:value-type="string">
            <text:p text:style-name="P13">二</text:p>
          </table:table-cell>
          <table:table-cell table:style-name="表格2.A1" table:number-columns-spanned="2" office:value-type="string">
            <text:p text:style-name="P55"/>
            <text:p text:style-name="P21">第一次會議</text:p>
            <text:p text:style-name="P23">一、代表報到、預備會議、開會典禮</text:p>
            <text:p text:style-name="P23">二、審議三讀議案</text:p>
            <text:p text:style-name="P23">三、審議一般議案</text:p>
            <text:p text:style-name="P23"><text:s text:c="2"/></text:p>
          </table:table-cell>
          <table:covered-table-cell/>
        </table:table-row>
        <table:table-row table:style-name="表格2.4">
          <table:table-cell table:style-name="表格2.C2" office:value-type="string">
            <text:p text:style-name="P22">112年</text:p>
            <text:p text:style-name="P34"><text:span text:style-name="T31">12月20日</text:span></text:p>
          </table:table-cell>
          <table:table-cell table:style-name="表格2.C2" office:value-type="string">
            <text:p text:style-name="P13">三</text:p>
          </table:table-cell>
          <table:table-cell table:style-name="表格2.C2" table:number-columns-spanned="2" office:value-type="string">
            <text:p text:style-name="P16">第二次會議</text:p>
            <text:p text:style-name="P8"><text:span text:style-name="T70">議案討論</text:span></text:p>
          </table:table-cell>
          <table:covered-table-cell/>
        </table:table-row>
        <text:soft-page-break/>
        <table:table-row table:style-name="表格2.5">
          <table:table-cell table:style-name="表格2.C2" office:value-type="string">
            <text:p text:style-name="P22">112年</text:p>
            <text:p text:style-name="P34"><text:span text:style-name="T31">12月21日</text:span></text:p>
          </table:table-cell>
          <table:table-cell table:style-name="表格2.C2" office:value-type="string">
            <text:p text:style-name="P13">四</text:p>
          </table:table-cell>
          <table:table-cell table:style-name="表格2.C2" table:number-columns-spanned="2" office:value-type="string">
            <text:p text:style-name="P21">第三次會議</text:p>
            <text:p text:style-name="P23">一、審議三讀議案</text:p>
            <text:p text:style-name="P23">二、審議一般議案 <text:s text:c="2"/></text:p>
            <text:p text:style-name="P23">三、臨時動議</text:p>
            <text:p text:style-name="P9"><text:span text:style-name="T71">四、閉會典禮</text:span></text:p>
          </table:table-cell>
          <table:covered-table-cell/>
        </table:table-row>
      </table:table>
      <text:p text:style-name="P28"/>
      <text:p text:style-name="P44"><text:span text:style-name="T23">王主席錦文：</text:span></text:p>
      <text:p text:style-name="P65"><text:span text:style-name="T23"><text:s text:c="4"/>請問各位代表針對這三天的議事日程編排有意見嗎</text:span></text:p>
      <text:p text:style-name="P65"><text:span text:style-name="T18">？沒有今天就進行這 3件議案的一讀會跟宣讀，明天再進行議案討論，最後一天再來進行二三讀會跟決議。現在進行第1號議案一讀會，請秘書宣讀議案。</text:span></text:p>
      <text:p text:style-name="P41"><text:span text:style-name="T75">王秘書明輝：</text:span></text:p>
      <text:p text:style-name="P65"><text:span text:style-name="T23"><text:s text:c="4"/>第1號議案 土庫鎮民代表會提議 類別：自治行政、案由：</text:span><text:span text:style-name="T16">為修正「雲林縣土庫鎮民代表會組織自治條例」部分條文修正草案，提請大會審議。</text:span><text:span text:style-name="T23">理由及辦法請參閱書面資料。</text:span></text:p>
      <text:p text:style-name="P44"><text:span text:style-name="T23">王主席錦文：</text:span></text:p>
      <text:p text:style-name="P65"><text:span text:style-name="T23"><text:s text:c="4"/>繼續請秘書宣讀第2、第3號議案。</text:span></text:p>
      <text:p text:style-name="P41"><text:span text:style-name="T75">王秘書明輝：</text:span></text:p>
      <text:p text:style-name="P69"><text:span text:style-name="T23"><text:s text:c="4"/>第2號議案、土庫鎮公所提議、類別：民政課、案由</text:span></text:p>
      <text:p text:style-name="P69"><text:span text:style-name="T23">：</text:span><text:span text:style-name="T16">為辦理教育部「 112-113年補助公共圖書館耐震能力改善實施計畫 」，惠請貴會同意墊付新台幣513萬</text:span><text:span text:style-name="T19">7,000元，提請審議。</text:span><text:span text:style-name="T23">理由及辦法請參閱書面資料。</text:span></text:p>
      <text:p text:style-name="P65"><text:span text:style-name="T23"><text:s text:c="4"/>第3號議案、土庫鎮公所提議、類別：清潔隊、案由</text:span></text:p>
      <text:p text:style-name="P65"><text:span text:style-name="T23">：為</text:span><text:span text:style-name="T16">辦理「 土庫鎮光復段 992地號土地地目由墓變更為特定目的事業用地 」作業經費乙案，惠請貴會同意</text:span><text:span text:style-name="T19">墊付新台幣200萬元，提請審議。</text:span><text:span text:style-name="T23">理由及辦法請參閱書面資料</text:span></text:p>
      <text:p text:style-name="P65"><text:span text:style-name="T23">。 <text:s text:c="3"/></text:span></text:p>
      <text:p text:style-name="P44"><text:span text:style-name="T23">王主席錦文：</text:span></text:p>
      <text:p text:style-name="P64"><text:span text:style-name="T23"><text:s text:c="4"/>各位代表同仁，針對剛才的議案有其他意見嗎？</text:span><text:span text:style-name="T18">如果沒有他意見，早上會議到這裡先休息。</text:span></text:p>
      <text:p text:style-name="P37"><text:soft-page-break/><text:span text:style-name="T55">※</text:span><text:span text:style-name="T17">會議記錄另錄 <text:s text:c="22"/>112.12.20 星期三</text:span></text:p>
      <text:p text:style-name="P41"><text:span text:style-name="T75">王秘書明輝：</text:span></text:p>
      <text:p text:style-name="P64"><text:span text:style-name="T23"><text:s text:c="4"/>大會王主席、李副主席、各位代表先進、公所陳鎮長、蘇秘書、各單位主管、及本會工作同仁大家好。本日是112年12月20日星期三，編排的議程是第二次會議為議案討論，目</text:span><text:span text:style-name="T22">前出席代表已達法定開會席次，請主席宣布開會。</text:span></text:p>
      <text:p text:style-name="P45"><text:span text:style-name="T23">王主席錦文：</text:span></text:p>
      <text:p text:style-name="P66"><text:span text:style-name="T23"><text:s text:c="4"/>今天會議開始，今天編列審議3個議案，首先審議第1號議案，請本會秘書說明</text:span><text:span text:style-name="T17">。</text:span></text:p>
      <text:p text:style-name="P41"><text:span text:style-name="T75">王秘書明輝：</text:span></text:p>
      <text:p text:style-name="P66"><text:span text:style-name="T23"><text:s text:c="4"/>第1號議案是我們土庫鎮民代表會提議，類別是自治行政，案由是</text:span><text:span text:style-name="T19">為修正「雲林縣土庫鎮民代表會組織自治條例」部分條文修正，修正理由是配合內政部110年</text:span></text:p>
      <text:p text:style-name="P66"><text:span text:style-name="T19">8月4日台內民字第1100127931號令發布地方立法機關組織準則修正，配合法令修正而辦理，以上報告。</text:span></text:p>
      <text:p text:style-name="P44"><text:span text:style-name="T23">王主席錦文：</text:span></text:p>
      <text:p text:style-name="P66"><text:span text:style-name="T23"><text:s text:c="4"/>各位代表有意見嗎？</text:span><text:span text:style-name="T75">沒有意見就照原案通過。繼續第2號議案，請公所民政課說明。</text:span></text:p>
      <text:p text:style-name="P45"><text:span text:style-name="T75">民政課王課長芷嫻：</text:span></text:p>
      <text:p text:style-name="P66"><text:span text:style-name="T23"><text:s text:c="4"/>主席、副主席、各位代表、公所鎮長、秘書、一級主管大家好。關於第2號議案是圖書館的耐震補強實施計畫，該計畫是由教育部所補助，補助經費為462萬3仟元，本所自籌51萬4仟元，總計513萬7仟元，請代表會同意通過，以利後續耐震補強工作，謝謝。</text:span></text:p>
      <text:p text:style-name="P44"><text:span text:style-name="T23">王主席錦文：</text:span></text:p>
      <text:p text:style-name="P66"><text:span text:style-name="T51"><text:s text:c="4"/></text:span><text:span text:style-name="T23">各位代表針對第2號議案有意見嗎？</text:span><text:span text:style-name="T75">沒有意見就照原案通過。繼續審議第3號議案，請公所清潔隊說明。</text:span></text:p>
      <text:p text:style-name="P45"><text:span text:style-name="T75">清潔隊吳隊長承憲：</text:span></text:p>
      <text:p text:style-name="P66"><text:span text:style-name="T23"><text:s text:c="4"/>大會王主席、李副主席、各位代表先進、代表會各位工作同仁、公所陳鎮長、蘇秘書、各位主管同仁大家早。清潔隊報告有關第3號議案，案由是辦理土庫鎮光復段992地號土地變更由墓變更為特定目的用地，作業</text:span><text:soft-page-break/><text:span text:style-name="T23">經費一案，惠請貴會同意墊付新台幣200萬元，提請審議。以上報告。</text:span></text:p>
      <text:p text:style-name="P44"><text:span text:style-name="T23">王主席錦文：</text:span></text:p>
      <text:p text:style-name="P66"><text:span text:style-name="T23"><text:s text:c="4"/>代表有意見嗎？請蕭代表發言。</text:span></text:p>
      <text:p text:style-name="P45"><text:span text:style-name="T23">蕭代表金池：</text:span></text:p>
      <text:p text:style-name="P66"><text:span text:style-name="T23"><text:s text:c="4"/>隊長，我請問你本案地目變更要做什麼？</text:span></text:p>
      <text:p text:style-name="P44"><text:span text:style-name="T75">清潔隊吳隊長承憲：</text:span></text:p>
      <text:p text:style-name="P66"><text:span text:style-name="T23"><text:s text:c="4"/>本案原本是巨大破碎木頭工廠，因為要應付作業場所不夠使用，所以提議變更旁邊這邊墓地再多劃一些來做為破碎用地，要擴廠放置樹木樹枝的地方。</text:span></text:p>
      <text:p text:style-name="P44"><text:span text:style-name="T23">蕭代表金池：</text:span></text:p>
      <text:p text:style-name="P66"><text:span text:style-name="T23"><text:s text:c="4"/>要放樹木樹枝的地方？</text:span></text:p>
      <text:p text:style-name="P44"><text:span text:style-name="T75">清潔隊吳隊長承憲：</text:span></text:p>
      <text:p text:style-name="P66"><text:span text:style-name="T23"><text:s text:c="4"/>是，要堆置的場所。</text:span></text:p>
      <text:p text:style-name="P44"><text:span text:style-name="T23">蕭代表金池：</text:span></text:p>
      <text:p text:style-name="P66"><text:span text:style-name="T23"><text:s text:c="4"/>位置不夠用就對了？</text:span></text:p>
      <text:p text:style-name="P44"><text:span text:style-name="T75">清潔隊吳隊長承憲：</text:span></text:p>
      <text:p text:style-name="P66"><text:span text:style-name="T23"><text:s text:c="4"/>目前機械有限，運作破碎的量有限，如果可以增加場所跟設備，可以增加鎮庫的收入。</text:span></text:p>
      <text:p text:style-name="P44"><text:span text:style-name="T23">蕭代表金池：</text:span></text:p>
      <text:p text:style-name="P66"><text:span text:style-name="T23"><text:s text:c="4"/>增加鎮庫的收入？一年收入多少？</text:span></text:p>
      <text:p text:style-name="P44"><text:span text:style-name="T75">清潔隊吳隊長承憲：</text:span></text:p>
      <text:p text:style-name="P66"><text:span text:style-name="T23"><text:s text:c="4"/>這是算斤的。</text:span></text:p>
      <text:p text:style-name="P44"><text:span text:style-name="T23">蕭代表金池：</text:span></text:p>
      <text:p text:style-name="P66"><text:span text:style-name="T23"><text:s text:c="4"/>收入財行課有資料嗎？</text:span></text:p>
      <text:p text:style-name="P44"><text:span text:style-name="T75">清潔隊吳隊長承憲：</text:span></text:p>
      <text:p text:style-name="P66"><text:span text:style-name="T23"><text:s text:c="4"/>有。</text:span></text:p>
      <text:p text:style-name="P44"><text:span text:style-name="T23">蕭代表金池：</text:span></text:p>
      <text:p text:style-name="P66"><text:span text:style-name="T23"><text:s text:c="4"/>財行課課長，巨大的收入你查一下破碎木屑一年賣多少錢？</text:span></text:p>
      <text:p text:style-name="P44"><text:span text:style-name="T75">清潔隊吳隊長承憲：</text:span></text:p>
      <text:p text:style-name="P66"><text:span text:style-name="T23"><text:s text:c="4"/>我們收這個木頭跟傢俱進來，環保局還補助我們經費，算重量我們收錢，賣出去再收錢。</text:span></text:p>
      <text:p text:style-name="P44"><text:soft-page-break/><text:span text:style-name="T23">蕭代表金池：</text:span></text:p>
      <text:p text:style-name="P66"><text:span text:style-name="T23"><text:s text:c="4"/>我要問巨大收入跟支出有沒有平衡？人員用幾個？電費用多少？收是收20鄉鎮嗎？</text:span></text:p>
      <text:p text:style-name="P44"><text:span text:style-name="T75">清潔隊吳隊長承憲：</text:span></text:p>
      <text:p text:style-name="P66"><text:span text:style-name="T23"><text:s text:c="4"/>我們現在巨大廠的支出都是環保局補助的。</text:span></text:p>
      <text:p text:style-name="P44"><text:span text:style-name="T23">蕭代表金池：</text:span></text:p>
      <text:p text:style-name="P66"><text:span text:style-name="T23"><text:s text:c="4"/>補助多少？人員補助幾個？</text:span></text:p>
      <text:p text:style-name="P44"><text:span text:style-name="T75">清潔隊吳隊長承憲：</text:span></text:p>
      <text:p text:style-name="P66"><text:span text:style-name="T23"><text:s text:c="4"/>我要再看一下資料。</text:span></text:p>
      <text:p text:style-name="P44"><text:span text:style-name="T23">蕭代表金池：</text:span></text:p>
      <text:p text:style-name="P66"><text:span text:style-name="T23"><text:s text:c="4"/>你當那麼久了。</text:span></text:p>
      <text:p text:style-name="P44"><text:span text:style-name="T75">清潔隊吳隊長承憲：</text:span></text:p>
      <text:p text:style-name="P66"><text:span text:style-name="T23"><text:s text:c="4"/>數字我要正確報告代表當然要看清楚資料。</text:span></text:p>
      <text:p text:style-name="P44"><text:span text:style-name="T23">蕭代表金池：</text:span></text:p>
      <text:p text:style-name="P66"><text:span text:style-name="T23"><text:s text:c="4"/>好，你看仔細，看環保局補助人員幾個？其他所有經費補助多少？我要算看看支出跟收入有沒有平衡。</text:span></text:p>
      <text:p text:style-name="P44"><text:span text:style-name="T75">清潔隊吳隊長承憲：</text:span></text:p>
      <text:p text:style-name="P66"><text:span text:style-name="T23"><text:s text:c="4"/>好。</text:span></text:p>
      <text:p text:style-name="P44"><text:span text:style-name="T23">蕭代表金池：</text:span></text:p>
      <text:p text:style-name="P66"><text:span text:style-name="T23"><text:s text:c="4"/>你現在還要擴大？收20鄉鎮一些垃圾，說難聽一點死人的櫥櫃、有的沒有的，之前我們陳皇民代表就說棺材板不能拿進來。在破碎造成噪音多大你知道嗎？影響土商上課、影響鄰居住家，我算算看到底是賺錢還是賠錢，如果沒有平衡賺不了多少，巨大收起來，看縣政府還是環保局要經營讓他們經營，不要再擴大。</text:span></text:p>
      <text:p text:style-name="P44"><text:span text:style-name="T75">清潔隊吳隊長承憲：</text:span></text:p>
      <text:p text:style-name="P66"><text:span text:style-name="T23"><text:s text:c="4"/>資料我再提供給代表會。</text:span></text:p>
      <text:p text:style-name="P44"><text:span text:style-name="T23">蕭代表金池：</text:span></text:p>
      <text:p text:style-name="P66"><text:span text:style-name="T23"><text:s text:c="4"/>公所環保問題，焚化爐要做哪裡大家都不要，20鄉鎮一些往生不要的床鋪都拿來土庫鎮造成汙染，造成汙染、造成噪音，這是垃圾不是黃金。</text:span></text:p>
      <text:p text:style-name="P44"><text:span text:style-name="T75">清潔隊吳隊長承憲：</text:span></text:p>
      <text:p text:style-name="P66"><text:span text:style-name="T23"><text:s text:c="4"/>噪音這部份是沒什麼噪音。</text:span></text:p>
      <text:p text:style-name="P44"><text:soft-page-break/><text:span text:style-name="T23">蕭代表金池：</text:span></text:p>
      <text:p text:style-name="P66"><text:span text:style-name="T23"><text:s text:c="4"/>很大聲，我曾在大門外面，裡面在破碎聲音很大。</text:span></text:p>
      <text:p text:style-name="P44"><text:span text:style-name="T75">清潔隊吳隊長承憲：</text:span></text:p>
      <text:p text:style-name="P66"><text:span text:style-name="T23"><text:s text:c="4"/>而且你說汙染，我們有改善。</text:span></text:p>
      <text:p text:style-name="P44"><text:span text:style-name="T23">蕭代表金池：</text:span></text:p>
      <text:p text:style-name="P66"><text:span text:style-name="T23"><text:s text:c="4"/>公墓四四方方很好，你要擴大污染來地方、擴大噪音來地方，這是小孩做的事情你知道嗎？</text:span></text:p>
      <text:p text:style-name="P44"><text:span text:style-name="T75">清潔隊吳隊長承憲：</text:span></text:p>
      <text:p text:style-name="P66"><text:span text:style-name="T23"><text:s text:c="4"/>這部份當然要尊重代表會，但是現在的場所沒辦法把量做大。</text:span></text:p>
      <text:p text:style-name="P44"><text:span text:style-name="T23">蕭代表金池：</text:span></text:p>
      <text:p text:style-name="P66"><text:span text:style-name="T23"><text:s text:c="4"/>你列出來，明年度巨大所有的都刪掉，就不要做了，看是縣府還是環保局要收回，製造汙染還要增加？亂來，增加地方污染還要增加，賠錢還要做。</text:span></text:p>
      <text:p text:style-name="P44"><text:span text:style-name="T75">清潔隊吳隊長承憲：</text:span></text:p>
      <text:p text:style-name="P66"><text:span text:style-name="T23"><text:s text:c="4"/>賠錢是沒有，我要跟代表強調這是增加歲入，賺多少我再提供資料。</text:span></text:p>
      <text:p text:style-name="P44"><text:span text:style-name="T23">蕭代表金池：</text:span></text:p>
      <text:p text:style-name="P66"><text:span text:style-name="T23"><text:s text:c="4"/>賺多少？我看人員薪水都不夠。</text:span></text:p>
      <text:p text:style-name="P44"><text:span text:style-name="T75">清潔隊吳隊長承憲：</text:span></text:p>
      <text:p text:style-name="P66"><text:span text:style-name="T23"><text:s text:c="4"/>人員也是環保局補助。</text:span></text:p>
      <text:p text:style-name="P44"><text:span text:style-name="T23">蕭代表金池：</text:span></text:p>
      <text:p text:style-name="P66"><text:span text:style-name="T23"><text:s text:c="4"/>補助2個，現在幾個在那裡上班？6個還是7個？</text:span></text:p>
      <text:p text:style-name="P44"><text:span text:style-name="T75">清潔隊吳隊長承憲：</text:span></text:p>
      <text:p text:style-name="P66"><text:span text:style-name="T23"><text:s text:c="4"/>5個。</text:span></text:p>
      <text:p text:style-name="P44"><text:span text:style-name="T23">蕭代表金池：</text:span></text:p>
      <text:p text:style-name="P66"><text:span text:style-name="T23"><text:s text:c="4"/>根本是賠錢，5個，我們要出3個。</text:span></text:p>
      <text:p text:style-name="P44"><text:span text:style-name="T75">清潔隊吳隊長承憲：</text:span></text:p>
      <text:p text:style-name="P66"><text:span text:style-name="T23"><text:s text:c="4"/>我們沒有出3個，幾個臨時人員在那裡，正式的3個在那裡。</text:span></text:p>
      <text:p text:style-name="P44"><text:span text:style-name="T23">蕭代表金池：</text:span></text:p>
      <text:p text:style-name="P66"><text:span text:style-name="T23"><text:s text:c="4"/>臨時人員也要基本工資，3個也要5萬多，還要加保險嗎？</text:span></text:p>
      <text:p text:style-name="P44"><text:soft-page-break/><text:span text:style-name="T75">清潔隊吳隊長承憲：</text:span></text:p>
      <text:p text:style-name="P66"><text:span text:style-name="T23"><text:s text:c="4"/>這幾個臨時人員工作性質還有其他的，也有在割草，也有幫忙其他的。</text:span></text:p>
      <text:p text:style-name="P44"><text:span text:style-name="T23">蕭代表金池：</text:span></text:p>
      <text:p text:style-name="P66"><text:span text:style-name="T23"><text:s text:c="4"/>汙染不要拿來土庫，噪音不要拿來土庫，垃圾不要拿來土庫。</text:span></text:p>
      <text:p text:style-name="P44"><text:span text:style-name="T75">清潔隊吳隊長承憲：</text:span></text:p>
      <text:p text:style-name="P66"><text:span text:style-name="T23"><text:s text:c="4"/>當然這個要尊重代表。</text:span></text:p>
      <text:p text:style-name="P44"><text:span text:style-name="T23">蕭代表金池：</text:span></text:p>
      <text:p text:style-name="P66"><text:span text:style-name="T23"><text:s text:c="4"/>鎮長，本席說的你認同嗎？</text:span></text:p>
      <text:p text:style-name="P45"><text:span text:style-name="T23">陳鎮長特凱：</text:span></text:p>
      <text:p text:style-name="P66"><text:span text:style-name="T23"><text:s text:c="4"/>代表照顧地方的發展，保護百姓居住的環境，這是大家的職責，公所也是會尊重代表的意見，會本著代表的意思，把這件事做得更完整。</text:span></text:p>
      <text:p text:style-name="P44"><text:span text:style-name="T23">蕭代表金池：</text:span></text:p>
      <text:p text:style-name="P66"><text:span text:style-name="T23"><text:s text:c="4"/>要發展用像樣一點的，不要把垃圾、死人的櫥櫃都拿來土庫，床鋪都是汙染，還會造成噪音。</text:span></text:p>
      <text:p text:style-name="P44"><text:span text:style-name="T23">陳鎮長特凱：</text:span></text:p>
      <text:p text:style-name="P66"><text:span text:style-name="T23"><text:s text:c="4"/>隊長我們有收棺材板跟彈簧床？</text:span></text:p>
      <text:p text:style-name="P44"><text:span text:style-name="T23">蕭代表金池：</text:span></text:p>
      <text:p text:style-name="P66"><text:span text:style-name="T23"><text:s text:c="4"/>棺材板沒有，在張源鐘鎮長任內，陳皇民代表就提出本案。</text:span></text:p>
      <text:p text:style-name="P44"><text:span text:style-name="T75">清潔隊吳隊長承憲：</text:span></text:p>
      <text:p text:style-name="P66"><text:span text:style-name="T23"><text:s text:c="4"/>彈簧床也沒有。</text:span></text:p>
      <text:p text:style-name="P44"><text:span text:style-name="T23">陳鎮長特凱：</text:span></text:p>
      <text:p text:style-name="P66"><text:span text:style-name="T23"><text:s text:c="4"/>這都是很好的建議。</text:span></text:p>
      <text:p text:style-name="P44"><text:span text:style-name="T75">清潔隊吳隊長承憲：</text:span></text:p>
      <text:p text:style-name="P66"><text:span text:style-name="T23"><text:s text:c="4"/>這是在消化鎮內的。</text:span></text:p>
      <text:p text:style-name="P44"><text:span text:style-name="T23">蕭代表金池：</text:span></text:p>
      <text:p text:style-name="P66"><text:span text:style-name="T23"><text:s text:c="4"/>其他鄉鎮都拿來。</text:span></text:p>
      <text:p text:style-name="P44"><text:span text:style-name="T75">清潔隊吳隊長承憲：</text:span></text:p>
      <text:p text:style-name="P66"><text:span text:style-name="T23"><text:s text:c="4"/>是，的確有。</text:span></text:p>
      <text:p text:style-name="P44"><text:span text:style-name="T23"/></text:p>
      <text:p text:style-name="P44"><text:soft-page-break/><text:span text:style-name="T23">蕭代表金池：</text:span></text:p>
      <text:p text:style-name="P66"><text:span text:style-name="T23"><text:s text:c="4"/>為什麼不做在其他鄉鎮？為什麼污染要拿來土庫鎮？</text:span></text:p>
      <text:p text:style-name="P44"><text:span text:style-name="T75">清潔隊吳隊長承憲：</text:span></text:p>
      <text:p text:style-name="P66"><text:span text:style-name="T23"><text:s text:c="4"/>其他鄉鎮拿來都有錢，我們有賺錢。</text:span></text:p>
      <text:p text:style-name="P44"><text:span text:style-name="T23">蕭代表金池：</text:span></text:p>
      <text:p text:style-name="P66"><text:span text:style-name="T23"><text:s text:c="4"/>那賺不了什麼錢？一公斤收多少錢？</text:span></text:p>
      <text:p text:style-name="P44"><text:span text:style-name="T75">清潔隊吳隊長承憲：</text:span></text:p>
      <text:p text:style-name="P66"><text:span text:style-name="T23"><text:s text:c="4"/>那算斤的，之前訂的是1公斤6角。</text:span></text:p>
      <text:p text:style-name="P44"><text:span text:style-name="T23">蕭代表金池：</text:span></text:p>
      <text:p text:style-name="P66"><text:span text:style-name="T23"><text:s text:c="4"/>1公斤6角，一年要賣多少？</text:span></text:p>
      <text:p text:style-name="P44"><text:span text:style-name="T75">清潔隊吳隊長承憲：</text:span></text:p>
      <text:p text:style-name="P66"><text:span text:style-name="T23"><text:s text:c="4"/>那也是收入。</text:span></text:p>
      <text:p text:style-name="P44"><text:span text:style-name="T23">蕭代表金池：</text:span></text:p>
      <text:p text:style-name="P66"><text:span text:style-name="T23"><text:s text:c="4"/>收入錢是多還是少？</text:span></text:p>
      <text:p text:style-name="P44"><text:span text:style-name="T75">清潔隊吳隊長承憲：</text:span></text:p>
      <text:p text:style-name="P66"><text:span text:style-name="T23"><text:s text:c="4"/>收入錢就是如果場所夠大，量可以增加兩倍三倍出來，我們的去化量。</text:span></text:p>
      <text:p text:style-name="P44"><text:span text:style-name="T23">蕭代表金池：</text:span></text:p>
      <text:p text:style-name="P66"><text:span text:style-name="T23"><text:s text:c="4"/>三倍也不夠薪水費用。</text:span></text:p>
      <text:p text:style-name="P44"><text:span text:style-name="T75">清潔隊吳隊長承憲：</text:span></text:p>
      <text:p text:style-name="P66"><text:span text:style-name="T23"><text:s text:c="4"/>不可能不夠。</text:span></text:p>
      <text:p text:style-name="P44"><text:span text:style-name="T23">蕭代表金池：</text:span></text:p>
      <text:p text:style-name="P66"><text:span text:style-name="T23"><text:s text:c="4"/>包含機械保養，你還把汙染帶來土庫。</text:span></text:p>
      <text:p text:style-name="P44"><text:span text:style-name="T23">王主席錦文：</text:span></text:p>
      <text:p text:style-name="P66"><text:span text:style-name="T23"><text:s text:c="4"/>明天再把收支都列出來，人員幾個？水電都算進去，看實際收入多少。</text:span></text:p>
      <text:p text:style-name="P44"><text:span text:style-name="T23">蕭代表金池：</text:span></text:p>
      <text:p text:style-name="P66"><text:span text:style-name="T23"><text:s text:c="4"/>你要列實際的，不要膨風，不然我是會再查。</text:span></text:p>
      <text:p text:style-name="P44"><text:span text:style-name="T75">清潔隊吳隊長承憲：</text:span></text:p>
      <text:p text:style-name="P66"><text:span text:style-name="T23"><text:s text:c="4"/>好，正確的數字應該都會在預算簿裡面。</text:span></text:p>
      <text:p text:style-name="P44"><text:span text:style-name="T23">蕭代表金池：</text:span></text:p>
      <text:p text:style-name="P66"><text:span text:style-name="T23"><text:s text:c="4"/>我聽說現在沒人要，一年可能六輕兩台。</text:span></text:p>
      <text:p text:style-name="P44"><text:span text:style-name="T75"/></text:p>
      <text:p text:style-name="P44"><text:soft-page-break/><text:span text:style-name="T75">清潔隊吳隊長承憲：</text:span></text:p>
      <text:p text:style-name="P66"><text:span text:style-name="T23"><text:s text:c="4"/>報告代表，六輕不是我們不送，是六輕不收我們的，我們沒地方送。</text:span></text:p>
      <text:p text:style-name="P44"><text:span text:style-name="T23">蕭代表金池：</text:span></text:p>
      <text:p text:style-name="P66"><text:span text:style-name="T23"><text:s text:c="4"/>就是沒地方送。</text:span></text:p>
      <text:p text:style-name="P44"><text:span text:style-name="T75">清潔隊吳隊長承憲：</text:span></text:p>
      <text:p text:style-name="P66"><text:span text:style-name="T23"><text:s text:c="4"/>但是現在去的地方很多了，那是疫情時都沒收。</text:span></text:p>
      <text:p text:style-name="P44"><text:span text:style-name="T23">蕭代表金池：</text:span></text:p>
      <text:p text:style-name="P66"><text:span text:style-name="T23"><text:s text:c="4"/>那根本沒什麼錢，有時候送人家人家都不要。</text:span></text:p>
      <text:p text:style-name="P44"><text:span text:style-name="T75">清潔隊吳隊長承憲：</text:span></text:p>
      <text:p text:style-name="P66"><text:span text:style-name="T23"><text:s text:c="4"/>代表不要說沒什麼錢，如果量做得出來，都是收入，1公斤6角，包括現在正在研議價格要提高。</text:span></text:p>
      <text:p text:style-name="P44"><text:span text:style-name="T23">蕭代表金池：</text:span></text:p>
      <text:p text:style-name="P66"><text:span text:style-name="T23"><text:s text:c="4"/>提高誰要買？</text:span></text:p>
      <text:p text:style-name="P44"><text:span text:style-name="T75">清潔隊吳隊長承憲：</text:span></text:p>
      <text:p text:style-name="P66"><text:span text:style-name="T23"><text:s text:c="4"/>當然有去處，因為現在很多管道可以收。</text:span></text:p>
      <text:p text:style-name="P44"><text:span text:style-name="T23">蕭代表金池：</text:span></text:p>
      <text:p text:style-name="P66"><text:span text:style-name="T23"><text:s text:c="4"/>之前都沒去處，現在說很多去處。</text:span></text:p>
      <text:p text:style-name="P44"><text:span text:style-name="T75">清潔隊吳隊長承憲：</text:span></text:p>
      <text:p text:style-name="P66"><text:span text:style-name="T23"><text:s text:c="4"/>我們跟鎮長有在努力這個。</text:span></text:p>
      <text:p text:style-name="P44"><text:span text:style-name="T23">王主席錦文：</text:span></text:p>
      <text:p text:style-name="P66"><text:span text:style-name="T23"><text:s text:c="4"/>沒關係，明天先把數據拿出來再討論，因為巨大廠不是土庫必須要的，但是如果收支平衡，對我們有幫助我們就繼續做，所以把數字提出來說服代表，到底收入如果有超過本預算，只要要再花到錢，就不要增加不要做，因為不是必需品，如果負擔超過就決議不要，所以明天把資料準備好。</text:span></text:p>
      <text:p text:style-name="P44"><text:span text:style-name="T23">蕭代表金池：</text:span></text:p>
      <text:p text:style-name="P66"><text:span text:style-name="T23"><text:s text:c="4"/>隊長我再問你，裡面破碎的機器有幾台？</text:span></text:p>
      <text:p text:style-name="P44"><text:span text:style-name="T75">清潔隊吳隊長承憲：</text:span></text:p>
      <text:p text:style-name="P66"><text:span text:style-name="T23"><text:s text:c="4"/>現在目前兩台。</text:span></text:p>
      <text:p text:style-name="P44"><text:span text:style-name="T23">蕭代表金池：</text:span></text:p>
      <text:p text:style-name="P66"><text:span text:style-name="T23"><text:s text:c="4"/>一台一小時破碎多少？你也不知道。</text:span></text:p>
      <text:p text:style-name="P44"><text:soft-page-break/><text:span text:style-name="T75">清潔隊吳隊長承憲：</text:span></text:p>
      <text:p text:style-name="P66"><text:span text:style-name="T23"><text:s text:c="4"/>我看就知道，數字我要看。</text:span></text:p>
      <text:p text:style-name="P44"><text:span text:style-name="T23">蕭代表金池：</text:span></text:p>
      <text:p text:style-name="P66"><text:span text:style-name="T23"><text:s text:c="4"/>一小時破碎多少？一個人上班八小時，兩台多少？光是在玩不破碎，東西當然一直堆起來，這你也回答不出來。</text:span></text:p>
      <text:p text:style-name="P44"><text:span text:style-name="T75">清潔隊吳隊長承憲：</text:span></text:p>
      <text:p text:style-name="P66"><text:span text:style-name="T23"><text:s text:c="4"/>不是回答不出來，我們就是沒地方堆置這些東西，讓我們一直運作。</text:span></text:p>
      <text:p text:style-name="P44"><text:span text:style-name="T23">蕭代表金池：</text:span></text:p>
      <text:p text:style-name="P66"><text:span text:style-name="T23"><text:s text:c="4"/>你不去破碎當然不夠堆置。</text:span></text:p>
      <text:p text:style-name="P44"><text:span text:style-name="T75">清潔隊吳隊長承憲：</text:span></text:p>
      <text:p text:style-name="P66"><text:span text:style-name="T23"><text:s text:c="4"/>代表你可能不了解，我解釋一下，破碎完木屑要有地方放，沒地方放置也沒辦法一直破碎。</text:span></text:p>
      <text:p text:style-name="P44"><text:span text:style-name="T23">蕭代表金池：</text:span></text:p>
      <text:p text:style-name="P66"><text:span text:style-name="T23"><text:s text:c="4"/>說難聽一點，最下層的工作，沒人要做，才設到土庫鎮。</text:span></text:p>
      <text:p text:style-name="P44"><text:span text:style-name="T75">清潔隊吳隊長承憲：</text:span></text:p>
      <text:p text:style-name="P66"><text:span text:style-name="T23"><text:s text:c="4"/>這也不是今年才設置的，當然清潔隊員也很不願意做這些。像你說的，我們的裝備也很齊全，不然也是煙塵很大，那是在廠區內。</text:span></text:p>
      <text:p text:style-name="P44"><text:span text:style-name="T23">蕭代表金池：</text:span></text:p>
      <text:p text:style-name="P66"><text:span text:style-name="T23"><text:s text:c="4"/>20鄉鎮沒人要做，土庫鎮撿起來做，撿汙染跟噪音來土庫，這個不賺錢的，東西破碎起來沒人要。</text:span></text:p>
      <text:p text:style-name="P44"><text:span text:style-name="T75">清潔隊吳隊長承憲：</text:span></text:p>
      <text:p text:style-name="P66"><text:span text:style-name="T23"><text:s text:c="4"/>這也是可以檢討，尊重代表。</text:span></text:p>
      <text:p text:style-name="P44"><text:span text:style-name="T23">王主席錦文：</text:span></text:p>
      <text:p text:style-name="P66"><text:span text:style-name="T23"><text:s text:c="4"/>請清潔隊長明天把資料，包含機具等各項都列出來</text:span></text:p>
      <text:p text:style-name="P66"><text:span text:style-name="T23">，對收入稍有幫助的，如果都沒有幫助，增加也沒有意義，增加我們的負擔。3 個人員也是用本預算花的，沒關係繼續討論。洪小龍代表請發言。</text:span></text:p>
      <text:p text:style-name="P45"><text:span text:style-name="T23">洪代表小龍：</text:span></text:p>
      <text:p text:style-name="P66"><text:span text:style-name="T23"><text:s text:c="4"/>感謝主席，鎮長、各課室主管，請教殯葬所長，土</text:span><text:soft-page-break/><text:span text:style-name="T23">葬部份是不是只剩下這一塊，土庫鎮可以土葬的墓區是不是這一塊？</text:span></text:p>
      <text:p text:style-name="P45"><text:span text:style-name="T23">殯管所陶所長美芳：</text:span></text:p>
      <text:p text:style-name="P66"><text:span text:style-name="T23"><text:s text:c="4"/>不是，現在可以葬的是忠區跟孝區。</text:span></text:p>
      <text:p text:style-name="P44"><text:span text:style-name="T23">洪代表小龍：</text:span></text:p>
      <text:p text:style-name="P66"><text:span text:style-name="T23"><text:s text:c="4"/>現在要變更這一塊也是墓地？</text:span></text:p>
      <text:p text:style-name="P44"><text:span text:style-name="T23">殯管所陶所長美芳：</text:span></text:p>
      <text:p text:style-name="P66"><text:span text:style-name="T23"><text:s text:c="4"/>這一塊已經禁葬了。</text:span></text:p>
      <text:p text:style-name="P44"><text:span text:style-name="T23">洪代表小龍：</text:span></text:p>
      <text:p text:style-name="P66"><text:span text:style-name="T23"><text:s text:c="4"/>禁葬，目前上面還有人嗎？</text:span></text:p>
      <text:p text:style-name="P44"><text:span text:style-name="T23">殯管所陶所長美芳：</text:span></text:p>
      <text:p text:style-name="P66"><text:span text:style-name="T23"><text:s text:c="4"/>有。</text:span></text:p>
      <text:p text:style-name="P44"><text:span text:style-name="T23">洪代表小龍：</text:span></text:p>
      <text:p text:style-name="P66"><text:span text:style-name="T23"><text:s text:c="4"/>好，請問隊長。隊長你們爭取環保局這200萬，但是我們身為代表有資格可以了解，你們要變更哪一塊、要做什麼？你這裡有寫增設二手傢俱修繕區，你以為土庫像都市一樣嗎？我們這裡民眾都是修理再修理，真的壞了才會送到我們這裡。所以你要做二手修繕區，你是連續劇”阿叔”看太多嗎？</text:span></text:p>
      <text:p text:style-name="P44"><text:span text:style-name="T75">清潔隊吳隊長承憲：</text:span></text:p>
      <text:p text:style-name="P66"><text:span text:style-name="T23"><text:s text:c="4"/>代表這是一部份，如果我們有這個場所，當然一些好的傢俱，還堪用的，我們也可以學習別人的作法，這都是可以增加收入的東西。</text:span></text:p>
      <text:p text:style-name="P44"><text:span text:style-name="T23">洪代表小龍：</text:span></text:p>
      <text:p text:style-name="P66"><text:span text:style-name="T23"><text:s text:c="4"/>木材破碎真的辛苦我們可以體會，重點是是不是跟環保局要求將收的金額提升，對鎮庫才有收入，如果是幾塊錢，就算擴廠，我以為你是要做為堆置場而已，你還要做二手傢俱區，到時候是不是又要增加臨時人員？還是你要去修理？還是鎮長？</text:span></text:p>
      <text:p text:style-name="P44"><text:span text:style-name="T75">清潔隊吳隊長承憲：</text:span></text:p>
      <text:p text:style-name="P66"><text:span text:style-name="T23"><text:s text:c="4"/>人員包括設備自設廠到現在，都是環保署環保局補助的，認真說花我們的錢是沒有。</text:span></text:p>
      <text:p text:style-name="P44"><text:span text:style-name="T23"/></text:p>
      <text:p text:style-name="P44"><text:soft-page-break/><text:span text:style-name="T23">洪代表小龍：</text:span></text:p>
      <text:p text:style-name="P66"><text:span text:style-name="T23"><text:s text:c="4"/>沒花我們的錢，但是用我們的土地，重點是符合成本嗎？應該是要跟環保局說要提升我們處理的費用，這樣對公所會增加收入，甚至請更多人，才不會被說浪費人力。</text:span></text:p>
      <text:p text:style-name="P44"><text:span text:style-name="T75">清潔隊吳隊長承憲：</text:span></text:p>
      <text:p text:style-name="P66"><text:span text:style-name="T23"><text:s text:c="4"/>去化要出去的費用、他們收購的費用補助的費用，現在已經在跟環保局研議，這是很久以前訂的價格，現在我們要求應該是依倍數成長，不只6角，一塊多、一兩塊都有可能，量做的多我們收入就會多。</text:span></text:p>
      <text:p text:style-name="P44"><text:span text:style-name="T23">洪代表小龍：</text:span></text:p>
      <text:p text:style-name="P66"><text:span text:style-name="T23"><text:s text:c="4"/>你有實際去了解嗎？我們破碎的木材不是人家要燒蒸氣就可以用，我們破碎的東西雜質很多，有油漆，燒的時候有黑煙，我相信應該是沒什麼人要，可能做豆皮工廠要不要收。</text:span></text:p>
      <text:p text:style-name="P44"><text:span text:style-name="T75">清潔隊吳隊長承憲：</text:span></text:p>
      <text:p text:style-name="P66"><text:span text:style-name="T23"><text:s text:c="4"/>現在我們要看可以增加機器，環保局要幫我們擴廠的話，我們可以分類去化，好的木屑價格很高。</text:span></text:p>
      <text:p text:style-name="P44"><text:span text:style-name="T23">洪代表小龍：</text:span></text:p>
      <text:p text:style-name="P66"><text:span text:style-name="T23"><text:s text:c="4"/>有辦法分這樣嗎？</text:span></text:p>
      <text:p text:style-name="P44"><text:span text:style-name="T75">清潔隊吳隊長承憲：</text:span></text:p>
      <text:p text:style-name="P66"><text:span text:style-name="T23"><text:s text:c="4"/>有。</text:span></text:p>
      <text:p text:style-name="P44"><text:span text:style-name="T23">洪代表小龍：</text:span></text:p>
      <text:p text:style-name="P66"><text:span text:style-name="T23"><text:s text:c="4"/>這個巨大廠是我當時做工程的時候有接觸到，它裡面兩台石夾在夾，釘子會吸出來，但是你說要分類的很細有辦法嗎？你才幾個人而已。</text:span></text:p>
      <text:p text:style-name="P44"><text:span text:style-name="T75">清潔隊吳隊長承憲：</text:span></text:p>
      <text:p text:style-name="P66"><text:span text:style-name="T23"><text:s text:c="4"/>有場所就有辦法分類。</text:span></text:p>
      <text:p text:style-name="P44"><text:span text:style-name="T23">洪代表小龍：</text:span></text:p>
      <text:p text:style-name="P66"><text:span text:style-name="T23"><text:s text:c="4"/>你現在變更這塊，剛好在百姓公後面，會不會危及到百姓公廟？</text:span></text:p>
      <text:p text:style-name="P44"><text:span text:style-name="T75">清潔隊吳隊長承憲：</text:span></text:p>
      <text:p text:style-name="P66"><text:span text:style-name="T23"><text:s text:c="4"/>應該我們都有考量到了，不會傷害到這些東西。</text:span></text:p>
      <text:p text:style-name="P44"><text:soft-page-break/><text:span text:style-name="T23">洪代表小龍：</text:span></text:p>
      <text:p text:style-name="P66"><text:span text:style-name="T23"><text:s text:c="4"/>順天里長知道這件事嗎？你要在後面這裡做這件事</text:span></text:p>
      <text:p text:style-name="P66"><text:span text:style-name="T23">。</text:span></text:p>
      <text:p text:style-name="P44"><text:span text:style-name="T75">清潔隊吳隊長承憲：</text:span></text:p>
      <text:p text:style-name="P66"><text:span text:style-name="T23"><text:s text:c="4"/>目前在規劃中。</text:span></text:p>
      <text:p text:style-name="P44"><text:span text:style-name="T23">洪代表小龍：</text:span></text:p>
      <text:p text:style-name="P66"><text:span text:style-name="T23"><text:s text:c="4"/>如果真的會賺錢，對鎮庫會增加，我們也可以另外找土地，請環保局撥經費給我們，真的會賺錢可以下去做。如果要擴廠，只能當堆置場，不要做二手修繕區，沒有那麼多人要修理那個，我們的傢俱也沒人要。</text:span></text:p>
      <text:p text:style-name="P44"><text:span text:style-name="T75">清潔隊吳隊長承憲：</text:span></text:p>
      <text:p text:style-name="P66"><text:span text:style-name="T23"><text:s text:c="4"/>目前最主要就是堆置場太小，破碎完木屑沒有馬上運出去，沒地方可以放。如果可以場地再大一點，去化量一定會增加。</text:span></text:p>
      <text:p text:style-name="P44"><text:span text:style-name="T23">洪代表小龍：</text:span></text:p>
      <text:p text:style-name="P66"><text:span text:style-name="T23"><text:s text:c="4"/>你說破碎完要堆置，應該是破碎完一定數量要趕快運走，堆在那裡萬一造成火災，照理我們拖運出去，環保局應該要補助我們運輸費用，有嗎？</text:span></text:p>
      <text:p text:style-name="P45"><text:span text:style-name="T75">清潔隊吳隊長承憲：</text:span></text:p>
      <text:p text:style-name="P66"><text:span text:style-name="T23"><text:s text:c="4"/>有。</text:span></text:p>
      <text:p text:style-name="P44"><text:span text:style-name="T23">洪代表小龍：</text:span></text:p>
      <text:p text:style-name="P66"><text:span text:style-name="T23"><text:s text:c="4"/>要動用我們清潔隊去運送，會增加我們的油、人力消耗，會排斥到我們鎮政的事務，這點請你注意一下。</text:span></text:p>
      <text:p text:style-name="P44"><text:span text:style-name="T75">清潔隊吳隊長承憲：</text:span></text:p>
      <text:p text:style-name="P66"><text:span text:style-name="T23"><text:s text:c="4"/>好。</text:span></text:p>
      <text:p text:style-name="P44"><text:span text:style-name="T23">王主席錦文：</text:span></text:p>
      <text:p text:style-name="P66"><text:span text:style-name="T23"><text:s text:c="4"/>還有代表要發言嗎？針對代表的意見，我看明天請清潔隊長將所有的預算開銷、人員、機具等都列清楚，讓代表更了解。另外公墓這邊也要了解，是公墓的地太多嗎？不然公墓的土地還要變更巨大廠，是土庫以後公墓都不用了嗎？明天要再探討一下，公墓這邊土地剩多少？這樣會影響到嗎？詳細的說明。第3號議案請公所明天提出更詳細的資料及說明，審查意見明天繼續審查</text:span></text:p>
      <text:p text:style-name="P66"><text:soft-page-break/><text:span text:style-name="T23">。</text:span><text:span text:style-name="T75">代表還有其他意見嗎？沒有早上開會到此先休息。</text:span></text:p>
      <text:p text:style-name="P68"/>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7"><text:soft-page-break/><text:span text:style-name="T55"><text:s/>※</text:span><text:span text:style-name="T17">會議記錄另錄 <text:s text:c="23"/></text:span><text:span text:style-name="T54">112.12.21 星期四</text:span></text:p>
      <text:p text:style-name="P38"><text:span text:style-name="T75">王秘書明輝：</text:span></text:p>
      <text:p text:style-name="P63"><text:span text:style-name="T23"><text:s text:c="4"/></text:span><text:span text:style-name="T22">大會王主席、李副主席、各位代表先進、公所陳鎮長、蘇秘書、各單位主管、本會工作同仁大家好。本日是 112年12月21日星期四編排議程是第三次會議，內容為第一審議三讀議案、第二審議一般議案、第三臨時動議、第四閉會典禮。目前出席代表已達法定開會席次，請主席宣布開會。</text:span></text:p>
      <text:p text:style-name="P44"><text:span text:style-name="T23">王主席錦文：</text:span></text:p>
      <text:p text:style-name="P66"><text:span text:style-name="T23"><text:s text:c="4"/>現在會議開始，首先進行審議第1號議案，進入二讀會，請秘書宣讀議案及審查意見。</text:span></text:p>
      <text:p text:style-name="P41"><text:span text:style-name="T75">王秘書明輝：</text:span></text:p>
      <text:p text:style-name="P65"><text:span text:style-name="T23"><text:s text:c="4"/>第1號議案 土庫鎮民代表會提議 類別：自治行政、案由：</text:span><text:span text:style-name="T19">為修正「雲林縣土庫鎮民代表會組織自治條例」部分條文修正草案，提請大會審議。</text:span><text:span text:style-name="T23">理由及辦法請參閱書面資料</text:span><text:span text:style-name="T22">，</text:span><text:span text:style-name="T20">審查意見</text:span><text:span text:style-name="T16">是照原案通過。</text:span></text:p>
      <text:p text:style-name="P44"><text:span text:style-name="T23">王主席錦文：</text:span></text:p>
      <text:p text:style-name="P66"><text:span text:style-name="T23"><text:s text:c="4"/>請問各位代表同仁針對第1號議案有其他意見嗎？沒有就進行第1號議案三讀會，請秘書宣讀。</text:span></text:p>
      <text:p text:style-name="P38"><text:span text:style-name="T75">王秘書明輝：</text:span></text:p>
      <text:p text:style-name="P66"><text:span text:style-name="T75"><text:s text:c="8"/></text:span><text:span text:style-name="T23">第1號議案 土庫鎮民代表會提議 類別：自治行政、案由：</text:span><text:span text:style-name="T19">為修正「雲林縣土庫鎮民代表會組織自治條例」部分條文修正草案，提請大會審議。</text:span><text:span text:style-name="T23">理由及辦法請參閱書面資料。審查意見是照審查意見通過。</text:span></text:p>
      <text:p text:style-name="P44"><text:span text:style-name="T23">王主席錦文：</text:span></text:p>
      <text:p text:style-name="P66"><text:span text:style-name="T23"><text:s text:c="4"/>各位代表同仁針對第1號議案有意見嗎？沒有本議案決議就照審查意見通過。接下來審議第2號議案請秘書宣讀議案及審查意見。</text:span></text:p>
      <text:p text:style-name="P38"><text:span text:style-name="T75">王秘書明輝：</text:span></text:p>
      <text:p text:style-name="P65"><text:span text:style-name="T23"><text:s text:c="4"/>第2號議案、土庫鎮公所提議、類別：民政課、案由：</text:span><text:span text:style-name="T19">為辦理教育部「112-113年補助公共圖書館耐震能力改善實施計畫」，惠請貴會同意墊付新台幣 513萬7,000元，提請審議。</text:span><text:span text:style-name="T23">理由及辦法請參閱書面資料</text:span><text:span text:style-name="T22">，</text:span><text:span text:style-name="T23">審查</text:span><text:soft-page-break/><text:span text:style-name="T23">意見是照原案通過。</text:span></text:p>
      <text:p text:style-name="P44"><text:span text:style-name="T23">王主席錦文：</text:span></text:p>
      <text:p text:style-name="P66"><text:span text:style-name="T23"><text:s text:c="4"/>各位代表同仁針對第2號議案有意見嗎？沒有本議案決議照審查意見通過。接下來討論第3號議案，請公所清潔隊針對昨天大會代表提出的意見做詳細說明。</text:span></text:p>
      <text:p text:style-name="P45"><text:span text:style-name="T23">清潔隊吳隊長承憲：</text:span></text:p>
      <text:p text:style-name="P66"><text:span text:style-name="T23"><text:s text:c="4"/>主席、副座、各位代表早安。針對第3號議案我再向各位詳細報告一下，巨大廠這次提出因為目前巨大廠有設備但是空間有限，沒辦法發揮，才會提議目前公墓土葬部份有減少，希望可以把放置場，包括以後廠房可以再擴大，最主要是要進傢俱去化的東西要有地方放，不然量能做不出來。目前空間有限，如果旁邊可以再增加一些空間出來，我相信做出來的量能可以倍數增加，還是希望各位代表可以支持，以上報告。</text:span></text:p>
      <text:p text:style-name="P44"><text:span text:style-name="T23">王主席錦文：</text:span></text:p>
      <text:p text:style-name="P66"><text:span text:style-name="T23"><text:s text:c="4"/>各位代表針對本議案有意見嗎？請洪小龍代表先發言。</text:span></text:p>
      <text:p text:style-name="P45"><text:span text:style-name="T23">洪代表小龍：</text:span></text:p>
      <text:p text:style-name="P66"><text:span text:style-name="T23"><text:s text:c="4"/>感謝主席，鎮長、各課室主管、代表同仁大家好。我針對本案，有關環保問題是未來一定會遇到的事情，巨大如果真的對土庫鎮公所帶來收入，我相信是一件好事。但是環保局或是環保署有意願來幫忙擴廠，我覺得如果可以，在石廟公墓北邊這一塊來蓋，既然要蓋就蓋大一點，交通便利，人家送進來或是我們要送出去都會比較方便，也不會影響街上，再者可以創造就業機會，可以讓土庫鎮民增加工作機會，這樣是不是會比較理想</text:span></text:p>
      <text:p text:style-name="P66"><text:span text:style-name="T23">。公墓目前剛剛更新起來，5年、10年內要做公園應該是不可能，本案如果可以先撤回，擬定更完善的計畫，</text:span></text:p>
      <text:p text:style-name="P66"><text:span text:style-name="T23">我們跟環保局、環保署申請計畫，既然有心要做做好一點，那個地方我覺得是最佳理想地點。鎮長你應該要想一想，這樣是否會更理想，可以幫土庫鎮庫增加收入，未來環保問題，民間想要申請沒那麼簡單，還要環評等等，剛好土庫有這個巨大廠，如果可以，我們向上面申</text:span><text:soft-page-break/><text:span text:style-name="T23">請經費來擴大更大的地方，在石廟塚應該不會影響民眾</text:span></text:p>
      <text:p text:style-name="P66"><text:span text:style-name="T23">，剛好在東西向下面聲音比較大，如果蓋在那裡，我覺得會增加鎮庫的收入，也比較好做事，因為收資源回收再生，要有堆置場堆置好的木材跟不好的木材分類出來</text:span></text:p>
      <text:p text:style-name="P66"><text:span text:style-name="T23">，破碎完才有人要，如果都混在一起破碎，可能只有木渣廠才要，六輕我相信也是我們自己載去送人家的，不只沒有增加鎮庫收入，還增加鎮庫支出油錢跟人員的動用。在此本席表示我的意見跟想法，你們自己想看看要怎麼做，謝謝。</text:span></text:p>
      <text:p text:style-name="P44"><text:span text:style-name="T23">王主席錦文：</text:span></text:p>
      <text:p text:style-name="P66"><text:span text:style-name="T23"><text:s text:c="4"/>請蕭金池代表發言。</text:span></text:p>
      <text:p text:style-name="P45"><text:span text:style-name="T23">蕭代表金池：</text:span></text:p>
      <text:p text:style-name="P66"><text:span text:style-name="T23"><text:s text:c="4"/>我剛才聽隊長報告，資料我有看到，機械消磨保養費也沒有列在裡面，我看起來111年跟112年所破碎的也沒有賣出去。就是沒有賣出去才會堆置那麼多，本席認為噪音及汙染的工作，最好不要在土庫經營下去，我跟你說一定賠錢，不然大家可以打賭。又造成汙染、造成噪音，一些沒衛生的東西載來土庫，而且是20鄉鎮，就是別鄉鎮不要的，土庫承接來做。傢俱都有油漆跟化學品，這不是金雞母，這是賠錢貨。我認為公所如果要做事業要經營，要做一些比較有永久性的，不要用這種不賺錢的，而且造成地方的噪音跟污染。我覺得本案既然已經提出來了，我希望鎮長自動收回，你要做就做一些不會讓地方反彈的，那個聲音很大、灰塵很多，造成地方的困擾，我是希望鎮長有智慧一點，要做就做有永久性一點的。像我那時候在縣農會當常監，縣農會計畫要做稻米，我那一任沒有完成，接下來一任人家去做，結果惠來厝抗爭，硬體建快要好，機械也買好了，結果這筆錢4個縣市共有財產不能分，分一億多，縣農會我說他不聽，縣農會是靠利息維持員工薪水，那筆錢全部賠光了。賺錢要有良心，員工20鄉鎮含縣農會點數都最多的。第2點土庫農會，要設鴨子屠宰場，當初我當後面幕僚，張龍當總幹事的時候，鎮長你也知道，你那時</text:span><text:soft-page-break/><text:span text:style-name="T23">候好像當股長，我跟他說不要蓋，結果蓋下去花百姓納稅錢，一共花了一兩億，連帶土庫鎮農會也買土地。我說要賺錢要有良心，賺錢大家都喜歡，但是要有良心，結果那台機械，連拔毛都拔不起來。一直拖到最後，花好幾億，連殺一隻鵝都沒有，看花多少百姓的納稅錢，花好幾億。連帶土庫鎮農會也買地，光是機械、軟硬體</text:span></text:p>
      <text:p text:style-name="P66"><text:span text:style-name="T23">，電兩仟多萬、冷凍兩仟萬、機械三四仟萬硬體，結果連殺一隻鴨都沒有。要有良心，錢大家都愛，我說你們土庫鎮農會這一案，鎮長你認同嗎？我請問你。</text:span></text:p>
      <text:p text:style-name="P44"><text:span text:style-name="T23">王主席錦文：</text:span></text:p>
      <text:p text:style-name="P66"><text:span text:style-name="T23"><text:s text:c="4"/>請鎮長。</text:span></text:p>
      <text:p text:style-name="P45"><text:span text:style-name="T23">陳鎮長特凱：</text:span></text:p>
      <text:p text:style-name="P66"><text:span text:style-name="T23"><text:s text:c="4"/>鴨子屠宰場你們在規劃的時候，我才剛進去，我不是很清楚。</text:span></text:p>
      <text:p text:style-name="P44"><text:span text:style-name="T23">蕭代表金池：</text:span></text:p>
      <text:p text:style-name="P66"><text:span text:style-name="T23"><text:s text:c="4"/>好，我是舉例，實際連殺一隻鴨都沒有，所以要規劃一件大案子要慎重。本案你自動收回，如果你不收回</text:span></text:p>
      <text:p text:style-name="P66"><text:span text:style-name="T23">，主席看你如何裁決，這是鎮長跟主席的權限。</text:span></text:p>
      <text:p text:style-name="P66"><text:span text:style-name="T23"><text:s text:c="4"/>再來我看收入還不到一個臨時人員的費用，是一定每年都賠錢，最少公部門補助要能平衡，當成為民服務</text:span></text:p>
      <text:p text:style-name="P66"><text:span text:style-name="T23">，但是沒有，明年度預算已經編列了，114年度巨大的預算我會建議刪掉，乾脆不要經營，事實上是賠錢，又造成地方困擾，以上。</text:span></text:p>
      <text:p text:style-name="P44"><text:span text:style-name="T23">王主席錦文：</text:span></text:p>
      <text:p text:style-name="P66"><text:span text:style-name="T23"><text:s text:c="4"/>還有代表有意見嗎？請鎮長說明一下他的意見。</text:span></text:p>
      <text:p text:style-name="P44"><text:span text:style-name="T23">陳鎮長特凱：</text:span></text:p>
      <text:p text:style-name="P66"><text:span text:style-name="T23"><text:s text:c="4"/>針對這個問題，我藉機會跟代表說明，巨大廠是在張源鐘鎮長民國 90 幾年設立到現在，這個在之前有可能是一個不好的建設，但是從去年開始，我們從電視、網路陸陸續續可以看到一些國際性的議題，就是減碳的問題， ESG永續經營的工作，在全球已經如火如荼展開了。中央也已經頒布所有企業都要執行減碳的工作，樹枝部份就是資源回收再利用，這部份可以達到碳權，處</text:span><text:soft-page-break/><text:span text:style-name="T23">理完我們可以收到碳權，碳權也可以去處分販賣，這部份在以前可能是不好的東西，現在對公所來說變成一個有利經營的轉機。廢棄物在破碎壓縮之後，很多機關團體，可以做為燃燒發電，未來有很固定很好的出路。剛才代表有一些疑問，廢傢俱裡面的確有一些戴奧辛的問題，但是政府已經將法令修正，在壓縮的部份可以參雜一定比例的廢棄傢俱粉碎的東西進去，未來政府這也是一個推動大方向的目標。這個東西以前不好，但是現在是一個轉機，地點或許可以再規劃，如果覺得那裡接近市區不好，像洪小龍代表說的，或許我們可以再來商議討論，但是這個方向，我是覺得未來是一個很正確有發展性的東西，在此補充說明。</text:span></text:p>
      <text:p text:style-name="P44"><text:span text:style-name="T23">王主席錦文：</text:span></text:p>
      <text:p text:style-name="P66"><text:span text:style-name="T23"><text:s text:c="4"/>還有代表有意見嗎？蕭代表。</text:span></text:p>
      <text:p text:style-name="P44"><text:span text:style-name="T23">蕭代表金池：</text:span></text:p>
      <text:p text:style-name="P66"><text:span text:style-name="T23"><text:s text:c="4"/>鎮長，嘴說的、美化的都很好聽，實際上去做去經營，好壞都還不知道，只用嘴說美化是很好聽，像你剛才說一片光明，去做呢？為什麼創業有人會失敗有人會成功？失敗比較多，成功的比較少，大家理想都很好，你當鎮長最多也只能當8年，希望你這一屆名聲做好一點，看能不能連任，智慧跟能力要拿出來。你跟我因為你父親的關係緣故很深，我不會害你，你欠我人情，你父親也欠我人情，你父親當里長也是我跟添宗設計的，你就先不說，我不會去害你。我當民意代表，公所對的事我一定支持，不對的事我一定刪。上屆張榮麗在老人會那裡編了1仟萬要做什麼，我也是照常刪掉；之前公墓向北的我也刪1仟萬掉，也沒讓他做。為鎮民好的我一定支持，這點我在大會慎重提醒你，以上。</text:span></text:p>
      <text:p text:style-name="P44"><text:span text:style-name="T23">王主席錦文：</text:span></text:p>
      <text:p text:style-name="P66"><text:span text:style-name="T23"><text:s text:c="4"/>請趙美惠代表發言。</text:span></text:p>
      <text:p text:style-name="P45"><text:span text:style-name="T23">趙代表美惠：</text:span></text:p>
      <text:p text:style-name="P66"><text:span text:style-name="T23"><text:s text:c="4"/>主席、副主席、代表同仁、公所主管、秘書、鎮長大家好。我看這份資料，環保局跟中央都有補助，如果</text:span><text:soft-page-break/><text:span text:style-name="T23">我覺得這個未來可以賺錢的東西，我覺得可以贊成，不要一昧的反對，謝謝。</text:span></text:p>
      <text:p text:style-name="P44"><text:span text:style-name="T23">王主席錦文：</text:span></text:p>
      <text:p text:style-name="P66"><text:span text:style-name="T23"><text:s text:c="4"/>還有代表有意見嗎？洪小龍代表請發言。</text:span></text:p>
      <text:p text:style-name="P45"><text:span text:style-name="T23">洪代表小龍：</text:span></text:p>
      <text:p text:style-name="P66"><text:span text:style-name="T23"><text:s text:c="4"/>隊長，我們現在有開放收民間的嗎？</text:span></text:p>
      <text:p text:style-name="P45"><text:span text:style-name="T23">清潔隊吳隊長承憲：</text:span></text:p>
      <text:p text:style-name="P66"><text:span text:style-name="T23"><text:s text:c="4"/>也是有，但是空間太小。</text:span></text:p>
      <text:p text:style-name="P44"><text:span text:style-name="T23">洪代表小龍：</text:span></text:p>
      <text:p text:style-name="P66"><text:span text:style-name="T23"><text:s text:c="4"/>我們現在有開放收民間團體的嗎？我說的是一些在營利的，像拆房子的？他分類分清楚載來給我們，都是木材載來給我們，過磅後是以6角算嗎？還是依民間的價格？</text:span></text:p>
      <text:p text:style-name="P44"><text:span text:style-name="T23">清潔隊吳隊長承憲：</text:span></text:p>
      <text:p text:style-name="P66"><text:span text:style-name="T23"><text:s text:c="4"/>如果照之前訂的收費標準是民間跟公所都是6角，這部份我最近有跟環保局反應，因為那是之前時空背景不一樣訂的價錢。</text:span></text:p>
      <text:p text:style-name="P44"><text:span text:style-name="T23">洪代表小龍：</text:span></text:p>
      <text:p text:style-name="P66"><text:span text:style-name="T23"><text:s text:c="4"/>我舉一個例子，拆房子的磚塊一台20公噸重卡車，外面最少6仟以上，拖車35噸都要上萬元了，所以未來趨勢，為什麼我們不賺錢 ？你們如果有發現這個問題，如果我們有開放民間分類分好載進來給我們，價格部份使用者付費，我相信業者也是要繳。這樣才會增加巨大廠的收入，不會永遠是這個少少的數據，所以不賺錢。未來你看很多民間業者一直在申請資源回收場，再生利用，混泥土塊褒忠也有，網路看也很多。巨大廠在土庫已經成立了，要停它也是政府的政策，如果可以盡量不要花我們的錢，由中央環保署撥經費給我們，我相信如果以後移過去那裡，那塊地夠大，甚至清潔隊資源回收車很滿，也可以先在那裡設一個中繼站置放回收品，不用回去馬光。如果這一塊下去規劃，可以節省很多清潔隊的效率，不用浪費那麼多油錢。鎮長，這一塊我相信你跟代表溝通，你把計畫提出來，有認同的人應該不會</text:span><text:soft-page-break/><text:span text:style-name="T23">去擋這個，為了鎮庫的收入，以上。</text:span></text:p>
      <text:p text:style-name="P44"><text:span text:style-name="T23">王主席錦文：</text:span></text:p>
      <text:p text:style-name="P66"><text:span text:style-name="T23"><text:s text:c="4"/>還有代表有意見嗎？許代表請發言。</text:span></text:p>
      <text:p text:style-name="P45"><text:span text:style-name="T23">許代表群英：</text:span></text:p>
      <text:p text:style-name="P66"><text:span text:style-name="T23"><text:s text:c="4"/>這裡建議，這一塊其實也沒有不單純，也是很單純的事情，化腐朽為神奇，不要的東西變成金錢，環保局有補助，詳細的變更地目要溝通一下，溝通代表才知道你要做什麼。因為要變更地目是很重要的事情，但是大家都不清楚，這個議題如洪小龍說的，如果未來可以做到發揮它的功能，也是會賺錢，會對地方創造雙贏，才是我們要走的地方。一些很舊的傢俱，一些藝術翻新可以做一些創作，也是一種話題，所以未來這一塊廢棄物變成可以用的東西，可以好好發揮，所以地方可以重新考量一下，謝謝。</text:span></text:p>
      <text:p text:style-name="P44"><text:span text:style-name="T23">王主席錦文：</text:span></text:p>
      <text:p text:style-name="P66"><text:span text:style-name="T23"><text:s text:c="4"/>還有代表有意見嗎？我這樣聽起來，巨大廠前幾年是公所的負擔，其實巨大廠是因為縣的業務來設巨大廠</text:span></text:p>
      <text:p text:style-name="P66"><text:span text:style-name="T23">，如果說只有土庫本身我們來負擔是沒關係，我們是處理全縣的東西，至少要收支平衡，要達到那個標準。鎮長，這一點你應該要反應環保局，我們幫你做事，人事只有補助兩個，我們自己要三個人，是賠錢的。不是每一件事都是意識形態，很多事情是值得我們討論的。我建議公所先將本案收回、討論，再做決議。你將更好的</text:span></text:p>
      <text:p text:style-name="P66"><text:span text:style-name="T23">，像洪小龍代表、各位代表說的意見收集起來，再研議</text:span></text:p>
      <text:p text:style-name="P66"><text:span text:style-name="T23">，譬如說用好一點、大一點也是可以，未來如果有發展空間，說不定是我們的大財源。目前就是造成我們的負擔，而且這個地方擴大好像沒那麼理想，前面還有一間廟，再來要變更地目，乾脆重新設計看哪裡比較適合，做好一點，現在擴大也是要花錢。因為巨大廠之前都沒有去研究還有3個人員是我們的，我們替縣府、中央做事，人員應該要補助到位，怎麼可以再花到自己的錢？如果一年收入好幾仟萬，這樣就可以討論，針對第3號議案，本席的決議代表有意見嗎？沒有就是公所收回再</text:span><text:soft-page-break/><text:span text:style-name="T23">討論。沒意見就照本席決議的，下一個議程。</text:span></text:p>
      <text:p text:style-name="P29"/>
      <text:p text:style-name="P45"><text:span text:style-name="T23">臨時動議(無)</text:span></text:p>
      <text:p text:style-name="P44"><text:span text:style-name="T23">王主席錦文：</text:span></text:p>
      <text:p text:style-name="P124"><text:span text:style-name="T16"><text:s text:c="4"/>各位代表這次臨時動議，如果沒有，今年度剛好是最後一次開會最後一天，有其他針對公所有建議，或是不了解想詢問的，藉這個機會簡單讓大家發言一下，李副座請發言。</text:span></text:p>
      <text:p text:style-name="P121"><text:span text:style-name="T16">李副主席學傑：</text:span></text:p>
      <text:p text:style-name="P124"><text:span text:style-name="T16"><text:s text:c="4"/>各位代表、公所鎮長、各位主管大家好。我要請問鎮長，你今年編讓我們審的113年的預算總共多少</text:span><text:span text:style-name="T21">？你 知道嗎？</text:span></text:p>
      <text:p text:style-name="P44"><text:span text:style-name="T23">陳鎮長特凱：</text:span></text:p>
      <text:p text:style-name="P124"><text:span text:style-name="T16"><text:s text:c="4"/>拜託主計說明。</text:span></text:p>
      <text:p text:style-name="P121"><text:span text:style-name="T16">主計室鍾主任勝德：</text:span></text:p>
      <text:p text:style-name="P124"><text:span text:style-name="T16"><text:s text:c="4"/>主席、副主席、各位代表先進、鎮長、各位同仁大家好。報告副主席，我們編了4億多。</text:span></text:p>
      <text:p text:style-name="P121"><text:span text:style-name="T16">李副主席學傑：</text:span></text:p>
      <text:p text:style-name="P124"><text:span text:style-name="T16"><text:s text:c="4"/>鎮長，你是歷任鎮長中編最多的，編4億6仟多萬，我刪多少你知道嗎</text:span><text:span text:style-name="T21">？代表會刪多少預算，你知道嗎？你說一下，你什麼都不知道，總預算你不知道，你身為一鎮的鎮長，你要了解這些事。當一個家庭的家長，經濟是你在掌握的，大約你要知道一個概念。拜託你不要只是跑外面，裡面公事要認真去了解一些事，我跟你說，你比112年多編一億一仟八佰多萬，本席是看預算書的，我說的是總數，我們刪七仟多萬，你剩下還有三億四仟六佰多萬，是歷屆鎮長中你經費最多的，人家都兩億多而已，你今年增加到三億多，我不是說你編多還是編少</text:span></text:p>
      <text:p text:style-name="P124"><text:span text:style-name="T21">，我不會見怪。我們已經編這麼多給你了，現在外面一些群組、網路上都說我們把你的預算刪光光，說主席、</text:span></text:p>
      <text:p text:style-name="P124"><text:span text:style-name="T21">副主席帶頭刪，說這種話對我們兩個侮辱多大，我們把你刪多少？刪意思而已，包括清潔隊要買清潔車五佰萬我們也讓你通過，歷史上沒人在編清潔車的，都是環保署補助的，本席也讓你們過了。你們在外面、網路上，</text:span></text:p>
      <text:p text:style-name="P124"><text:span text:style-name="T21">攻擊正副主席，對還是不對？說我們帶頭刪你們的預算</text:span></text:p>
      <text:p text:style-name="P124"><text:soft-page-break/><text:span text:style-name="T21">，土庫鎮都沒預算可以建設了。責任都推到代表會，鎮長，你要叫你的幕僚稍微節制一點，我在此提醒你。</text:span></text:p>
      <text:p text:style-name="P124"><text:span text:style-name="T21"><text:s text:c="4"/>第二點，上次定期大會，主席發飆說那些話，現在網路打開就一直播，我希望人事主任你要去處理這件事</text:span></text:p>
      <text:p text:style-name="P124"><text:span text:style-name="T21">，在法律上維護代表會會議的權利。是誰拍的？誰散播出去的？這個人一定要找出來，要處罰，要法律上擔起責任，上次定期會錄影散播出去，我希望你們要做成會議報告，成為我們結案，下一次一定要給我們，我們納入會議紀錄。我要求公所人事主任要做這件事，這個人要這樣處理才有一個案子結束，不然這件事可能王主席四年要播四年，所以我要求一定要做成大會紀錄，之後結案，我們下一個會議時提出來向我們報告，拜託公所鎮長。</text:span></text:p>
      <text:p text:style-name="P124"><text:span text:style-name="T21"><text:s text:c="4"/>鎮長，這次小犬謝謝你說你有九成多通過，本席只要求像你們第一次農業課長給我的，總共申報 10171件申報，未通過3153件不通過，這麼簡單要一份資料，你們一再封鎖我，為什麼不給我？上次大會我也跟你們說</text:span></text:p>
      <text:p text:style-name="P124"><text:span text:style-name="T21">，要報出去之前，這些資料一定要給代表不是只給我，你們給我的只有申報10253件，90.53%通過，這麼簡單我只要一份資料，跟你們課長拜託，課長說要請示鎮長同意。 </text:span></text:p>
      <text:p text:style-name="P44"><text:span text:style-name="T23">陳鎮長特凱：</text:span></text:p>
      <text:p text:style-name="P124"><text:span text:style-name="T21"><text:s text:c="4"/>我跟副主席報告，因為整個災害作業還沒有告一段落，所以要給你們的數據，我是希望精準正確才給你們</text:span></text:p>
      <text:p text:style-name="P124"><text:span text:style-name="T21">。</text:span></text:p>
      <text:p text:style-name="P121"><text:span text:style-name="T16">李副主席學傑：</text:span></text:p>
      <text:p text:style-name="P124"><text:span text:style-name="T21"><text:s text:c="4"/>我說只要你報出去的資料給我就好，我沒有要項目。</text:span></text:p>
      <text:p text:style-name="P44"><text:span text:style-name="T23">陳鎮長特凱：</text:span></text:p>
      <text:p text:style-name="P124"><text:span text:style-name="T21"><text:s text:c="4"/>報出去工作還沒結束，報出去之後整個流程，我們報縣府之後，他會派人來抽查，抽查通過之後我們才寄通知單，之後還有讓百姓申覆的時間點，申覆後才再送一次，這才是做最後一次明確正確的數字。我是希望給你們的數字是非常正確的，不是錯誤的數字，因為我們現在都還在申覆階段，沒有一個明確數字，給你們那是對你們不尊重。</text:span></text:p>
      <text:p text:style-name="P121"><text:span text:style-name="T16"/></text:p>
      <text:p text:style-name="P121"><text:soft-page-break/><text:span text:style-name="T16">李副主席學傑：</text:span></text:p>
      <text:p text:style-name="P124"><text:span text:style-name="T21"><text:s text:c="4"/>不是不尊重，鎮長你在打太極拳，你報出去縣府准不准，改天我們找縣府不會找你，你就送幾件出去就給我們幾件，幾件沒過，幾件有過，這樣就好，我不會說你鎮長怎樣。</text:span></text:p>
      <text:p text:style-name="P44"><text:span text:style-name="T23">陳鎮長特凱：</text:span></text:p>
      <text:p text:style-name="P124"><text:span text:style-name="T21"><text:s text:c="4"/>他來抽查也不是縣府，是農業部派來的。</text:span></text:p>
      <text:p text:style-name="P121"><text:span text:style-name="T16">李副主席學傑：</text:span></text:p>
      <text:p text:style-name="P124"><text:span text:style-name="T21"><text:s text:c="4"/>所以我說你在打太極拳，我就跟你說公所送幾件出去、幾件有過、幾件沒過，簡單數字而已，一再不給我</text:span></text:p>
      <text:p text:style-name="P124"><text:span text:style-name="T21">。</text:span></text:p>
      <text:p text:style-name="P44"><text:span text:style-name="T23">陳鎮長特凱：</text:span></text:p>
      <text:p text:style-name="P124"><text:span text:style-name="T21"><text:s text:c="4"/>我是希望提供正確的數字給你，告一段落之後，再提供正確數字給你。</text:span></text:p>
      <text:p text:style-name="P121"><text:span text:style-name="T16">李副主席學傑：</text:span></text:p>
      <text:p text:style-name="P124"><text:span text:style-name="T21"><text:s text:c="4"/>要等領錢才跟我們說嗎？</text:span></text:p>
      <text:p text:style-name="P44"><text:span text:style-name="T23">陳鎮長特凱：</text:span></text:p>
      <text:p text:style-name="P124"><text:span text:style-name="T21"><text:s text:c="4"/>不用，這次程序申覆之後。</text:span></text:p>
      <text:p text:style-name="P121"><text:span text:style-name="T16">李副主席學傑：</text:span></text:p>
      <text:p text:style-name="P124"><text:span text:style-name="T21"><text:s text:c="4"/>我要的不是細項，我只要簡單幾件有過？幾件沒過</text:span></text:p>
      <text:p text:style-name="P124"><text:span text:style-name="T21">？</text:span></text:p>
      <text:p text:style-name="P44"><text:span text:style-name="T23">陳鎮長特凱：</text:span></text:p>
      <text:p text:style-name="P124"><text:span text:style-name="T21"><text:s text:c="4"/>因為還在申覆中間，所以還要一段時間申覆完，再確定之後，才能做最後確認，這部份要請副主席了解、體諒這些工作人員的辛苦。</text:span></text:p>
      <text:p text:style-name="P121"><text:span text:style-name="T16">李副主席學傑：</text:span></text:p>
      <text:p text:style-name="P124"><text:span text:style-name="T21"><text:s text:c="4"/>又在打太極，我就說你報出去的資料，又不是密件</text:span></text:p>
      <text:p text:style-name="P124"><text:span text:style-name="T21">。</text:span></text:p>
      <text:p text:style-name="P44"><text:span text:style-name="T23">陳鎮長特凱：</text:span></text:p>
      <text:p text:style-name="P124"><text:span text:style-name="T21"><text:s text:c="4"/>報出去並不是最後的數字。</text:span></text:p>
      <text:p text:style-name="P121"><text:span text:style-name="T16">李副主席學傑：</text:span></text:p>
      <text:p text:style-name="P124"><text:span text:style-name="T21"><text:s text:c="4"/>不是最後的數字可以讓我們看，代表會民意機關在監督你。</text:span></text:p>
      <text:p text:style-name="P44"><text:span text:style-name="T23">陳鎮長特凱：</text:span></text:p>
      <text:p text:style-name="P124"><text:span text:style-name="T21"><text:s text:c="4"/>我是希望正確的數字給你們。</text:span></text:p>
      <text:p text:style-name="P121"><text:soft-page-break/><text:span text:style-name="T16">李副主席學傑：</text:span></text:p>
      <text:p text:style-name="P124"><text:span text:style-name="T21"><text:s text:c="4"/>等你錢都領完了？</text:span></text:p>
      <text:p text:style-name="P44"><text:span text:style-name="T23">陳鎮長特凱：</text:span></text:p>
      <text:p text:style-name="P124"><text:span text:style-name="T21"><text:s text:c="4"/>不會，我會在申覆結束之後，將正確的數字給各位代表。</text:span></text:p>
      <text:p text:style-name="P121"><text:span text:style-name="T16">李副主席學傑：</text:span></text:p>
      <text:p text:style-name="P124"><text:span text:style-name="T21"><text:s text:c="4"/>好，謝謝，感謝鎮長。</text:span></text:p>
      <text:p text:style-name="P44"><text:span text:style-name="T23">陳鎮長特凱：</text:span></text:p>
      <text:p text:style-name="P124"><text:span text:style-name="T21"><text:s text:c="4"/>謝謝。</text:span></text:p>
      <text:p text:style-name="P44"><text:span text:style-name="T23">王主席錦文：</text:span></text:p>
      <text:p text:style-name="P124"><text:span text:style-name="T21"><text:s text:c="4"/>還有代表有意見嗎？下一個議程。</text:span></text:p>
      <text:p text:style-name="P125"/>
      <text:p text:style-name="P121"><text:span text:style-name="T16">鎮長致詞</text:span></text:p>
      <text:p text:style-name="P121"><text:span text:style-name="T16">陳鎮長特凱：</text:span></text:p>
      <text:p text:style-name="P124"><text:span text:style-name="T16"><text:s text:c="4"/>主席、副主席、各位代表、秘書、各位同仁大家好。很快今年度整個年度要結束了，這次臨時會算是最後一次臨時會，公所這邊陸陸續續提出很多計畫向縣府</text:span></text:p>
      <text:p text:style-name="P124"><text:span text:style-name="T16">、中央申請，所以很多墊付案陸陸續續會一直跑出來。在此除了對代表會造成困擾之外，也很感謝代表會全力配合，大家都是為了土庫未來的建設及發展，共同努力</text:span></text:p>
      <text:p text:style-name="P124"><text:span text:style-name="T16">。針對網路影片問題，在此正式向主席及鎮民做一個澄清及申明，因為代表會站在權責部份，跟公所立場一樣</text:span></text:p>
      <text:p text:style-name="P124"><text:span text:style-name="T16">，公所所有的行政機關、單位，希望每一塊錢把錢花在刀口上，針對各課室需要推動的工作，來做預算的編列</text:span></text:p>
      <text:p text:style-name="P124"><text:span text:style-name="T16">，代表會為了節省公所的開支，所以在你們的職務做好監督的角色，針對迫切性、或是可以延遲，輕重緩急的工作，來做你們應該要有的監督及刪除，所以出發點都是為了土庫鎮、為了所有鎮民，都是正面的工作。</text:span></text:p>
      <text:p text:style-name="P124"><text:span text:style-name="T16"><text:s text:c="4"/>在此要呼籲網路上的民眾，公所跟代表會整個工作都推動的很順利，配合的也非常密切，希望鎮民理性看待，因為代表會的議期，質詢、答詢都是很正常的程序跟運作，大家不要做過多的猜想，大家理性看待，畢竟不論是代表會，或是公所的行政團隊，出發點都是為公所好，在此感謝各位代表對公所明年度整個預算的支持</text:span></text:p>
      <text:p text:style-name="P124"><text:span text:style-name="T16">。在此再次感謝大家，祝大會圓滿成功，謝謝。</text:span></text:p>
      <text:p text:style-name="P133"/>
      <text:p text:style-name="P71"><text:soft-page-break/><text:span text:style-name="T62"><text:s text:c="9"/>本次議決案諮議情形及結果</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74">議案別</text:p>
          </table:table-cell>
          <table:table-cell table:style-name="表格3.B1" office:value-type="string">
            <text:p text:style-name="P74">類別</text:p>
          </table:table-cell>
          <table:table-cell table:style-name="表格3.B1" office:value-type="string">
            <text:p text:style-name="P74">編號</text:p>
          </table:table-cell>
          <table:table-cell table:style-name="表格3.B1" office:value-type="string">
            <text:p text:style-name="P74">案 <text:s text:c="2"/>由</text:p>
          </table:table-cell>
          <table:table-cell table:style-name="表格3.B1" office:value-type="string">
            <text:p text:style-name="P74">審查意見</text:p>
          </table:table-cell>
          <table:table-cell table:style-name="表格3.B1" office:value-type="string">
            <text:p text:style-name="P74">決 議</text:p>
          </table:table-cell>
        </table:table-row>
        <table:table-row table:style-name="表格3.1">
          <table:table-cell table:style-name="表格3.A2" office:value-type="string">
            <text:p text:style-name="P74">土庫鎮民代表會提議案</text:p>
          </table:table-cell>
          <table:table-cell table:style-name="表格3.B2" office:value-type="string">
            <text:p text:style-name="P74">自治行政</text:p>
          </table:table-cell>
          <table:table-cell table:style-name="表格3.B2" office:value-type="string">
            <text:p text:style-name="P74">1</text:p>
          </table:table-cell>
          <table:table-cell table:style-name="表格3.B2" office:value-type="string">
            <text:p text:style-name="P76">為修正「雲林縣土庫鎮民代表會組織自治條例</text:p>
            <text:p text:style-name="P76">」部分條文修正草案，提請大會審議。</text:p>
          </table:table-cell>
          <table:table-cell table:style-name="表格3.B2" office:value-type="string">
            <text:p text:style-name="P17">照原案通過</text:p>
          </table:table-cell>
          <table:table-cell table:style-name="表格3.B2" office:value-type="string">
            <text:p text:style-name="P75">照審查意見</text:p>
            <text:p text:style-name="P75">通過</text:p>
          </table:table-cell>
        </table:table-row>
        <table:table-row table:style-name="表格3.3">
          <table:table-cell table:style-name="表格3.A3" office:value-type="string">
            <text:p text:style-name="P74">土庫鎮公所提議案</text:p>
          </table:table-cell>
          <table:table-cell table:style-name="表格3.B3" office:value-type="string">
            <text:p text:style-name="P74">民政課</text:p>
          </table:table-cell>
          <table:table-cell table:style-name="表格3.B3" office:value-type="string">
            <text:p text:style-name="P74">2</text:p>
          </table:table-cell>
          <table:table-cell table:style-name="表格3.B3" office:value-type="string">
            <text:p text:style-name="P18">為辦理教育部「112-113年補助公共圖書館耐震能力改善實施計畫</text:p>
            <text:p text:style-name="P18">」，惠請貴會同意墊付新台幣513萬7,000元</text:p>
            <text:p text:style-name="P18">，提請審議。</text:p>
          </table:table-cell>
          <table:table-cell table:style-name="表格3.B3" office:value-type="string">
            <text:p text:style-name="P17">照原案通過</text:p>
          </table:table-cell>
          <table:table-cell table:style-name="表格3.B3" office:value-type="string">
            <text:p text:style-name="P75">照審查意見</text:p>
            <text:p text:style-name="P75">通過</text:p>
          </table:table-cell>
        </table:table-row>
      </table:table>
      <text:p text:style-name="P13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7"><text:soft-page-break/><text:span text:style-name="T11">第 1 號議案 <text:s text:c="4"/>土庫鎮民代表會提議 <text:s text:c="3"/>類別：自治行政 </text:span></text:p>
      <text:p text:style-name="P79"><text:span text:style-name="T53">一、案 <text:s text:c="3"/>由：為修正「雲林縣土庫鎮民代表會組織自治條例」部分條文修正草案，提請大會審議。</text:span></text:p>
      <text:p text:style-name="P79"><text:span text:style-name="T53">二、理 <text:s text:c="3"/>由：</text:span></text:p>
      <text:p text:style-name="P79"><text:span text:style-name="T53"><text:s text:c="4"/>(一)本修正案配合</text:span><text:span text:style-name="T49">內政部110年8月4日台內民字第</text:span></text:p>
      <text:p text:style-name="P79"><text:span text:style-name="T49"><text:s text:c="8"/>1100127931號令發布「地方立法機關組織準則」第十條、</text:span></text:p>
      <text:p text:style-name="P79"><text:span text:style-name="T49"><text:s text:c="8"/>第十七條、第十九條文及第三十二條修正案</text:span><text:span text:style-name="T53">。</text:span></text:p>
      <text:p text:style-name="P79"><text:span text:style-name="T53"><text:s text:c="4"/>(二)</text:span><text:span text:style-name="T2">復依行政院人事行政局90年7月20日90局企字第019154</text:span></text:p>
      <text:p text:style-name="P79"><text:span text:style-name="T2"><text:s text:c="8"/>號函修正「行政院所屬各級人事機構人員設置管理要點」</text:span></text:p>
      <text:p text:style-name="P79"><text:span text:style-name="T2"><text:s text:c="8"/>第十點及「主計機構人員設置管理條例」第八條，配合辦</text:span></text:p>
      <text:p text:style-name="P79"><text:span text:style-name="T2"><text:s text:c="8"/>理修正本會組織自治條例第二十七條及新增第二十七之</text:span></text:p>
      <text:p text:style-name="P79"><text:span text:style-name="T2"><text:s text:c="8"/>一。</text:span></text:p>
      <text:p text:style-name="P79"><text:span text:style-name="T53"><text:s text:c="4"/>(三)</text:span><text:span text:style-name="T3">另酌修本會組織自治條例第十六條</text:span><text:span text:style-name="T53">以符現行法制之規定。</text:span></text:p>
      <text:p text:style-name="P80"><text:span text:style-name="T53">三、辦 <text:s text:c="3"/>法：將審議結果呈報雲林縣政府核定後，函請土庫鎮</text:span></text:p>
      <text:p text:style-name="P80"><text:span text:style-name="T53"><text:s text:c="14"/>公所公布施行。</text:span></text:p>
      <text:p text:style-name="P78"><text:span text:style-name="T53">四、審查意見：照原案通過。</text:span></text:p>
      <text:p text:style-name="P78"><text:span text:style-name="T53">五、議 <text:s text:c="3"/>決：照審查意見通過。</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1"><text:soft-page-break/><text:span text:style-name="T4">雲林縣土庫鎮民代表會組織自治條例部分條文修正草案總說明</text:span></text:p>
      <text:p text:style-name="P83"><text:span text:style-name="T7">為應內政部一百十年八月四日台內民字第一一00一二七九三一號令發布「地方立法機關組織準則」</text:span><text:span text:style-name="T41">第十條、第十七條、第十九條文及第三十二條</text:span><text:span text:style-name="T7">修正案，爰配合辦理修正本會組織自治條例第五條、第十二條、第十四條部分條文，復依行政院人事行政局九十年七月二十日九十局企字第0一九一五四號函修正「行政院所屬各級人事機構人員設置管理要點」第十點及「主計機構人員設置管理條例」第八條，配合辦理修正本會組織自治條例第二十七條及新增第二十七條之一，另酌修本會組織自治條例第十六條以符現行法制之規定。</text:span></text:p>
      <text:p text:style-name="P82"><text:span text:style-name="T7">本次擬修正要點如下：</text:span></text:p>
      <text:p text:style-name="P84"><text:span text:style-name="T7">一、刪除代表去職應報自治監督機關備查及函知同級地方行政機關之規定。（修正條文第五條）</text:span></text:p>
      <text:p text:style-name="P84"><text:span text:style-name="T7">二、刪除正、副主席同時不能執行職務時由主席指定之規定，回歸由全體代表限期互推代理主席。(修正條文第十二條)</text:span></text:p>
      <text:p text:style-name="P84"><text:span text:style-name="T7">三、明定正、副主席出缺應限期報自治監督機關備查及補選。（修正條文第十四條）</text:span></text:p>
      <text:p text:style-name="P84"><text:span text:style-name="T7">四、配合地方制度法第三十四第一項規定定期會每六個月開會一次，並未限定於五月、十一月召開，修正後定期會開會時間更具彈性。（修正條文第十六條）</text:span></text:p>
      <text:p text:style-name="P84"><text:span text:style-name="T7">五、明定人事管理員由權責人事機關派員兼任。(修正條文第二十七條)</text:span></text:p>
      <text:p text:style-name="P84"><text:span text:style-name="T7">六、明定會計員由權責主計機關派員兼任。(新增條文第二十七條之一)</text:span></text:p>
      <text:p text:style-name="P4"/>
      <text:p text:style-name="P4"/>
      <text:p text:style-name="P4"/>
      <text:p text:style-name="P4"/>
      <text:p text:style-name="P4"/>
      <text:p text:style-name="P4"/>
      <text:p text:style-name="P4"/>
      <text:p text:style-name="P4"/>
      <text:p text:style-name="P4"/>
      <text:p text:style-name="P46"><text:soft-page-break/><text:span text:style-name="T57">雲林縣土庫鎮民代表會組織自治條例部分條文</text:span></text:p>
      <text:p text:style-name="P46"><text:span text:style-name="T57">修正草案</text:span><text:span text:style-name="T5">條文</text:span><text:span text:style-name="T57">對照表</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9">修正條文</text:p>
          </table:table-cell>
          <table:table-cell table:style-name="表格4.A1" office:value-type="string">
            <text:p text:style-name="P19">現行條文</text:p>
          </table:table-cell>
          <table:table-cell table:style-name="表格4.A1" office:value-type="string">
            <text:p text:style-name="P19">說明</text:p>
          </table:table-cell>
        </table:table-row>
        <table:table-row table:style-name="表格4.2">
          <table:table-cell table:style-name="表格4.A2" office:value-type="string">
            <text:p text:style-name="P85">第五條 <text:s/>本會代表辭職，應以</text:p>
            <text:p text:style-name="P85"><text:s text:c="2"/>書面向本會提出，並於辭職</text:p>
            <text:p text:style-name="P85"><text:s text:c="2"/>書送達本會時生效。</text:p>
            <text:p text:style-name="P85"><text:s text:c="6"/>本會代表辭職或死亡，</text:p>
            <text:p text:style-name="P85"><text:s text:c="2"/>由本會函報縣政府備查，並</text:p>
            <text:p text:style-name="P85"><text:s text:c="2"/>函知鎮公所。</text:p>
          </table:table-cell>
          <table:table-cell table:style-name="表格4.B2" office:value-type="string">
            <text:p text:style-name="P85">第五條 <text:s/>本會代表辭職，應以</text:p>
            <text:p text:style-name="P85"><text:s text:c="2"/>書面向本會提出，並於辭職</text:p>
            <text:p text:style-name="P85"><text:s text:c="2"/>書送達本會時生效。</text:p>
            <text:p text:style-name="P85"><text:s text:c="6"/>本會代表辭職<text:span text:style-name="T79">、去職</text:span>或</text:p>
            <text:p text:style-name="P85"><text:s text:c="2"/>死亡，由本會函報縣政府備</text:p>
            <text:p text:style-name="P85"><text:s text:c="2"/>查，並函知鎮公所。</text:p>
          </table:table-cell>
          <table:table-cell table:style-name="表格4.C2" office:value-type="string">
            <text:p text:style-name="P86">刪除代表去職應報自治監督機關備查及函知同級地方行政機關之規定</text:p>
            <text:p text:style-name="P86">。</text:p>
          </table:table-cell>
        </table:table-row>
        <table:table-row table:style-name="表格4.3">
          <table:table-cell table:style-name="表格4.A3" office:value-type="string">
            <text:p text:style-name="P87">第十二條 <text:s/>主席綜理會務。主</text:p>
            <text:p text:style-name="P87"><text:s text:c="2"/>席因故不能執行職務時，由</text:p>
            <text:p text:style-name="P87"><text:s text:c="2"/>副主席代理。主席、副主席</text:p>
            <text:p text:style-name="P87"><text:s text:c="2"/>同時不能執行職務時，<text:span text:style-name="T79">在會</text:span></text:p>
            <text:p text:style-name="P87"><text:s text:c="2"/><text:span text:style-name="T79">期內，由代表於三日內互推</text:span></text:p>
            <text:p text:style-name="P89"><text:span text:style-name="T79">一人代理之；如為休會期 </text:span><text:span text:style-name="T9">間</text:span><text:span text:style-name="T79">，應於七日內召集臨時會</text:span><text:span text:style-name="T81">互推一人代理之；屆期未互推產生者，由資深代表一人代理，年資相同時，由年長者代理</text:span>。</text:p>
          </table:table-cell>
          <table:table-cell table:style-name="表格4.B3" office:value-type="string">
            <text:p text:style-name="P87">第十二條 <text:s/>主席綜理會務。主</text:p>
            <text:p text:style-name="P87"><text:s text:c="2"/>席因故不能執行職務時，由</text:p>
            <text:p text:style-name="P87"><text:s text:c="2"/>副主席代理。主席、副主席</text:p>
            <text:p text:style-name="P87"><text:s text:c="2"/>同時不能執行職務時，由代</text:p>
            <text:p text:style-name="P87"><text:s text:c="2"/>表互推一人代理之。</text:p>
          </table:table-cell>
          <table:table-cell table:style-name="表格4.C3" office:value-type="string">
            <text:p text:style-name="P30">考量地方立法機關為合議制機關，其主席</text:p>
            <text:p text:style-name="P30">、副主席係由地方民意代表以記名投票分別選出，渠等同時無法執行職務時，應回歸由全體代表決定此一期間代理主席人選</text:p>
            <text:p text:style-name="P30">，不宜由主席指定，爰刪除現行由主席指定之規定，修正為由代表召集互推會議於一定期限內決定代理人選，屆期未互推產生時，由資深議員、代表代理。</text:p>
          </table:table-cell>
        </table:table-row>
        <table:table-row table:style-name="表格4.4">
          <table:table-cell table:style-name="表格4.A4" office:value-type="string">
            <text:p text:style-name="P87">第十四條 <text:s/>主席、副主席辭職</text:p>
            <text:p text:style-name="P87"><text:s text:c="2"/>、去職、死亡<text:span text:style-name="T79">或被罷免，</text:span>應</text:p>
            <text:p text:style-name="P87"><text:s text:c="2"/><text:span text:style-name="T79">於出缺之日起三日內</text:span>報請縣</text:p>
            <text:p text:style-name="P87"><text:s text:c="2"/>政府備查，並函知鎮公所。</text:p>
            <text:p text:style-name="P90"><text:s text:c="5"/>主席、副主席出缺時，<text:span text:style-name="T79">應於備查之日起三十日內補選之</text:span>。主席、副主席同時出缺時，由縣政府指定代表一人暫行主席職務，並於備查之日起三十日內召集臨時<text:soft-page-break/>會，分別補選之。</text:p>
            <text:p text:style-name="P87"><text:s text:c="6"/>主席辭職、去職<text:span text:style-name="T79">或被罷</text:span></text:p>
            <text:p text:style-name="P87"><text:s text:c="2"/><text:span text:style-name="T79">免</text:span>，應辦理移交，未辦理移</text:p>
            <text:p text:style-name="P87"><text:s text:c="2"/>交或死亡者，由副主席代辦</text:p>
            <text:p text:style-name="P87"><text:s text:c="2"/>移交。<text:span text:style-name="T79">主席、副主席同時出</text:span></text:p>
            <text:p text:style-name="P87"><text:s text:c="2"/><text:span text:style-name="T79">缺時，由秘書代辦移交。</text:span></text:p>
          </table:table-cell>
          <table:table-cell table:style-name="表格4.B4" office:value-type="string">
            <text:p text:style-name="P87">第十四條 <text:s/>主席、副主席辭職</text:p>
            <text:p text:style-name="P87"><text:s text:c="2"/>、去職<text:span text:style-name="T81">或</text:span>死亡，應<text:span text:style-name="T79">即</text:span>報請縣</text:p>
            <text:p text:style-name="P87"><text:s text:c="2"/>政府備查，並函知鎮公所。</text:p>
            <text:p text:style-name="P87"><text:s text:c="6"/>主席、副主席出缺，<text:span text:style-name="T79">由</text:span></text:p>
            <text:p text:style-name="P87"><text:s text:c="2"/><text:span text:style-name="T79">本會議決補選之</text:span>。主席、副</text:p>
            <text:p text:style-name="P87"><text:s text:c="2"/>主席同時出缺時，由縣政府</text:p>
            <text:p text:style-name="P87"><text:s text:c="2"/>指定代表一人暫行主席職務</text:p>
            <text:p text:style-name="P87"><text:s text:c="2"/>，並於備查之日起三十日內</text:p>
            <text:p text:style-name="P87"><text:s text:c="2"/>召集臨時會，分別補選之。</text:p>
            <text:p text:style-name="P87"><text:s text:c="6"/>主席辭職或去職，應辦</text:p>
            <text:p text:style-name="P87"><text:soft-page-break/><text:s text:c="2"/>理移交，未辦理移交或死亡</text:p>
            <text:p text:style-name="P87"><text:s text:c="2"/>者，由副主席代辦移交。</text:p>
          </table:table-cell>
          <table:table-cell table:style-name="表格4.C4" office:value-type="string">
            <text:list xml:id="list2278859185" text:style-name="WWNum46">
              <text:list-item text:start-value="1">
                <text:p text:style-name="P49">為明確規範正、副主席出缺報自治監督機關備查之期限</text:p>
              </text:list-item>
            </text:list>
            <text:p text:style-name="P48"><text:s text:c="4"/>，俾利即早啟動補 <text:s/></text:p>
            <text:p text:style-name="P48"><text:s text:c="4"/>選程序，爰修正第</text:p>
            <text:p text:style-name="P48"><text:s text:c="4"/>一項，明定地方議</text:p>
            <text:p text:style-name="P48"><text:s text:c="4"/>會、代表會應於上</text:p>
            <text:p text:style-name="P48"><text:s text:c="4"/>開人員出缺後三日</text:p>
            <text:p text:style-name="P48"><text:s text:c="4"/>內報自治監督機關</text:p>
            <text:p text:style-name="P48"><text:s text:c="4"/>備查。</text:p>
            <text:list xml:id="list111305936952211" text:continue-list="list2278859185" text:style-name="WWNum45">
              <text:list-item>
                <text:p text:style-name="P50">考量地方立法機關</text:p>
              </text:list-item>
            </text:list>
            <text:p text:style-name="P91">之主席對外代表各該代表會，對內綜理會務，而副主席為其法定代理人，<text:soft-page-break/>襄助主席處理議事</text:p>
            <text:p text:style-name="P91">，二者於地方立法機關之議事運作穩定及行政事務處理具有重要性，職位出缺時應儘速透過補選程序補實，為資明確，爰修正第二項有關主席、副主席出缺之處理規定，明定主席、副主席出缺時，應於備查之日起三十日內補選。</text:p>
          </table:table-cell>
        </table:table-row>
        <table:table-row table:style-name="表格4.5">
          <table:table-cell table:style-name="表格4.A5" office:value-type="string">
            <text:p text:style-name="P87">第十六條 <text:s/>本會會議，除每屆</text:p>
            <text:p text:style-name="P87"><text:s text:c="2"/>成立大會外，定期會每六個</text:p>
            <text:p text:style-name="P87"><text:s text:c="2"/>月開會一次，由主席召集之</text:p>
            <text:p text:style-name="P87"><text:s text:c="2"/>，主席未依法召集時，由副</text:p>
            <text:p text:style-name="P87"><text:s text:c="2"/>主席召集之；副主席亦不依</text:p>
            <text:p text:style-name="P87"><text:s text:c="2"/>法召集時，由總額減除出缺</text:p>
            <text:p text:style-name="P87"><text:s text:c="2"/>人數後過半數之代表互推一</text:p>
            <text:p text:style-name="P87"><text:s text:c="2"/>人召集之。</text:p>
            <text:p text:style-name="P87"><text:s text:c="6"/><text:span text:style-name="T79">本會臨時會之召集，依</text:span></text:p>
            <text:p text:style-name="P87"><text:s text:c="2"/><text:span text:style-name="T79">前項規定辦理。</text:span></text:p>
          </table:table-cell>
          <table:table-cell table:style-name="表格4.B5" office:value-type="string">
            <text:p text:style-name="P87">第十六條 <text:s/>本會會議，除每屆</text:p>
            <text:p text:style-name="P87"><text:s text:c="2"/>成立大會外，定期會每六個</text:p>
            <text:p text:style-name="P87"><text:s text:c="2"/>月開會一次，<text:span text:style-name="T79">應於每年五月</text:span></text:p>
            <text:p text:style-name="P87"><text:s text:c="2"/><text:span text:style-name="T79">、十一月</text:span>由主席召集之，主</text:p>
            <text:p text:style-name="P87"><text:s text:c="2"/>席未依法召集時，由副主席</text:p>
            <text:p text:style-name="P87"><text:s text:c="2"/>召集之；副主席亦不依法召</text:p>
            <text:p text:style-name="P87"><text:s text:c="2"/>集時，由總額減除出缺人數</text:p>
            <text:p text:style-name="P87"><text:s text:c="2"/>後過半數之代表互推一人召</text:p>
            <text:p text:style-name="P87"><text:s text:c="2"/>集之。</text:p>
          </table:table-cell>
          <table:table-cell table:style-name="表格4.C5" office:value-type="string">
            <text:p text:style-name="P30">配合地方制度法第三十四第四項規定定期會每六個月開會一次</text:p>
            <text:p text:style-name="P30">，並未限定於五月、十一月召開，修正後定期會開會時間更具彈性。</text:p>
          </table:table-cell>
        </table:table-row>
        <table:table-row table:style-name="表格4.6">
          <table:table-cell table:style-name="表格4.A6" office:value-type="string">
            <text:p text:style-name="P92">第二十七條 <text:s text:c="2"/>本會置人事管 理員，<text:span text:style-name="T79">由本會遴薦適當人員，報請權責人事機關派員兼任</text:span>，依法辦理人事管理事項。</text:p>
          </table:table-cell>
          <table:table-cell table:style-name="表格4.B6" office:value-type="string">
            <text:p text:style-name="P87">第二十七條 <text:s/>本會置人事管理</text:p>
            <text:p text:style-name="P87"><text:s text:c="2"/>員<text:span text:style-name="T79">及會計員</text:span>，依法辦理人事</text:p>
            <text:p text:style-name="P87"><text:s text:c="2"/>管理<text:span text:style-name="T79">及會計</text:span>事項，<text:span text:style-name="T79">由本會派</text:span></text:p>
            <text:p text:style-name="P87"><text:s text:c="2"/><text:span text:style-name="T79">員兼任</text:span>。</text:p>
          </table:table-cell>
          <table:table-cell table:style-name="表格4.C6" office:value-type="string">
            <text:p text:style-name="P47">依據「行政院所屬各級人事機構人員設置管理要點」，人事管理員由本會派員兼任修正為權責人事機關派員兼任。</text:p>
          </table:table-cell>
        </table:table-row>
        <table:table-row table:style-name="表格4.7">
          <table:table-cell table:style-name="表格4.A7" office:value-type="string">
            <text:p text:style-name="P87">第二十七條之一 <text:s text:c="2"/>本會置會</text:p>
            <text:p text:style-name="P87"><text:s text:c="2"/>計員，由本會遴薦適當人員</text:p>
            <text:p text:style-name="P87"><text:s text:c="2"/>，報請權責主計機關派員兼</text:p>
            <text:p text:style-name="P87"><text:s text:c="2"/>任，依法辦理歲計、會計及</text:p>
            <text:p text:style-name="P87"><text:s text:c="2"/>統計事項。</text:p>
          </table:table-cell>
          <table:table-cell table:style-name="表格4.B7" office:value-type="string">
            <text:p text:style-name="P88"/>
          </table:table-cell>
          <table:table-cell table:style-name="表格4.C7" office:value-type="string">
            <text:p text:style-name="P51"><text:span text:style-name="T82">一、</text:span><text:span text:style-name="T80">本條新增</text:span><text:span text:style-name="T83">。</text:span></text:p>
            <text:p text:style-name="P93">二、依據「主計機構 <text:s text:c="2"/>人員設置管理條例」，會計員由本會派員兼任修正為權責主計機關派員兼任。</text:p>
          </table:table-cell>
        </table:table-row>
      </table:table>
      <text:p text:style-name="P14"/>
      <text:p text:style-name="P94"><text:span text:style-name="T58"/></text:p>
      <text:p text:style-name="P94"><text:span text:style-name="T58"/></text:p>
      <text:p text:style-name="P94"><text:soft-page-break/><text:span text:style-name="T58">雲林</text:span><text:span text:style-name="T59">縣土庫鎮民代表會組織自治條例部分條文修正草案條文</text:span></text:p>
      <text:p text:style-name="P95"><text:span text:style-name="T35">第 五 條</text:span><text:span text:style-name="T36"> <text:s text:c="3"/>本會代表辭職，應以書面向本會提出，並於辭職書送達本會時</text:span></text:p>
      <text:p text:style-name="P95"><text:span text:style-name="T35"><text:s text:c="8"/></text:span><text:span text:style-name="T36">生效。</text:span></text:p>
      <text:p text:style-name="P96"><text:span text:style-name="T36"><text:s text:c="12"/>本會代表辭職或死亡，由本會函報縣政府備查，並函知鎮公所。</text:span></text:p>
      <text:p text:style-name="P97"><text:span text:style-name="T35">第十二條</text:span><text:span text:style-name="T36"> <text:s text:c="3"/>主席綜理會務。主席因故不能執行職務時，由副主席代理。主</text:span></text:p>
      <text:p text:style-name="P97"><text:span text:style-name="T35"><text:s text:c="8"/></text:span><text:span text:style-name="T36">席、副主席同時不能執行職務時，在會期內，由代表於三日內互推</text:span></text:p>
      <text:p text:style-name="P98"><text:span text:style-name="T36"><text:s text:c="8"/>一人代理之；如為休會期間，應於七日內召集臨時會互推一人代理之</text:span></text:p>
      <text:p text:style-name="P98"><text:span text:style-name="T36"><text:s text:c="8"/>；屆期未互推產生者，由資深代表一人代理，年資相同時，由年長者</text:span></text:p>
      <text:p text:style-name="P98"><text:span text:style-name="T36"><text:s text:c="8"/>代理。</text:span></text:p>
      <text:p text:style-name="P99"><text:span text:style-name="T35">第十四條</text:span><text:span text:style-name="T42"> <text:s text:c="3"/></text:span><text:span text:style-name="T36">主席、副主席辭職、去職、死亡或被罷免，應於出缺之日起三</text:span></text:p>
      <text:p text:style-name="P99"><text:span text:style-name="T35"><text:s text:c="8"/></text:span><text:span text:style-name="T36">日內報縣政府備查，並函知鎮公所。</text:span></text:p>
      <text:p text:style-name="P100"><text:span text:style-name="T36"><text:s text:c="12"/>主席、副主席出缺時，應於備查之日起三十日內補選之。主席、</text:span></text:p>
      <text:p text:style-name="P100"><text:span text:style-name="T36"><text:s text:c="8"/>副主席同時出缺時，由縣政府指定代表一人暫行主席職務，並</text:span></text:p>
      <text:p text:style-name="P100"><text:span text:style-name="T36"><text:s text:c="8"/>於備查之日起三十日內召集臨時會，分別補選之。</text:span></text:p>
      <text:p text:style-name="P100"><text:span text:style-name="T36"><text:s text:c="12"/>主席辭職、去職或被罷免，應辦理移交，未辦理移交或死亡者，</text:span></text:p>
      <text:p text:style-name="P100"><text:span text:style-name="T36"><text:s text:c="8"/>由副主席代辦移交。主席、副主席同時出缺時，由秘書代辦移交。</text:span></text:p>
      <text:p text:style-name="P99"><text:span text:style-name="T35">第十六</text:span><text:span text:style-name="T36">條 <text:s text:c="3"/>本會會議，除每屆成立大會外，定期會每六個月開會一次，</text:span></text:p>
      <text:p text:style-name="P100"><text:span text:style-name="T36"><text:s text:c="8"/>由主席召集之，主席未依法召集時，由副主席召集之；副主席亦</text:span></text:p>
      <text:p text:style-name="P100"><text:span text:style-name="T36"><text:s text:c="8"/>不依法召集時，由總額減除出缺人數後過半數之代表互推一人</text:span></text:p>
      <text:p text:style-name="P100"><text:span text:style-name="T36"><text:s text:c="8"/>召集之。</text:span></text:p>
      <text:p text:style-name="P100"><text:span text:style-name="T36"><text:s text:c="12"/></text:span><text:span text:style-name="T43">本會臨時會之召集，依前項規定辦理。</text:span></text:p>
      <text:p text:style-name="P43"><text:span text:style-name="T35">第二十七條</text:span><text:span text:style-name="T36"> <text:s text:c="3"/>本會置人事管理員，</text:span><text:span text:style-name="T43">由本會遴薦適當人員，報請權責人事 </text:span></text:p>
      <text:p text:style-name="P43"><text:span text:style-name="T43"><text:s text:c="10"/>機關派員兼任，依法辦理人事管理事項。</text:span></text:p>
      <text:p text:style-name="P43"><text:span text:style-name="T35">第二十七條之一</text:span><text:span text:style-name="T36"> <text:s text:c="3"/></text:span><text:span text:style-name="T43">本會置會計員，由本會遴薦適當人員，報請權責主計機</text:span></text:p>
      <text:p text:style-name="P43"><text:span text:style-name="T43"><text:s text:c="14"/>關派員兼任，依法辦理歲計、會計及統計事項。</text:span><text:span text:style-name="T36"> <text:s text:c="14"/></text:span></text:p>
      <text:p text:style-name="P101"/>
      <text:p text:style-name="P4"/>
      <text:p text:style-name="P4"/>
      <text:p text:style-name="P4"/>
      <text:p text:style-name="P4"/>
      <text:p text:style-name="P4"/>
      <text:p text:style-name="P4"/>
      <text:p text:style-name="P4"/>
      <text:p text:style-name="P4"/>
      <text:p text:style-name="P7"><text:soft-page-break/><text:span text:style-name="T13">第</text:span><text:span text:style-name="T14"> 2 </text:span><text:span text:style-name="T13">號議案</text:span><text:span text:style-name="T14"> <text:s text:c="6"/></text:span><text:span text:style-name="T13">土庫鎮公所提</text:span><text:span text:style-name="T14">議 <text:s text:c="6"/></text:span><text:span text:style-name="T13">類別：</text:span><text:span text:style-name="T14">民政</text:span><text:span text:style-name="T13">課</text:span></text:p>
      <text:list xml:id="list754359854" text:style-name="WWNum44">
        <text:list-item>
          <text:p text:style-name="P102"><text:span text:style-name="T52">案 <text:s text:c="3"/>由：為辦理教育部「112-113年補助公共圖書館耐震能</text:span></text:p>
        </text:list-item>
      </text:list>
      <text:p text:style-name="P103"><text:span text:style-name="T52"><text:s text:c="10"/>力改善實施計畫」，惠請貴會同意墊付新台幣513</text:span></text:p>
      <text:p text:style-name="P103"><text:span text:style-name="T52"><text:s text:c="10"/>萬7,000元，提請審議。</text:span></text:p>
      <text:list xml:id="list111306864361552" text:continue-numbering="true" text:style-name="WWNum44">
        <text:list-item>
          <text:p text:style-name="P52"><text:span text:style-name="T52">理 <text:s text:c="3"/>由：</text:span></text:p>
          <text:list>
            <text:list-item>
              <text:p text:style-name="P104"><text:span text:style-name="T52">依據雲林縣政府112年10月25日府文圖二字第1120575382號函辦理。</text:span></text:p>
            </text:list-item>
            <text:list-item>
              <text:p text:style-name="P104"><text:span text:style-name="T52">旨案耐震補強範圍包含土庫本館及馬光分館，合先敘明。</text:span></text:p>
            </text:list-item>
            <text:list-item>
              <text:p text:style-name="P104"><text:span text:style-name="T52">本案總經費為513萬7,000元，業獲教育部核定補助新台幣462萬3,000元在案，本所自籌新台幣51萬4,000元整。爰提請貴會同意墊付，並於114年度辦理帳務轉正作業。</text:span></text:p>
            </text:list-item>
            <text:list-item>
              <text:p text:style-name="P104"><text:span text:style-name="T52">是項經費依據「各機關預算執行要點」第44點第4款「經上級政府核定之補助款，所使用之支出。」及第6款「配合上級或同級政府施政需要而核定必須分擔且須及時使用之支出。」之規定提請代表會審議，俾憑辦理後續事宜。</text:span></text:p>
            </text:list-item>
          </text:list>
        </text:list-item>
        <text:list-item>
          <text:p text:style-name="P52"><text:span text:style-name="T52">辦 <text:s text:c="3"/>法：請將審議結果惠復。</text:span></text:p>
        </text:list-item>
        <text:list-item>
          <text:p text:style-name="P52"><text:span text:style-name="T52">審查意見：照原案通過。</text:span></text:p>
        </text:list-item>
        <text:list-item>
          <text:p text:style-name="P52"><text:span text:style-name="T52">議 <text:s text:c="3"/>決：照審查意見通過。</text:span></text:p>
        </text:list-item>
      </text:list>
      <text:p text:style-name="P5"/>
      <text:p text:style-name="P5"/>
      <text:p text:style-name="P4"/>
      <text:p text:style-name="P4"/>
      <text:p text:style-name="P4"/>
      <text:p text:style-name="P4"/>
      <text:p text:style-name="P4"/>
      <text:p text:style-name="P4"/>
      <text:p text:style-name="P4"/>
      <text:p text:style-name="P4"/>
      <text:p text:style-name="P127"><text:soft-page-break/><text:span text:style-name="T60"><text:s text:c="4"/>王主席致開會詞要旨 <text:s text:c="4"/></text:span><text:span text:style-name="T32">112.12.19 星期二</text:span></text:p>
      <text:p text:style-name="P63"><text:span text:style-name="T17"><text:s text:c="4"/>陳鎮長、</text:span><text:span text:style-name="T22">蘇秘書、各單位主管、李副主席、各位代表同仁大家好!今天起連續3天召開本會第22屆第5次臨時會，這次召開臨時會主要是審議3件議案，感謝各位代表同仁的踴躍出席，也歡迎陳鎮長帶領的行政團隊列席。預祝這三天會議圓滿順利，感謝大家。</text:span></text:p>
      <text:p text:style-name="P27"/>
      <text:p text:style-name="P126"/>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20"><text:soft-page-break/><text:span text:style-name="T60"><text:s text:c="8"/>王主席致閉會詞要旨 <text:s text:c="4"/></text:span><text:span text:style-name="T32">112.12.21 星期四</text:span></text:p>
      <text:p text:style-name="P70"><text:span text:style-name="T17"><text:s text:c="4"/>陳鎮長、蘇</text:span><text:span text:style-name="T22">秘書、各位主管、李副主席及各位代表同仁大家好!</text:span></text:p>
      <text:p text:style-name="P63"><text:span text:style-name="T22"><text:s text:c="4"/>今年的議事也要結束了，針對網路上播出的本席也是比較激動，我覺得網路這樣播其實是為了選舉，選舉大家各扶其主，不需要這樣。我相信是你們支持的人去散播的，支持的人你要去約束，最主要一點是我做的事我也是承認，可能也是比較激動，對各位代表比較抱歉</text:span></text:p>
      <text:p text:style-name="P63"><text:span text:style-name="T22">，讓代表會受到攻擊，本席感到非常抱歉。</text:span></text:p>
      <text:p text:style-name="P63"><text:span text:style-name="T22"><text:s text:c="4"/>我是覺得公所這邊也要約束同仁跟主管，前幾天我在鎮內聽到民眾在罵黃信章代表，說他刪掉駕駛預算，五六個人在罵，隔天我請秘書，將駕駛的預算拍起來傳給在那裡罵的人看，我只要求他說是誰說的，他說公所的人說的，我問公所誰說的，他說不能說。很多事情，我希望公所鎮長也可以要求各課室，里長跟我說也有批評這個批評那個，這種事你們常常這樣處理。以我個人來說，這一次我覺得每個代表都是民選的，每個人都有壓力，我們都不能監督公所</text:span><text:span text:style-name="T21">？今年預算也沒有怎麼刪，都是理性的處理，結果也有主管傳出去的，像這樣，鎮長你說要處分嗎？公所預算編完沒有通過，就去外面宣傳是哪一個代表在杯葛等等，公所跟代表會要和諧就是要先協調溝通。像巨大廠這案如果大家先協調，就可以決定是否先不要提案，先改善。但是有心人士又會說是哪一位代表反對到底，這些意見是建議做在哪裡比較好</text:span></text:p>
      <text:p text:style-name="P63"><text:span text:style-name="T21">，有些部份可能真的是浪費，今年預算沒甚麼刪，但是說到在外面不能聽，大家以訛傳訛。我是希望鎮長你們也常開會，要探討一下，以後如果有不實謠言傳出去，要不要處分？或是考績如何處理？未來代表會遇到這種情形也可以探討。</text:span></text:p>
      <text:p text:style-name="P63"><text:span text:style-name="T22"><text:s text:c="4"/>最後祝大家新年快樂、大家都有一個美好的明年。</text:span></text:p>
      <text:p text:style-name="P63"><text:span text:style-name="T22"><text:s text:c="4"/></text:span></text:p>
      <text:p text:style-name="P128"/>
      <text:p text:style-name="P132"/>
      <text:p text:style-name="P132"><text:soft-page-break/></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72"/>
      <text:p text:style-name="P72"/>
      <text:p text:style-name="P72"/>
      <text:p text:style-name="P72"/>
      <text:p text:style-name="P72"/>
      <text:p text:style-name="P73"><text:span text:style-name="T62">雲林縣土庫鎮民代表會　主　席　王錦文</text:span></text:p>
      <text:p text:style-name="P39"><text:span text:style-name="T62">　　　</text:span><text:span text:style-name="T63"> <text:s text:c="4"/></text:span><text:span text:style-name="T62">　　　</text:span><text:span text:style-name="T63"> </text:span><text:span text:style-name="T62">　　　　　　　　　　　　副主席　李學傑</text:span></text:p>
      <text:p text:style-name="P39"><text:span text:style-name="T62">　　　　　　　　　　</text:span><text:span text:style-name="T63"> </text:span><text:span text:style-name="T62">　　　　　</text:span><text:span text:style-name="T63"> <text:s text:c="4"/></text:span><text:span text:style-name="T62">　　　秘 <text:s text:c="3"/>書　王明輝</text:span></text:p>
      <text:p text:style-name="P53"/>
      <text:p text:style-name="P40"><text:span text:style-name="T64">中　　華　　民　　國　112　年　 12 <text:s text:c="3"/>月</text:span><text:span text:style-name="T65"> <text:s/></text:span><text:span text:style-name="T84"><text:s/></text:span><text:span text:style-name="T66"><text:s/>21</text:span><text:span text:style-name="T64"> <text:s text:c="3"/></text:span><text:span text:style-name="T67">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size-complex="12pt" fo:hyphenate="false" fo:hyphenation-remain-char-count="2" fo:hyphenation-push-char-count="2" loext:hyphenation-no-caps="false"/>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size-complex="12pt" fo:hyphenate="false" fo:hyphenation-remain-char-count="2" fo:hyphenation-push-char-count="2" loext:hyphenation-no-caps="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Calibri Light1" style:font-family-complex="'Calibri Light'" style:font-family-generic-complex="system" style:font-pitch-complex="variable" style:font-size-complex="9pt"/>
    </style:style>
    <style:style style:name="No_20_Spacing" style:display-name="No Spacing"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size-complex="12pt" fo:hyphenate="false" fo:hyphenation-remain-char-count="2" fo:hyphenation-push-char-count="2" loext:hyphenation-no-caps="false"/>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style style:name="Table_20_Heading" style:display-name="Table Heading" style:family="paragraph" style:parent-style-name="Table_20_Contents" style:default-outline-level="" style:class="extra"/>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jk" style:family="paragraph" style:parent-style-name="Standard" style:default-outline-level="">
      <style:paragraph-properties fo:margin-top="0.494cm" fo:margin-bottom="0.25cm" style:contextual-spacing="false" fo:line-height="120%" fo:orphans="2" fo:widows="2" fo:hyphenation-ladder-count="no-limit"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tru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true" fo:hyphenation-remain-char-count="2" fo:hyphenation-push-char-count="2" loext:hyphenation-no-caps="false"/>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無間距_20_字元" style:display-name="無間距 字元" style:family="text">
      <style:text-properties fo:font-size="12pt" style:letter-kerning="true" style:font-size-asian="12pt" style:font-size-complex="12pt"/>
    </style:style>
    <style:style style:name="ListLabel_20_1" style:display-name="ListLabel 1" style:family="text">
      <style:text-properties fo:font-size="18pt" fo:language="en" fo:country="US" style:font-size-asian="18pt"/>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8pt" fo:language="en" fo:country="US" style:font-size-asian="18pt"/>
    </style:style>
    <style:style style:name="ListLabel_20_4" style:display-name="ListLabel 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size="18pt" fo:language="en" fo:country="US" style:font-size-asian="18pt"/>
    </style:style>
    <style:style style:name="ListLabel_20_6" style:display-name="ListLabel 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7" style:display-name="ListLabel 7" style:family="text">
      <style:text-properties fo:font-size="18pt" fo:language="en" fo:country="US" style:font-size-asian="18pt"/>
    </style:style>
    <style:style style:name="ListLabel_20_8" style:display-name="ListLabel 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font-size="18pt" fo:language="en" fo:country="US" style:font-size-asian="18pt"/>
    </style:style>
    <style:style style:name="ListLabel_20_10" style:display-name="ListLabel 1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size="18pt" fo:language="en" fo:country="US" style:font-size-asian="18pt"/>
    </style:style>
    <style:style style:name="ListLabel_20_12" style:display-name="ListLabel 1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fo:font-size="18pt" fo:language="en" fo:country="US" style:font-size-asian="18pt"/>
    </style:style>
    <style:style style:name="ListLabel_20_14" style:display-name="ListLabel 1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fo:font-size="18pt" fo:language="en" fo:country="US" style:font-size-asian="18pt"/>
    </style:style>
    <style:style style:name="ListLabel_20_16" style:display-name="ListLabel 1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fo:font-size="18pt" fo:language="en" fo:country="US" style:font-size-asian="18pt"/>
    </style:style>
    <style:style style:name="ListLabel_20_18" style:display-name="ListLabel 1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fo:font-size="14pt" fo:language="en" fo:country="US" fo:font-weight="bold" style:font-name-asian="標楷體2" style:font-family-asian="標楷體" style:font-family-generic-asian="system" style:font-pitch-asian="variable" style:font-size-asian="14pt" style:font-weight-asian="bold" style:font-size-complex="14pt"/>
    </style:style>
    <style:style style:name="ListLabel_20_21" style:display-name="ListLabel 21" style:family="text">
      <style:text-properties style:use-window-font-color="true" loext:opacity="0%"/>
    </style:style>
    <style:style style:name="ListLabel_20_22" style:display-name="ListLabel 22" style:family="text">
      <style:text-properties style:use-window-font-color="true" loext:opacity="0%"/>
    </style:style>
    <style:style style:name="ListLabel_20_23" style:display-name="ListLabel 23" style:family="text">
      <style:text-properties fo:font-size="14pt" style:font-size-asian="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fo:text-indent="-0.635cm" fo:margin-left="1.1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a">
      <text:list-level-style-number text:level="1" text:style-name="ListLabel_20_7" style:num-suffix="、" style:num-format="一, 二, 三, ...">
        <style:list-level-properties text:list-level-position-and-space-mode="label-alignment">
          <style:list-level-label-alignment text:label-followed-by="listtab" fo:text-indent="-1.27cm" fo:margin-left="1.588cm"/>
        </style:list-level-properties>
      </text:list-level-style-number>
      <text:list-level-style-bullet text:level="2" text:style-name="ListLabel_20_8"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a">
      <text:list-level-style-number text:level="1" text:style-name="ListLabel_20_9" style:num-suffix="、" style:num-format="一, 二, 三, ...">
        <style:list-level-properties text:list-level-position-and-space-mode="label-alignment">
          <style:list-level-label-alignment text:label-followed-by="listtab" fo:text-indent="-1.27cm" fo:margin-left="1.588cm"/>
        </style:list-level-properties>
      </text:list-level-style-number>
      <text:list-level-style-bullet text:level="2" text:style-name="ListLabel_20_10"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11" style:num-suffix="、" style:num-format="一, 二, 三, ...">
        <style:list-level-properties text:list-level-position-and-space-mode="label-alignment">
          <style:list-level-label-alignment text:label-followed-by="listtab" fo:text-indent="-1.27cm" fo:margin-left="1.588cm"/>
        </style:list-level-properties>
      </text:list-level-style-number>
      <text:list-level-style-bullet text:level="2" text:style-name="ListLabel_20_12"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13" style:num-suffix="、" style:num-format="一, 二, 三, ...">
        <style:list-level-properties text:list-level-position-and-space-mode="label-alignment">
          <style:list-level-label-alignment text:label-followed-by="listtab" fo:text-indent="-1.27cm" fo:margin-left="1.588cm"/>
        </style:list-level-properties>
      </text:list-level-style-number>
      <text:list-level-style-bullet text:level="2" text:style-name="ListLabel_20_14"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15" style:num-suffix="、" style:num-format="一, 二, 三, ...">
        <style:list-level-properties text:list-level-position-and-space-mode="label-alignment">
          <style:list-level-label-alignment text:label-followed-by="listtab" fo:text-indent="-1.27cm" fo:margin-left="1.588cm"/>
        </style:list-level-properties>
      </text:list-level-style-number>
      <text:list-level-style-bullet text:level="2" text:style-name="ListLabel_20_16"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17" style:num-suffix="、" style:num-format="一, 二, 三, ...">
        <style:list-level-properties text:list-level-position-and-space-mode="label-alignment">
          <style:list-level-label-alignment text:label-followed-by="listtab" fo:text-indent="-1.27cm" fo:margin-left="1.588cm"/>
        </style:list-level-properties>
      </text:list-level-style-number>
      <text:list-level-style-bullet text:level="2" text:style-name="ListLabel_20_18"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429cm" fo:margin-left="2.8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0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6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7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2.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3.4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4.2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5.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4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6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2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05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90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2.74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3.59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5.28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19" style:num-prefix="(" style:num-suffix=")" style:num-format="一, 二, 三, ...">
        <style:list-level-properties text:list-level-position-and-space-mode="label-alignment">
          <style:list-level-label-alignment text:label-followed-by="listtab" fo:text-indent="-1.411cm" fo:margin-left="2.8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5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4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9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8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2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a">
      <text:list-level-style-number text:level="1" style:num-suffix="、" style:num-format="一, 二, 三, ...">
        <style:list-level-properties text:list-level-position-and-space-mode="label-alignment">
          <style:list-level-label-alignment text:label-followed-by="listtab" fo:text-indent="-1.129cm" fo:margin-left="2.3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text:style-name="ListLabel_20_21" style:num-suffix="、" style:num-format="一, 二, 三, ...">
        <style:list-level-properties text:list-level-position-and-space-mode="label-alignment">
          <style:list-level-label-alignment text:label-followed-by="listtab" fo:text-indent="-1.129cm" fo:margin-left="1.1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7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2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1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6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1.129cm" fo:margin-left="1.1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1.129cm" fo:margin-left="1.1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text:style-name="ListLabel_20_22" style:num-suffix="、" style:num-format="一, 二, 三, ...">
        <style:list-level-properties text:list-level-position-and-space-mode="label-alignment">
          <style:list-level-label-alignment text:label-followed-by="listtab" fo:text-indent="-1.129cm" fo:margin-left="1.1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1.129cm" fo:margin-left="0.1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7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5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4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2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1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9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8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6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text:style-name="ListLabel_20_23" style:num-suffix="、" style:num-format="一, 二, 三, ...">
        <style:list-level-properties text:list-level-position-and-space-mode="label-alignment">
          <style:list-level-label-alignment text:label-followed-by="listtab" fo:text-indent="-0.988cm" fo:margin-left="0.03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7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5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4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2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1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9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8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6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style:paragraph-properties fo:text-align="start"/>
      <style:text-properties fo:font-size="18pt"/>
    </style:style>
    <style:style style:name="MT1" style:family="text">
      <style:text-properties style:font-name="標楷體" style:font-name-asian="標楷體2"/>
    </style:style>
    <style:style style:name="MT2" style:family="text"/>
    <style:style style:name="Mfr1" style:family="graphic" style:parent-style-name="Frame">
      <style:graphic-properties fo:margin-left="0.318cm" fo:margin-right="0.381cm" style:run-through="background" style:wrap="run-through" style:number-wrapped-paragraphs="no-limit" style:vertical-pos="from-top" style:vertical-rel="paragraph" style:horizontal-pos="center" style:horizontal-rel="paragraph" draw:opacity="0%" fo:padding="0cm" fo:border="none" style:writing-mode="lr-tb" draw:wrap-influence-on-position="once-concurrent" loext:allow-overlap="true" draw:textarea-vertical-align="top"/>
    </style:style>
    <style:style style:name="Mgr1" style:family="graphic" style:parent-style-name="Frame">
      <style:graphic-properties draw:stroke="solid" svg:stroke-width="0.002cm" svg:stroke-color="#000000" draw:fill="none" draw:textarea-vertical-align="top" draw:auto-grow-height="true" fo:min-height="0cm" fo:min-width="0cm" fo:padding-top="0cm" fo:padding-bottom="0cm" fo:padding-left="0cm" fo:padding-right="0cm" fo:wrap-option="no-wrap" fo:margin-left="0.318cm" fo:margin-right="0.381cm" fo:margin-top="0cm" fo:margin-bottom="0.064cm" style:run-through="background" style:wrap="parallel" style:number-wrapped-paragraphs="no-limit" style:wrap-contour="false" style:vertical-pos="from-top" style:vertical-rel="paragraph" style:horizontal-pos="center" style:horizontal-rel="paragraph" draw:wrap-influence-on-position="once-concurrent" loext:allow-overlap="true" style:flow-with-text="false"/>
    </style:style>
    <style:page-layout style:name="Mpm1">
      <style:page-layout-properties fo:page-width="21.001cm" fo:page-height="29.7cm" style:num-format="1" style:print-orientation="portrait" fo:margin-top="1.27cm" fo:margin-bottom="1.27cm" fo:margin-left="2.501cm" fo:margin-right="1.319cm" style:writing-mode="lr-tb" style:layout-grid-color="#c0c0c0" style:layout-grid-lines="268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31cm" fo:margin-left="0cm" fo:margin-right="0cm" fo:margin-bottom="0.43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2.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text:span text:style-name="MT1">土庫鎮民代表會</text:span></text:p>
      </style:header>
      <style:footer>
        <text:p text:style-name="MP1"><draw:frame draw:style-name="Mfr1" draw:name="外框1" text:anchor-type="paragraph" svg:y="0.002cm" svg:width="0.042cm" draw:z-index="0"><draw:text-box fo:min-height="0cm"><text:p text:style-name="Footer"><text:span text:style-name="page_20_number"><text:page-number text:select-page="current">2</text:page-number></text:span></text:p></draw:text-box></draw:frame><draw:custom-shape text:anchor-type="paragraph" draw:z-index="0" draw:name="框架1" draw:style-name="Mgr1" draw:text-style-name="MP2" svg:width="0.041cm" svg:height="0.405cm" svg:x="8.569cm" svg:y="0.002cm"><text:p text:style-name="Footer"><text:span text:style-name="page_20_number"><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page_20_number"><text:s text:c="46"/></text:span><text:span text:style-name="page_20_number"><text:page-number text:select-page="current">2</text:page-number></text:span></text:p>
      </style:footer>
    </style:master-page>
    <style:master-page style:name="First_20_Page" style:display-name="First Page" style:page-layout-name="Mpm1" style:next-style-name="Standard">
      <style:header>
        <text:p text:style-name="Header"/>
      </style:header>
      <style:footer>
        <text:p text:style-name="MP1"><text:page-number text:select-page="current">1</text:page-number></text:p>
      </style:footer>
    </style:master-page>
    <style:master-page style:name="Converted1" style:page-layout-name="Mpm2">
      <style:header>
        <text:p text:style-name="Header"><text:span text:style-name="MT1">土庫鎮民代表會</text:span></text:p>
      </style:header>
      <style:footer>
        <text:p text:style-name="MP1"><text:span text:style-name="page_20_number"><text:page-number text:select-page="current">39</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第20屆第8次臨時大會</dc:title>
    <meta:initial-creator>user</meta:initial-creator>
    <meta:editing-cycles>27</meta:editing-cycles>
    <meta:print-date>2020-04-06T07:33:00</meta:print-date>
    <meta:creation-date>2024-01-02T08:14:00</meta:creation-date>
    <dc:date>2024-01-23T11:13:05.444000000</dc:date>
    <meta:editing-duration>PT15H44M53S</meta:editing-duration>
    <meta:generator>NDC_ODF_Application_Tools_/3.3.3$Windows_X86_64 LibreOffice_project/1e1e6a7b6182699804c71e64ce03ac02dcaacc3f</meta:generator>
    <meta:document-statistic meta:table-count="4" meta:image-count="0" meta:object-count="0" meta:page-count="40" meta:paragraph-count="775" meta:word-count="18177" meta:character-count="21118" meta:non-whitespace-character-count="184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