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03cm" fo:margin-left="0.009cm" fo:margin-top="0cm" fo:margin-bottom="0cm" table:align="left" style:writing-mode="lr-tb"/>
    </style:style>
    <style:style style:name="表格1.A" style:family="table-column">
      <style:table-column-properties style:column-width="4.697cm"/>
    </style:style>
    <style:style style:name="表格1.B" style:family="table-column">
      <style:table-column-properties style:column-width="0.838cm"/>
    </style:style>
    <style:style style:name="表格1.C" style:family="table-column">
      <style:table-column-properties style:column-width="5.535cm"/>
    </style:style>
    <style:style style:name="表格1.D" style:family="table-column">
      <style:table-column-properties style:column-width="5.733cm"/>
    </style:style>
    <style:style style:name="表格1.1" style:family="table-row">
      <style:table-row-properties style:min-row-height="1.65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561cm"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397cm" fo:keep-together="auto"/>
    </style:style>
    <style:style style:name="表格1.4" style:family="table-row">
      <style:table-row-properties style:min-row-height="1.244cm" fo:keep-together="auto"/>
    </style:style>
    <style:style style:name="表格1.5" style:family="table-row">
      <style:table-row-properties style:min-row-height="1.21cm" fo:keep-together="auto"/>
    </style:style>
    <style:style style:name="表格1.6" style:family="table-row">
      <style:table-row-properties style:min-row-height="0.903cm" fo:keep-together="auto"/>
    </style:style>
    <style:style style:name="表格1.7" style:family="table-row">
      <style:table-row-properties style:min-row-height="1.099cm" fo:keep-together="auto"/>
    </style:style>
    <style:style style:name="表格1.8" style:family="table-row">
      <style:table-row-properties style:min-row-height="0.841cm" fo:keep-together="auto"/>
    </style:style>
    <style:style style:name="表格1.9" style:family="table-row">
      <style:table-row-properties style:min-row-height="1.284cm" fo:keep-together="auto"/>
    </style:style>
    <style:style style:name="表格1.10" style:family="table-row">
      <style:table-row-properties style:min-row-height="1.002cm" fo:keep-together="auto"/>
    </style:style>
    <style:style style:name="表格1.11" style:family="table-row">
      <style:table-row-properties style:min-row-height="1.198cm" fo:keep-together="auto"/>
    </style:style>
    <style:style style:name="表格1.12" style:family="table-row">
      <style:table-row-properties style:min-row-height="1.51cm" fo:keep-together="auto"/>
    </style:style>
    <style:style style:name="表格1.A12" style:family="table-cell">
      <style:table-cell-properties fo:padding-left="0.049cm" fo:padding-right="0.049cm" fo:padding-top="0cm" fo:padding-bottom="0cm" fo:border="0.5pt solid #000000"/>
    </style:style>
    <style:style style:name="表格1.14" style:family="table-row">
      <style:table-row-properties style:min-row-height="2.145cm" fo:keep-together="auto"/>
    </style:style>
    <style:style style:name="表格2" style:family="table">
      <style:table-properties style:width="16.803cm" fo:margin-left="0.009cm" fo:margin-top="0cm" fo:margin-bottom="0cm" table:align="left" style:writing-mode="lr-tb"/>
    </style:style>
    <style:style style:name="表格2.A" style:family="table-column">
      <style:table-column-properties style:column-width="4.697cm"/>
    </style:style>
    <style:style style:name="表格2.B" style:family="table-column">
      <style:table-column-properties style:column-width="0.838cm"/>
    </style:style>
    <style:style style:name="表格2.C" style:family="table-column">
      <style:table-column-properties style:column-width="5.535cm"/>
    </style:style>
    <style:style style:name="表格2.D" style:family="table-column">
      <style:table-column-properties style:column-width="5.733cm"/>
    </style:style>
    <style:style style:name="表格2.1" style:family="table-row">
      <style:table-row-properties style:min-row-height="1.658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3.669cm" fo:keep-together="auto"/>
    </style:style>
    <style:style style:name="表格2.A2" style:family="table-cell">
      <style:table-cell-properties fo:padding-left="0.049cm" fo:padding-right="0.049cm" fo:padding-top="0cm" fo:padding-bottom="0cm" fo:border="0.5pt solid #000000"/>
    </style:style>
    <style:style style:name="表格2.3" style:family="table-row">
      <style:table-row-properties style:min-row-height="1.397cm" fo:keep-together="auto"/>
    </style:style>
    <style:style style:name="表格2.4" style:family="table-row">
      <style:table-row-properties style:min-row-height="1.244cm" fo:keep-together="auto"/>
    </style:style>
    <style:style style:name="表格2.5" style:family="table-row">
      <style:table-row-properties style:min-row-height="1.21cm" fo:keep-together="auto"/>
    </style:style>
    <style:style style:name="表格2.6" style:family="table-row">
      <style:table-row-properties style:min-row-height="0.903cm" fo:keep-together="auto"/>
    </style:style>
    <style:style style:name="表格2.7" style:family="table-row">
      <style:table-row-properties style:min-row-height="1.099cm" fo:keep-together="auto"/>
    </style:style>
    <style:style style:name="表格2.8" style:family="table-row">
      <style:table-row-properties style:min-row-height="0.841cm" fo:keep-together="auto"/>
    </style:style>
    <style:style style:name="表格2.9" style:family="table-row">
      <style:table-row-properties style:min-row-height="1.284cm" fo:keep-together="auto"/>
    </style:style>
    <style:style style:name="表格2.10" style:family="table-row">
      <style:table-row-properties style:min-row-height="1.002cm" fo:keep-together="auto"/>
    </style:style>
    <style:style style:name="表格2.11" style:family="table-row">
      <style:table-row-properties style:min-row-height="1.198cm" fo:keep-together="auto"/>
    </style:style>
    <style:style style:name="表格2.12" style:family="table-row">
      <style:table-row-properties style:min-row-height="1.51cm" fo:keep-together="auto"/>
    </style:style>
    <style:style style:name="表格2.A12" style:family="table-cell">
      <style:table-cell-properties fo:padding-left="0.049cm" fo:padding-right="0.049cm" fo:padding-top="0cm" fo:padding-bottom="0cm" fo:border="0.5pt solid #000000"/>
    </style:style>
    <style:style style:name="表格2.14" style:family="table-row">
      <style:table-row-properties style:min-row-height="2.145cm" fo:keep-together="auto"/>
    </style:style>
    <style:style style:name="表格3" style:family="table">
      <style:table-properties style:width="16.298cm" fo:margin-left="0.018cm" fo:margin-top="0cm" fo:margin-bottom="0cm" table:align="left" style:writing-mode="lr-tb"/>
    </style:style>
    <style:style style:name="表格3.A" style:family="table-column">
      <style:table-column-properties style:column-width="1.517cm"/>
    </style:style>
    <style:style style:name="表格3.B" style:family="table-column">
      <style:table-column-properties style:column-width="1.411cm"/>
    </style:style>
    <style:style style:name="表格3.C" style:family="table-column">
      <style:table-column-properties style:column-width="6.632cm"/>
    </style:style>
    <style:style style:name="表格3.D" style:family="table-column">
      <style:table-column-properties style:column-width="3.032cm"/>
    </style:style>
    <style:style style:name="表格3.E" style:family="table-column">
      <style:table-column-properties style:column-width="3.706cm"/>
    </style:style>
    <style:style style:name="表格3.1" style:family="table-row">
      <style:table-row-properties style:min-row-height="2.223cm" fo:keep-together="auto"/>
    </style:style>
    <style:style style:name="表格3.A1"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3.2" style:family="table-row">
      <style:table-row-properties style:min-row-height="0.617cm" fo:keep-together="auto"/>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3" style:family="table-row">
      <style:table-row-properties style:min-row-height="1.217cm" fo:keep-together="auto"/>
    </style:style>
    <style:style style:name="表格3.4" style:family="table-row">
      <style:table-row-properties style:min-row-height="1.984cm" fo:keep-together="auto"/>
    </style:style>
    <style:style style:name="表格3.5" style:family="table-row">
      <style:table-row-properties style:min-row-height="2.011cm" fo:keep-together="auto"/>
    </style:style>
    <style:style style:name="表格3.6" style:family="table-row">
      <style:table-row-properties style:min-row-height="1.958cm" fo:keep-together="auto"/>
    </style:style>
    <style:style style:name="表格3.8" style:family="table-row">
      <style:table-row-properties style:min-row-height="1.879cm" fo:keep-together="auto"/>
    </style:style>
    <style:style style:name="表格3.10" style:family="table-row">
      <style:table-row-properties style:min-row-height="2.355cm" fo:keep-together="auto"/>
    </style:style>
    <style:style style:name="表格3.11" style:family="table-row">
      <style:table-row-properties style:min-row-height="1.826cm" fo:keep-together="auto"/>
    </style:style>
    <style:style style:name="表格3.12" style:family="table-row">
      <style:table-row-properties style:min-row-height="2.408cm" fo:keep-together="auto"/>
    </style:style>
    <style:style style:name="表格3.13" style:family="table-row">
      <style:table-row-properties style:min-row-height="1.773cm" fo:keep-together="auto"/>
    </style:style>
    <style:style style:name="表格3.15" style:family="table-row">
      <style:table-row-properties style:min-row-height="2.461cm" fo:keep-together="auto"/>
    </style:style>
    <style:style style:name="表格3.17" style:family="table-row">
      <style:table-row-properties style:min-row-height="1.817cm" fo:keep-together="auto"/>
    </style:style>
    <style:style style:name="表格3.20" style:family="table-row">
      <style:table-row-properties style:min-row-height="2.381cm" fo:keep-together="auto"/>
    </style:style>
    <style:style style:name="表格3.21" style:family="table-row">
      <style:table-row-properties style:min-row-height="2.417cm" fo:keep-together="auto"/>
    </style:style>
    <style:style style:name="表格3.24" style:family="table-row">
      <style:table-row-properties style:min-row-height="2.487cm" fo:keep-together="auto"/>
    </style:style>
    <style:style style:name="表格3.27" style:family="table-row">
      <style:table-row-properties style:min-row-height="1.455cm" fo:keep-together="auto"/>
    </style:style>
    <style:style style:name="表格3.28" style:family="table-row">
      <style:table-row-properties style:min-row-height="1.376cm" fo:keep-together="auto"/>
    </style:style>
    <style:style style:name="表格3.29" style:family="table-row">
      <style:table-row-properties style:min-row-height="2.09cm" fo:keep-together="auto"/>
    </style:style>
    <style:style style:name="表格3.30" style:family="table-row">
      <style:table-row-properties style:min-row-height="1.931cm" fo:keep-together="auto"/>
    </style:style>
    <style:style style:name="表格3.35" style:family="table-row">
      <style:table-row-properties style:min-row-height="2.646cm" fo:keep-together="auto"/>
    </style:style>
    <style:style style:name="表格3.39" style:family="table-row">
      <style:table-row-properties style:min-row-height="1.852cm" fo:keep-together="auto"/>
    </style:style>
    <style:style style:name="表格3.43" style:family="table-row">
      <style:table-row-properties style:min-row-height="4.868cm" fo:keep-together="auto"/>
    </style:style>
    <style:style style:name="表格3.48" style:family="table-row">
      <style:table-row-properties style:min-row-height="2.514cm" fo:keep-together="auto"/>
    </style:style>
    <style:style style:name="表格3.54" style:family="table-row">
      <style:table-row-properties style:min-row-height="2.117cm" fo:keep-together="auto"/>
    </style:style>
    <style:style style:name="表格3.59" style:family="table-row">
      <style:table-row-properties style:min-row-height="2.593cm" fo:keep-together="auto"/>
    </style:style>
    <style:style style:name="表格3.62" style:family="table-row">
      <style:table-row-properties style:min-row-height="1.746cm" fo:keep-together="auto"/>
    </style:style>
    <style:style style:name="表格3.63" style:family="table-row">
      <style:table-row-properties style:min-row-height="2.064cm" fo:keep-together="auto"/>
    </style:style>
    <style:style style:name="表格3.66" style:family="table-row">
      <style:table-row-properties style:min-row-height="1.905cm" fo:keep-together="auto"/>
    </style:style>
    <style:style style:name="表格3.67" style:family="table-row">
      <style:table-row-properties style:min-row-height="2.037cm" fo:keep-together="auto"/>
    </style:style>
    <style:style style:name="表格3.70" style:family="table-row">
      <style:table-row-properties style:min-row-height="1.535cm" fo:keep-together="auto"/>
    </style:style>
    <style:style style:name="表格4" style:family="table">
      <style:table-properties style:width="17.627cm" fo:margin-left="-0.436cm" fo:margin-top="0cm" fo:margin-bottom="0cm" table:align="left" style:writing-mode="lr-tb"/>
    </style:style>
    <style:style style:name="表格4.A" style:family="table-column">
      <style:table-column-properties style:column-width="3.085cm"/>
    </style:style>
    <style:style style:name="表格4.B" style:family="table-column">
      <style:table-column-properties style:column-width="1.602cm"/>
    </style:style>
    <style:style style:name="表格4.C" style:family="table-column">
      <style:table-column-properties style:column-width="1.499cm"/>
    </style:style>
    <style:style style:name="表格4.D" style:family="table-column">
      <style:table-column-properties style:column-width="6.251cm"/>
    </style:style>
    <style:style style:name="表格4.E" style:family="table-column">
      <style:table-column-properties style:column-width="2.228cm"/>
    </style:style>
    <style:style style:name="表格4.F" style:family="table-column">
      <style:table-column-properties style:column-width="2.96cm"/>
    </style:style>
    <style:style style:name="表格4.1" style:family="table-row">
      <style:table-row-properties style:min-row-height="2.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1.693cm" fo:keep-together="auto"/>
    </style:style>
    <style:style style:name="表格5" style:family="table">
      <style:table-properties style:width="16.51cm" fo:margin-left="0cm" fo:margin-top="0cm" fo:margin-bottom="0cm" table:align="left" style:writing-mode="lr-tb"/>
    </style:style>
    <style:style style:name="表格5.A" style:family="table-column">
      <style:table-column-properties style:column-width="4.189cm"/>
    </style:style>
    <style:style style:name="表格5.B" style:family="table-column">
      <style:table-column-properties style:column-width="0.986cm"/>
    </style:style>
    <style:style style:name="表格5.C" style:family="table-column">
      <style:table-column-properties style:column-width="5.962cm"/>
    </style:style>
    <style:style style:name="表格5.D" style:family="table-column">
      <style:table-column-properties style:column-width="5.373cm"/>
    </style:style>
    <style:style style:name="表格5.1" style:family="table-row">
      <style:table-row-properties style:min-row-height="1.251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3.538cm" fo:keep-together="auto"/>
    </style:style>
    <style:style style:name="表格5.3" style:family="table-row">
      <style:table-row-properties style:min-row-height="3.101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1.586cm" fo:keep-together="auto"/>
    </style:style>
    <style:style style:name="表格5.5" style:family="table-row">
      <style:table-row-properties style:min-row-height="0.596cm" fo:keep-together="auto"/>
    </style:style>
    <style:style style:name="表格5.6" style:family="table-row">
      <style:table-row-properties style:min-row-height="2.506cm" fo:keep-together="auto"/>
    </style:style>
    <style:style style:name="表格5.7" style:family="table-row">
      <style:table-row-properties style:min-row-height="3.387cm" fo:keep-together="auto"/>
    </style:style>
    <style:style style:name="表格5.8" style:family="table-row">
      <style:table-row-properties style:min-row-height="3.52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8">
      <style:paragraph-properties fo:line-height="0.882cm"/>
    </style:style>
    <style:style style:name="P4" style:family="paragraph" style:parent-style-name="List_20_Paragraph" style:list-style-name="WWNum19">
      <style:paragraph-properties fo:line-height="0.882cm"/>
    </style:style>
    <style:style style:name="P5" style:family="paragraph" style:parent-style-name="List_20_Paragraph" style:list-style-name="WWNum23">
      <style:paragraph-properties fo:line-height="0.882cm"/>
    </style:style>
    <style:style style:name="P6" style:family="paragraph" style:parent-style-name="List_20_Paragraph" style:list-style-name="WWNum19"/>
    <style:style style:name="P7" style:family="paragraph" style:parent-style-name="List_20_Paragraph">
      <style:paragraph-properties fo:line-height="0.494cm"/>
    </style:style>
    <style:style style:name="P8" style:family="paragraph" style:parent-style-name="List_20_Paragraph">
      <style:paragraph-properties fo:line-height="0.776cm"/>
    </style:style>
    <style:style style:name="P9" style:family="paragraph" style:parent-style-name="List_20_Paragraph" style:list-style-name="WWNum12">
      <style:paragraph-properties fo:margin-top="0.494cm" fo:margin-bottom="0cm" style:contextual-spacing="false" fo:orphans="2" fo:widows="2"/>
    </style:style>
    <style:style style:name="P10" style:family="paragraph" style:parent-style-name="List_20_Paragraph" style:list-style-name="WWNum26">
      <style:paragraph-properties fo:margin-left="2.26cm" fo:margin-right="0cm" fo:margin-top="0.494cm" fo:margin-bottom="0.494cm" style:contextual-spacing="false" fo:line-height="0.494cm" fo:orphans="2" fo:widows="2" fo:text-indent="-1.129cm" style:auto-text-indent="false"/>
      <style:text-properties officeooo:paragraph-rsid="000c699f"/>
    </style:style>
    <style:style style:name="P11" style:family="paragraph" style:parent-style-name="List_20_Paragraph" style:list-style-name="WWNum26">
      <style:paragraph-properties fo:margin-top="0.494cm" fo:margin-bottom="0.494cm" style:contextual-spacing="false" fo:line-height="0.564cm" fo:orphans="2" fo:widows="2"/>
    </style:style>
    <style:style style:name="P12" style:family="paragraph" style:parent-style-name="List_20_Paragraph">
      <style:paragraph-properties fo:margin-left="2.258cm" fo:margin-right="0cm" fo:margin-top="0.494cm" fo:margin-bottom="0.494cm" style:contextual-spacing="false" fo:line-height="0.564cm" fo:orphans="2" fo:widows="2" fo:text-indent="0cm" style:auto-text-indent="false"/>
    </style:style>
    <style:style style:name="P13" style:family="paragraph" style:parent-style-name="Normal_20__28_Web_29_" style:list-style-name="WWNum25">
      <style:paragraph-properties fo:margin-left="1.981cm" fo:margin-right="0cm" fo:margin-top="0.494cm" fo:margin-bottom="0.25cm" style:contextual-spacing="false" fo:line-height="0.423cm" fo:text-indent="-1.129cm" style:auto-text-indent="false"/>
    </style:style>
    <style:style style:name="P14" style:family="paragraph" style:parent-style-name="Normal_20__28_Web_29_">
      <style:paragraph-properties fo:margin-left="1.981cm" fo:margin-right="0cm" fo:margin-top="0.494cm" fo:margin-bottom="0.25cm" style:contextual-spacing="false" fo:line-height="0.423cm" fo:text-indent="0cm" style:auto-text-indent="false"/>
    </style:style>
    <style:style style:name="P15" style:family="paragraph" style:parent-style-name="Standard">
      <style:paragraph-properties fo:line-height="1.764cm" fo:text-align="center" style:justify-single-word="false"/>
    </style:style>
    <style:style style:name="P16" style:family="paragraph" style:parent-style-name="Standard">
      <style:paragraph-properties fo:line-height="0.882cm"/>
    </style:style>
    <style:style style:name="P17" style:family="paragraph" style:parent-style-name="Standard">
      <style:paragraph-properties fo:line-height="0.882cm" fo:text-align="center" style:justify-single-word="false"/>
    </style:style>
    <style:style style:name="P18" style:family="paragraph" style:parent-style-name="Standard" style:list-style-name="WWNum2">
      <style:paragraph-properties fo:line-height="0.882cm"/>
    </style:style>
    <style:style style:name="P19" style:family="paragraph" style:parent-style-name="Standard" style:list-style-name="WWNum3">
      <style:paragraph-properties fo:line-height="0.882cm"/>
    </style:style>
    <style:style style:name="P20" style:family="paragraph" style:parent-style-name="Standard" style:list-style-name="WWNum3">
      <style:paragraph-properties fo:line-height="0.882cm"/>
      <style:text-properties officeooo:paragraph-rsid="000a33fc"/>
    </style:style>
    <style:style style:name="P21" style:family="paragraph" style:parent-style-name="Standard" style:list-style-name="WWNum4">
      <style:paragraph-properties fo:line-height="0.882cm"/>
    </style:style>
    <style:style style:name="P22" style:family="paragraph" style:parent-style-name="Standard" style:list-style-name="WWNum5">
      <style:paragraph-properties fo:line-height="0.882cm"/>
    </style:style>
    <style:style style:name="P23" style:family="paragraph" style:parent-style-name="Standard" style:list-style-name="WWNum6">
      <style:paragraph-properties fo:line-height="0.882cm"/>
    </style:style>
    <style:style style:name="P24" style:family="paragraph" style:parent-style-name="Standard" style:list-style-name="WWNum7">
      <style:paragraph-properties fo:line-height="0.882cm"/>
    </style:style>
    <style:style style:name="P25" style:family="paragraph" style:parent-style-name="Standard" style:list-style-name="WWNum8">
      <style:paragraph-properties fo:line-height="0.882cm"/>
    </style:style>
    <style:style style:name="P26" style:family="paragraph" style:parent-style-name="Standard" style:list-style-name="WWNum9">
      <style:paragraph-properties fo:line-height="0.882cm"/>
    </style:style>
    <style:style style:name="P27" style:family="paragraph" style:parent-style-name="Standard" style:list-style-name="WWNum10">
      <style:paragraph-properties fo:line-height="0.882cm"/>
    </style:style>
    <style:style style:name="P28" style:family="paragraph" style:parent-style-name="Standard" style:list-style-name="WWNum11">
      <style:paragraph-properties fo:line-height="0.882cm"/>
    </style:style>
    <style:style style:name="P29" style:family="paragraph" style:parent-style-name="Standard" style:list-style-name="WWNum20">
      <style:paragraph-properties fo:line-height="0.882cm"/>
    </style:style>
    <style:style style:name="P30" style:family="paragraph" style:parent-style-name="Standard" style:list-style-name="WWNum21">
      <style:paragraph-properties fo:line-height="0.882cm"/>
    </style:style>
    <style:style style:name="P31" style:family="paragraph" style:parent-style-name="Standard" style:list-style-name="WWNum22">
      <style:paragraph-properties fo:line-height="0.882cm"/>
    </style:style>
    <style:style style:name="P32" style:family="paragraph" style:parent-style-name="Standard">
      <style:paragraph-properties fo:line-height="0.882cm">
        <style:tab-stops>
          <style:tab-stop style:position="13.018cm"/>
        </style:tab-stops>
      </style:paragraph-properties>
    </style:style>
    <style:style style:name="P33" style:family="paragraph" style:parent-style-name="Standard">
      <style:paragraph-properties fo:line-height="0.882cm"/>
      <style:text-properties officeooo:paragraph-rsid="000a33fc"/>
    </style:style>
    <style:style style:name="P34" style:family="paragraph" style:parent-style-name="Standard" style:list-style-name="WWNum1"/>
    <style:style style:name="P35" style:family="paragraph" style:parent-style-name="Standard">
      <style:text-properties fo:font-size="16pt" style:font-name-asian="標楷體2" style:font-size-asian="16pt" style:font-size-complex="16pt"/>
    </style:style>
    <style:style style:name="P36" style:family="paragraph" style:parent-style-name="Standard">
      <style:paragraph-properties fo:text-align="center" style:justify-single-word="false">
        <style:tab-stops>
          <style:tab-stop style:position="13.018cm"/>
        </style:tab-stops>
      </style:paragraph-properties>
    </style:style>
    <style:style style:name="P37" style:family="paragraph" style:parent-style-name="Standard">
      <style:paragraph-properties fo:text-align="center" style:justify-single-word="false">
        <style:tab-stops>
          <style:tab-stop style:position="13.018cm"/>
        </style:tab-stops>
      </style:paragraph-properties>
      <style:text-properties officeooo:paragraph-rsid="000c699f"/>
    </style:style>
    <style:style style:name="P38" style:family="paragraph" style:parent-style-name="Standard">
      <style:paragraph-properties fo:text-align="justify" style:justify-single-word="false" fo:orphans="0" fo:widows="0" style:snap-to-layout-grid="false"/>
      <style:text-properties style:font-name-asian="標楷體2"/>
    </style:style>
    <style:style style:name="P39" style:family="paragraph" style:parent-style-name="Standard">
      <style:paragraph-properties fo:text-align="center" style:justify-single-word="false" fo:orphans="0" fo:widows="0"/>
      <style:text-properties fo:font-size="17pt" fo:font-weight="bold" style:font-name-asian="標楷體2" style:font-size-asian="17pt" style:font-weight-asian="bold" style:font-size-complex="17pt" style:font-weight-complex="bold"/>
    </style:style>
    <style:style style:name="P40" style:family="paragraph" style:parent-style-name="Standard">
      <style:paragraph-properties fo:orphans="0" fo:widows="0"/>
      <style:text-properties fo:font-size="14pt" style:font-name-asian="標楷體2" style:font-size-asian="14pt"/>
    </style:style>
    <style:style style:name="P41" style:family="paragraph" style:parent-style-name="Standard">
      <style:paragraph-properties fo:text-align="center" style:justify-single-word="false" fo:orphans="0" fo:widows="0"/>
      <style:text-properties fo:font-size="14pt" style:font-name-asian="標楷體2" style:font-size-asian="14pt"/>
    </style:style>
    <style:style style:name="P42" style:family="paragraph" style:parent-style-name="Standard">
      <style:paragraph-properties fo:text-align="justify" style:justify-single-word="false" fo:orphans="0" fo:widows="0"/>
      <style:text-properties fo:font-size="14pt" style:font-name-asian="標楷體2" style:font-size-asian="14pt"/>
    </style:style>
    <style:style style:name="P43" style:family="paragraph" style:parent-style-name="Standard">
      <style:paragraph-properties fo:text-align="justify" style:justify-single-word="false" fo:orphans="0" fo:widows="0" style:snap-to-layout-grid="false"/>
      <style:text-properties fo:font-size="14pt" style:font-name-asian="標楷體2" style:font-size-asian="14pt"/>
    </style:style>
    <style:style style:name="P44" style:family="paragraph" style:parent-style-name="Standard">
      <style:paragraph-properties fo:text-align="end" style:justify-single-word="false" fo:orphans="0" fo:widows="0"/>
      <style:text-properties fo:font-size="14pt" style:font-name-asian="標楷體2" style:font-size-asian="14pt"/>
    </style:style>
    <style:style style:name="P45" style:family="paragraph" style:parent-style-name="Standard">
      <style:paragraph-properties fo:line-height="0.635cm" fo:text-align="justify" style:justify-single-word="false" fo:orphans="0" fo:widows="0"/>
      <style:text-properties fo:font-size="14pt" style:font-name-asian="標楷體2" style:font-size-asian="14pt"/>
    </style:style>
    <style:style style:name="P46" style:family="paragraph" style:parent-style-name="Standard">
      <style:paragraph-properties fo:text-align="end" style:justify-single-word="false" fo:orphans="0" fo:widows="0"/>
    </style:style>
    <style:style style:name="P47"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size-complex="14pt"/>
    </style:style>
    <style:style style:name="P48"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49"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50" style:family="paragraph" style:parent-style-name="Standard">
      <style:paragraph-properties fo:line-height="0.741cm" fo:text-align="justify" style:justify-single-word="false" fo:orphans="0" fo:widows="0"/>
      <style:text-properties style:font-name="標楷體" fo:font-size="14pt" style:font-name-asian="標楷體2" style:font-size-asian="14pt" style:font-size-complex="14pt"/>
    </style:style>
    <style:style style:name="P51" style:family="paragraph" style:parent-style-name="Standard">
      <style:paragraph-properties fo:line-height="0.741cm" fo:text-align="center" style:justify-single-word="false" fo:orphans="0" fo:widows="0"/>
      <style:text-properties style:font-name="標楷體" fo:font-size="14pt" style:font-name-asian="標楷體2" style:font-size-asian="14pt" style:font-size-complex="14pt" style:font-weight-complex="bold"/>
    </style:style>
    <style:style style:name="P52" style:family="paragraph" style:parent-style-name="Standard">
      <style:paragraph-properties fo:text-align="center" style:justify-single-word="false" fo:orphans="0" fo:widows="0"/>
      <style:text-properties style:font-name="標楷體" fo:font-size="14pt" fo:font-weight="bold" style:font-name-asian="標楷體2" style:font-size-asian="14pt" style:font-weight-asian="bold" style:font-size-complex="14pt"/>
    </style:style>
    <style:style style:name="P53" style:family="paragraph" style:parent-style-name="Standard">
      <style:text-properties style:font-name="標楷體" fo:font-size="18pt" style:font-name-asian="標楷體2" style:font-size-asian="18pt" style:font-size-complex="18pt"/>
    </style:style>
    <style:style style:name="P54" style:family="paragraph" style:parent-style-name="Standard">
      <style:paragraph-properties fo:text-align="justify" style:justify-single-word="false"/>
      <style:text-properties style:font-name="標楷體" fo:font-size="18pt" style:font-name-asian="標楷體2" style:font-size-asian="18pt" style:font-size-complex="18pt"/>
    </style:style>
    <style:style style:name="P55" style:family="paragraph" style:parent-style-name="Standard">
      <style:paragraph-properties fo:line-height="0.882cm"/>
      <style:text-properties style:font-name="標楷體" fo:font-size="18pt" style:font-name-asian="標楷體2" style:font-size-asian="18pt" style:font-size-complex="18pt"/>
    </style:style>
    <style:style style:name="P56" style:family="paragraph" style:parent-style-name="Standard">
      <style:paragraph-properties>
        <style:tab-stops>
          <style:tab-stop style:position="13.018cm"/>
        </style:tab-stops>
      </style:paragraph-properties>
      <style:text-properties style:font-name="標楷體" fo:font-size="18pt" style:font-name-asian="標楷體2" style:font-size-asian="18pt" style:font-size-complex="18pt"/>
    </style:style>
    <style:style style:name="P57" style:family="paragraph" style:parent-style-name="Standard">
      <style:text-properties style:font-name="標楷體" fo:font-size="18pt" fo:language="zh" fo:country="TW" style:letter-kerning="false" style:font-name-asian="標楷體2" style:font-size-asian="18pt" style:font-name-complex="標楷體2" style:font-size-complex="18pt"/>
    </style:style>
    <style:style style:name="P58" style:family="paragraph" style:parent-style-name="Standard">
      <style:text-properties style:font-name="標楷體" fo:font-size="18pt" style:letter-kerning="false" style:font-name-asian="標楷體2" style:font-size-asian="18pt" style:font-name-complex="標楷體2" style:font-size-complex="18pt"/>
    </style:style>
    <style:style style:name="P59" style:family="paragraph" style:parent-style-name="Standard">
      <style:paragraph-properties fo:line-height="0.882cm"/>
      <style:text-properties style:font-name="標楷體" fo:font-size="18pt" style:letter-kerning="false" style:font-name-asian="標楷體2" style:font-size-asian="18pt" style:font-size-complex="18pt"/>
    </style:style>
    <style:style style:name="P60" style:family="paragraph" style:parent-style-name="Standard">
      <style:paragraph-properties>
        <style:tab-stops>
          <style:tab-stop style:position="13.018cm"/>
        </style:tab-stops>
      </style:paragraph-properties>
      <style:text-properties style:font-name="標楷體" fo:font-size="18pt" style:letter-kerning="false" style:font-name-asian="標楷體2" style:font-size-asian="18pt" style:font-size-complex="18pt"/>
    </style:style>
    <style:style style:name="P61" style:family="paragraph" style:parent-style-name="Standard">
      <style:paragraph-properties fo:text-align="justify" style:justify-single-word="false" fo:orphans="0" fo:widows="0"/>
      <style:text-properties style:font-name="標楷體" fo:font-size="16pt" fo:font-weight="bold" style:font-name-asian="標楷體2" style:font-size-asian="16pt" style:font-weight-asian="bold" style:font-size-complex="16pt"/>
    </style:style>
    <style:style style:name="P62" style:family="paragraph" style:parent-style-name="Standard" style:list-style-name="WWNum27">
      <style:paragraph-properties fo:text-align="justify" style:justify-single-word="false" fo:orphans="0" fo:widows="0"/>
      <style:text-properties style:font-name="標楷體" fo:font-size="16pt" fo:font-weight="bold" style:font-name-asian="標楷體2" style:font-size-asian="16pt" style:font-weight-asian="bold" style:font-size-complex="16pt"/>
    </style:style>
    <style:style style:name="P63" style:family="paragraph" style:parent-style-name="Standard">
      <style:paragraph-properties fo:orphans="0" fo:widows="0"/>
      <style:text-properties style:font-name="標楷體" fo:font-size="16pt" fo:font-weight="bold" style:font-name-asian="標楷體2" style:font-size-asian="16pt" style:font-weight-asian="bold" style:font-size-complex="16pt"/>
    </style:style>
    <style:style style:name="P64" style:family="paragraph" style:parent-style-name="Standard">
      <style:paragraph-properties fo:orphans="0" fo:widows="0" fo:hyphenation-ladder-count="no-limit" style:vertical-align="baseline"/>
      <style:text-properties style:font-name="標楷體" fo:font-size="16pt" fo:font-weight="bold" style:letter-kerning="true" style:font-name-asian="標楷體2" style:font-size-asian="16pt" style:font-weight-asian="bold" style:font-name-complex="標楷體2" style:font-size-complex="16pt" fo:hyphenate="false" fo:hyphenation-remain-char-count="2" fo:hyphenation-push-char-count="2" loext:hyphenation-no-caps="false"/>
    </style:style>
    <style:style style:name="P65" style:family="paragraph" style:parent-style-name="Standard">
      <style:paragraph-properties fo:orphans="0" fo:widows="0" fo:hyphenation-ladder-count="no-limit" style:vertical-align="baseline" style:snap-to-layout-grid="false"/>
      <style:text-properties style:font-name="標楷體" fo:font-size="16pt" fo:font-weight="bold" style:letter-kerning="true" style:font-name-asian="標楷體2" style:font-size-asian="16pt" style:font-weight-asian="bold" style:font-name-complex="標楷體2" style:font-size-complex="16pt" fo:hyphenate="false" fo:hyphenation-remain-char-count="2" fo:hyphenation-push-char-count="2" loext:hyphenation-no-caps="false"/>
    </style:style>
    <style:style style:name="P66"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67" style:family="paragraph" style:parent-style-name="Standard">
      <style:text-properties fo:font-size="18pt" style:font-name-asian="標楷體2" style:font-size-asian="18pt" style:font-size-complex="18pt"/>
    </style:style>
    <style:style style:name="P68" style:family="paragraph" style:parent-style-name="Standard">
      <style:paragraph-properties style:line-height-at-least="0.882cm"/>
    </style:style>
    <style:style style:name="P69" style:family="paragraph" style:parent-style-name="Standard">
      <style:paragraph-properties>
        <style:tab-stops>
          <style:tab-stop style:position="13.018cm"/>
        </style:tab-stops>
      </style:paragraph-properties>
    </style:style>
    <style:style style:name="P70" style:family="paragraph" style:parent-style-name="Standard">
      <style:paragraph-properties fo:text-align="center" style:justify-single-word="false" fo:orphans="0" fo:widows="0"/>
      <style:text-properties fo:color="#000000" loext:opacity="100%" style:font-name="標楷體" style:letter-kerning="false" style:font-name-asian="標楷體2" style:font-name-complex="新細明體1"/>
    </style:style>
    <style:style style:name="P71" style:family="paragraph" style:parent-style-name="Standard">
      <style:paragraph-properties fo:orphans="0" fo:widows="0"/>
      <style:text-properties fo:color="#000000" loext:opacity="100%" style:font-name="標楷體" style:letter-kerning="false" style:font-name-asian="標楷體2" style:font-name-complex="新細明體1"/>
    </style:style>
    <style:style style:name="P72" style:family="paragraph" style:parent-style-name="Standard">
      <style:paragraph-properties fo:text-align="end" style:justify-single-word="false" fo:orphans="0" fo:widows="0"/>
      <style:text-properties fo:color="#000000" loext:opacity="100%" style:font-name="標楷體" style:letter-kerning="false" style:font-name-asian="標楷體2" style:font-name-complex="新細明體1"/>
    </style:style>
    <style:style style:name="P73" style:family="paragraph" style:parent-style-name="Standard">
      <style:paragraph-properties fo:text-align="center" style:justify-single-word="false" fo:orphans="0" fo:widows="0"/>
      <style:text-properties fo:color="#000000" loext:opacity="100%" style:font-name="標楷體" fo:font-size="22pt" style:letter-kerning="false" style:font-name-asian="標楷體2" style:font-size-asian="22pt" style:font-name-complex="新細明體1" style:font-size-complex="22pt"/>
    </style:style>
    <style:style style:name="P74"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75" style:family="paragraph" style:parent-style-name="Standard">
      <style:paragraph-properties fo:text-align="center" style:justify-single-word="false" fo:orphans="0" fo:widows="0"/>
      <style:text-properties fo:font-weight="bold" style:font-weight-asian="bold"/>
    </style:style>
    <style:style style:name="P76" style:family="paragraph" style:parent-style-name="Standard">
      <style:paragraph-properties fo:orphans="0" fo:widows="0"/>
      <style:text-properties fo:font-weight="bold" style:font-weight-asian="bold"/>
    </style:style>
    <style:style style:name="P77" style:family="paragraph" style:parent-style-name="Standard">
      <style:paragraph-properties fo:margin-left="0cm" fo:margin-right="-0.907cm" fo:text-indent="0cm" style:auto-text-indent="false"/>
    </style:style>
    <style:style style:name="P78" style:family="paragraph" style:parent-style-name="Standard">
      <style:paragraph-properties fo:margin-left="1.27cm" fo:margin-right="0cm" fo:text-indent="0cm" style:auto-text-indent="false"/>
    </style:style>
    <style:style style:name="P79" style:family="paragraph" style:parent-style-name="Standard">
      <style:paragraph-properties fo:margin-left="1.27cm" fo:margin-right="0cm" fo:text-align="justify" style:justify-single-word="false" fo:text-indent="0cm" style:auto-text-indent="false"/>
    </style:style>
    <style:style style:name="P80" style:family="paragraph" style:parent-style-name="Standard">
      <style:paragraph-properties fo:margin-left="1.27cm" fo:margin-right="0cm" fo:line-height="0.882cm" fo:text-indent="0cm" style:auto-text-indent="false"/>
    </style:style>
    <style:style style:name="P81" style:family="paragraph" style:parent-style-name="Standard">
      <style:paragraph-properties fo:margin-left="1.27cm" fo:margin-right="0cm" fo:line-height="0.882cm" fo:text-indent="0cm" style:auto-text-indent="false">
        <style:tab-stops>
          <style:tab-stop style:position="13.018cm"/>
        </style:tab-stops>
      </style:paragraph-properties>
    </style:style>
    <style:style style:name="P82" style:family="paragraph" style:parent-style-name="Standard">
      <style:paragraph-properties fo:margin-left="1.2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83" style:family="paragraph" style:parent-style-name="Standard">
      <style:paragraph-properties fo:margin-left="1.27cm" fo:margin-right="0cm" fo:line-height="0.882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84" style:family="paragraph" style:parent-style-name="Standard">
      <style:paragraph-properties fo:margin-left="1.27cm" fo:margin-right="0cm" fo:text-indent="0cm" style:auto-text-indent="false"/>
      <style:text-properties style:font-name="標楷體" fo:font-size="18pt" style:letter-kerning="false" style:font-name-asian="標楷體2" style:font-size-asian="18pt" style:font-name-complex="標楷體2" style:font-size-complex="18pt"/>
    </style:style>
    <style:style style:name="P85" style:family="paragraph" style:parent-style-name="Standard">
      <style:paragraph-properties fo:margin-left="1.27cm" fo:margin-right="0cm" fo:line-height="0.882cm" fo:text-indent="0cm" style:auto-text-indent="false"/>
      <style:text-properties style:font-name="標楷體" fo:font-size="18pt" style:letter-kerning="false" style:font-name-asian="標楷體2" style:font-size-asian="18pt" style:font-size-complex="18pt"/>
    </style:style>
    <style:style style:name="P86" style:family="paragraph" style:parent-style-name="Standard">
      <style:paragraph-properties fo:margin-left="1.27cm" fo:margin-right="0cm" fo:text-indent="0cm" style:auto-text-indent="false">
        <style:tab-stops>
          <style:tab-stop style:position="13.018cm"/>
        </style:tab-stops>
      </style:paragraph-properties>
      <style:text-properties style:font-name="標楷體" fo:font-size="18pt" style:font-name-asian="標楷體2" style:font-size-asian="18pt" style:font-size-complex="18pt"/>
    </style:style>
    <style:style style:name="P87" style:family="paragraph" style:parent-style-name="Standard">
      <style:paragraph-properties fo:margin-left="1.27cm" fo:margin-right="0cm" fo:text-indent="0cm" style:auto-text-indent="false">
        <style:tab-stops>
          <style:tab-stop style:position="13.018cm"/>
        </style:tab-stops>
      </style:paragraph-properties>
    </style:style>
    <style:style style:name="P88" style:family="paragraph" style:parent-style-name="Standard">
      <style:paragraph-properties fo:margin-left="1.27cm" fo:margin-right="0cm" fo:text-align="center" style:justify-single-word="false" fo:text-indent="0cm" style:auto-text-indent="false"/>
    </style:style>
    <style:style style:name="P89" style:family="paragraph" style:parent-style-name="Standard">
      <style:paragraph-properties fo:margin-left="1.27cm" fo:margin-right="0cm" fo:margin-top="0.494cm" fo:margin-bottom="0.494cm" style:contextual-spacing="false" fo:line-height="0.564cm" fo:orphans="2" fo:widows="2" fo:text-indent="0cm" style:auto-text-indent="false"/>
    </style:style>
    <style:style style:name="P90" style:family="paragraph" style:parent-style-name="Standard">
      <style:paragraph-properties fo:margin-left="3.457cm" fo:margin-right="0cm" fo:line-height="0.635cm" fo:text-align="justify" style:justify-single-word="false" fo:orphans="0" fo:widows="0" fo:text-indent="-3.457cm" style:auto-text-indent="false"/>
      <style:text-properties style:font-name="標楷體" fo:font-size="14pt" style:font-name-asian="標楷體2" style:font-size-asian="14pt" style:font-size-complex="14pt"/>
    </style:style>
    <style:style style:name="P91" style:family="paragraph" style:parent-style-name="Standard">
      <style:paragraph-properties fo:margin-left="2.54cm" fo:margin-right="0cm" fo:text-indent="-2.54cm" style:auto-text-indent="false"/>
    </style:style>
    <style:style style:name="P92" style:family="paragraph" style:parent-style-name="Standard">
      <style:paragraph-properties fo:margin-left="5.08cm" fo:margin-right="0cm" fo:line-height="0.882cm" fo:text-indent="-5.08cm" style:auto-text-indent="false"/>
    </style:style>
    <style:style style:name="P93" style:family="paragraph" style:parent-style-name="Standard">
      <style:paragraph-properties fo:margin-left="5.08cm" fo:margin-right="0cm" fo:line-height="0.882cm" fo:text-indent="-5.08cm" style:auto-text-indent="false"/>
      <style:text-properties officeooo:paragraph-rsid="000a33fc"/>
    </style:style>
    <style:style style:name="P94" style:family="paragraph" style:parent-style-name="Standard">
      <style:paragraph-properties fo:margin-left="0cm" fo:margin-right="0cm" fo:line-height="0.882cm" fo:text-indent="0.953cm" style:auto-text-indent="false"/>
    </style:style>
    <style:style style:name="P95" style:family="paragraph" style:parent-style-name="Standard">
      <style:paragraph-properties fo:margin-left="0cm" fo:margin-right="0cm" fo:line-height="0.882cm" fo:text-align="center" style:justify-single-word="false" fo:text-indent="0.953cm" style:auto-text-indent="false"/>
    </style:style>
    <style:style style:name="P96" style:family="paragraph" style:parent-style-name="Standard">
      <style:paragraph-properties fo:margin-left="0cm" fo:margin-right="0cm" fo:line-height="0.882cm" fo:text-indent="0.953cm" style:auto-text-indent="false"/>
      <style:text-properties style:font-name="標楷體" fo:font-size="18pt" style:font-name-asian="標楷體2" style:font-size-asian="18pt" style:font-size-complex="18pt"/>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margin-left="0.84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99" style:family="paragraph" style:parent-style-name="Standard">
      <style:paragraph-properties fo:margin-left="5.08cm" fo:margin-right="0cm" fo:line-height="0.882cm" fo:text-indent="0cm" style:auto-text-indent="false"/>
    </style:style>
    <style:style style:name="P100" style:family="paragraph" style:parent-style-name="Standard">
      <style:paragraph-properties fo:margin-left="1.588cm" fo:margin-right="0cm" fo:line-height="0.882cm" fo:text-indent="0cm" style:auto-text-indent="false"/>
    </style:style>
    <style:style style:name="P101" style:family="paragraph" style:parent-style-name="Standard" style:list-style-name="WWNum12">
      <style:paragraph-properties fo:margin-top="0cm" fo:margin-bottom="0cm" style:contextual-spacing="false" fo:orphans="2" fo:widows="2"/>
    </style:style>
    <style:style style:name="P102" style:family="paragraph" style:parent-style-name="Standard">
      <style:paragraph-properties fo:margin-left="1.27cm" fo:margin-right="0cm" fo:text-indent="1.27cm" style:auto-text-indent="false"/>
    </style:style>
    <style:style style:name="P103" style:family="paragraph" style:parent-style-name="Standard">
      <style:paragraph-properties fo:margin-left="1.27cm" fo:margin-right="0cm" fo:line-height="0.882cm" fo:text-indent="1.27cm" style:auto-text-indent="false"/>
    </style:style>
    <style:style style:name="P104" style:family="paragraph" style:parent-style-name="Standard">
      <style:paragraph-properties fo:margin-top="0.494cm" fo:margin-bottom="0cm" style:contextual-spacing="false" fo:line-height="150%" fo:orphans="2" fo:widows="2"/>
    </style:style>
    <style:style style:name="P105" style:family="paragraph" style:parent-style-name="Standard">
      <style:paragraph-properties fo:margin-top="0.494cm" fo:margin-bottom="0cm" style:contextual-spacing="false" fo:line-height="0.423cm" fo:orphans="2" fo:widows="2"/>
    </style:style>
    <style:style style:name="P106" style:family="paragraph" style:parent-style-name="Standard">
      <style:paragraph-properties fo:margin-top="0.494cm" fo:margin-bottom="0cm" style:contextual-spacing="false" fo:line-height="0.706cm" fo:orphans="2" fo:widows="2"/>
    </style:style>
    <style:style style:name="P107" style:family="paragraph" style:parent-style-name="Standard">
      <style:paragraph-properties fo:margin-top="0.494cm" fo:margin-bottom="0.494cm" style:contextual-spacing="false" fo:line-height="0.494cm" fo:orphans="2" fo:widows="2"/>
    </style:style>
    <style:style style:name="P108" style:family="paragraph" style:parent-style-name="Standard">
      <style:paragraph-properties fo:margin-top="0.494cm" fo:margin-bottom="0.494cm" style:contextual-spacing="false" fo:line-height="0.706cm" fo:orphans="2" fo:widows="2"/>
    </style:style>
    <style:style style:name="P109" style:family="paragraph" style:parent-style-name="Standard">
      <style:paragraph-properties fo:margin-top="0.494cm" fo:margin-bottom="0.494cm" style:contextual-spacing="false" fo:orphans="2" fo:widows="2"/>
    </style:style>
    <style:style style:name="P110" style:family="paragraph" style:parent-style-name="Standard">
      <style:paragraph-properties fo:margin-top="4.45cm" fo:margin-bottom="0cm" style:contextual-spacing="false" fo:line-height="150%" fo:orphans="2" fo:widows="2"/>
      <style:text-properties fo:color="#000000" loext:opacity="100%" style:font-name="新細明體" style:letter-kerning="false" style:font-name-complex="新細明體1"/>
    </style:style>
    <style:style style:name="P111" style:family="paragraph" style:parent-style-name="Standard">
      <style:paragraph-properties fo:margin-left="3.711cm" fo:margin-right="0cm" fo:margin-top="0.494cm" fo:margin-bottom="0cm" style:contextual-spacing="false" fo:line-height="0.706cm" fo:orphans="2" fo:widows="2" fo:text-indent="-3.711cm" style:auto-text-indent="false"/>
    </style:style>
    <style:style style:name="P112" style:family="paragraph" style:parent-style-name="Standard">
      <style:paragraph-properties fo:margin-left="0cm" fo:margin-right="0.706cm" fo:line-height="0.882cm" fo:text-align="justify" style:justify-single-word="false" fo:text-indent="1.413cm" style:auto-text-indent="false"/>
      <style:text-properties fo:font-size="20pt" fo:font-weight="bold" style:font-name-asian="標楷體2" style:font-size-asian="20pt" style:font-weight-asian="bold" style:font-size-complex="20pt"/>
    </style:style>
    <style:style style:name="P113" style:family="paragraph" style:parent-style-name="Standard">
      <style:paragraph-properties fo:margin-left="0cm" fo:margin-right="0.706cm" fo:line-height="0.882cm" fo:text-align="justify" style:justify-single-word="false" fo:text-indent="1.413cm" style:auto-text-indent="false"/>
    </style:style>
    <style:style style:name="P114" style:family="paragraph" style:parent-style-name="Standard">
      <style:paragraph-properties fo:margin-left="0cm" fo:margin-right="0.706cm" fo:line-height="0.882cm" fo:text-align="center" style:justify-single-word="false" fo:text-indent="1.554cm" style:auto-text-indent="false"/>
    </style:style>
    <style:style style:name="P115" style:family="paragraph" style:parent-style-name="Standard">
      <style:paragraph-properties fo:margin-left="0cm" fo:margin-right="0cm" fo:text-align="center" style:justify-single-word="false" fo:orphans="0" fo:widows="0" fo:text-indent="0.635cm" style:auto-text-indent="false"/>
      <style:text-properties style:font-name="標楷體" fo:font-size="18pt" fo:font-weight="bold" style:font-name-asian="標楷體2" style:font-size-asian="18pt" style:font-weight-asian="bold" style:font-size-complex="18pt"/>
    </style:style>
    <style:style style:name="P116" style:family="paragraph" style:parent-style-name="Standard">
      <style:paragraph-properties fo:margin-left="0cm" fo:margin-right="0cm" fo:text-align="center" style:justify-single-word="false" fo:orphans="0" fo:widows="0" fo:text-indent="0.635cm" style:auto-text-indent="false"/>
      <style:text-properties style:font-name="標楷體" fo:font-weight="bold" style:font-name-asian="標楷體2" style:font-weight-asian="bold"/>
    </style:style>
    <style:style style:name="P117" style:family="paragraph" style:parent-style-name="Standard">
      <style:paragraph-properties fo:margin-left="0cm" fo:margin-right="0cm" fo:text-align="end" style:justify-single-word="false" fo:orphans="0" fo:widows="0" fo:text-indent="0.353cm" style:auto-text-indent="false"/>
      <style:text-properties style:font-name="標楷體" fo:font-size="10pt" fo:font-weight="bold" style:font-name-asian="標楷體2" style:font-size-asian="10pt" style:font-weight-asian="bold" style:font-size-complex="10pt"/>
    </style:style>
    <style:style style:name="P118"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 fo:font-size="20pt" fo:font-weight="bold" style:font-name-asian="標楷體2" style:font-size-asian="20pt" style:font-weight-asian="bold" style:font-size-complex="20pt"/>
    </style:style>
    <style:style style:name="P119"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 fo:font-size="14pt" fo:font-weight="bold" style:font-name-asian="標楷體2" style:font-size-asian="14pt" style:font-weight-asian="bold" style:font-size-complex="14pt"/>
    </style:style>
    <style:style style:name="P120" style:family="paragraph" style:parent-style-name="Standard">
      <style:paragraph-properties fo:margin-left="0cm" fo:margin-right="0.706cm" fo:line-height="0.882cm" fo:text-align="justify" style:justify-single-word="false" fo:text-indent="0.847cm" style:auto-text-indent="false"/>
      <style:text-properties style:font-name="新細明體" style:letter-kerning="false" style:font-name-complex="新細明體1"/>
    </style:style>
    <style:style style:name="P121" style:family="paragraph" style:parent-style-name="Standard">
      <style:paragraph-properties fo:margin-left="0cm" fo:margin-right="1.411cm" fo:line-height="0.882cm" fo:text-indent="0cm" style:auto-text-indent="false"/>
    </style:style>
    <style:style style:name="P122" style:family="paragraph">
      <loext:graphic-properties draw:fill="none"/>
      <style:paragraph-properties fo:text-align="start"/>
      <style:text-properties fo:font-size="12pt"/>
    </style:style>
    <style:style style:name="P123" style:family="paragraph">
      <style:paragraph-properties fo:margin-top="0cm" fo:margin-bottom="0cm" fo:line-height="100%" fo:text-align="start"/>
      <style:text-properties fo:font-size="12pt"/>
    </style:style>
    <style:style style:name="P124" style:family="paragraph">
      <loext:graphic-properties draw:fill="none"/>
      <style:paragraph-properties fo:margin-top="0cm" fo:margin-bottom="0cm" fo:line-height="100%" fo:text-align="start"/>
      <style:text-properties fo:font-size="12pt"/>
    </style:style>
    <style:style style:name="T1" style:family="text">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style:font-name="標楷體" fo:font-size="22pt" style:letter-kerning="false" style:font-name-asian="標楷體2" style:font-size-asian="22pt" style:font-name-complex="新細明體1" style:font-size-complex="22pt"/>
    </style:style>
    <style:style style:name="T3" style:family="text">
      <style:text-properties fo:color="#000000" loext:opacity="100%" style:font-name="標楷體" style:letter-kerning="false" style:font-name-asian="標楷體2" style:font-name-complex="新細明體1"/>
    </style:style>
    <style:style style:name="T4" style:family="text">
      <style:text-properties fo:color="#000000" loext:opacity="100%" style:font-name="標楷體" fo:font-size="18pt" fo:font-weight="bold" style:letter-kerning="false" style:font-name-asian="標楷體2" style:font-size-asian="18pt" style:font-weight-asian="bold" style:font-name-complex="新細明體1" style:font-size-complex="18pt" style:font-weight-complex="bold"/>
    </style:style>
    <style:style style:name="T5" style:family="text">
      <style:text-properties fo:color="#000000" loext:opacity="100%" style:font-name="標楷體" fo:font-size="16pt" style:font-name-asian="標楷體2" style:font-size-asian="16pt" style:font-size-complex="16pt"/>
    </style:style>
    <style:style style:name="T6" style:family="text">
      <style:text-properties fo:color="#000000" loext:opacity="100%" style:font-name="標楷體" fo:font-size="16pt" style:letter-kerning="false" style:font-name-asian="標楷體2" style:font-size-asian="16pt" style:font-name-complex="新細明體1" style:font-size-complex="16pt"/>
    </style:style>
    <style:style style:name="T7" style:family="text">
      <style:text-properties fo:color="#000000" loext:opacity="100%" fo:font-size="18pt" fo:font-weight="bold" style:letter-kerning="false" style:font-size-asian="18pt" style:font-weight-asian="bold" style:font-size-complex="18pt" style:font-weight-complex="bold"/>
    </style:style>
    <style:style style:name="T8" style:family="text">
      <style:text-properties fo:color="#000000" loext:opacity="100%" fo:font-size="16pt" style:font-size-asian="16pt" style:font-size-complex="16pt"/>
    </style:style>
    <style:style style:name="T9" style:family="text">
      <style:text-properties fo:color="#000000" loext:opacity="100%" fo:font-size="16pt" style:letter-kerning="false" style:font-size-asian="16pt" style:font-size-complex="16pt"/>
    </style:style>
    <style:style style:name="T10" style:family="text">
      <style:text-properties fo:color="#000000" loext:opacity="100%" style:font-name="新細明體" style:letter-kerning="false" style:font-name-complex="新細明體1"/>
    </style:style>
    <style:style style:name="T11" style:family="text">
      <style:text-properties fo:color="#000000" loext:opacity="100%" fo:font-size="14pt" style:letter-kerning="false" style:font-size-asian="14pt" style:font-size-complex="14pt"/>
    </style:style>
    <style:style style:name="T12" style:family="text">
      <style:text-properties fo:font-size="26pt" style:font-name-asian="標楷體2" style:font-size-asian="26pt"/>
    </style:style>
    <style:style style:name="T13" style:family="text">
      <style:text-properties style:font-name="標楷體" fo:font-size="18pt" fo:font-weight="bold" style:font-name-asian="標楷體2" style:font-size-asian="18pt" style:font-weight-asian="bold" style:font-size-complex="18pt"/>
    </style:style>
    <style:style style:name="T14" style:family="text">
      <style:text-properties style:font-name="標楷體" fo:font-size="18pt" fo:font-weight="bold" style:letter-kerning="false" style:font-name-asian="標楷體2" style:font-size-asian="18pt" style:language-asian="zh" style:country-asian="HK" style:font-weight-asian="bold" style:font-name-complex="新細明體1" style:font-size-complex="18pt" style:font-weight-complex="bold"/>
    </style:style>
    <style:style style:name="T15" style:family="text">
      <style:text-properties style:font-name="標楷體" fo:font-size="18pt" fo:font-weight="bold" style:letter-kerning="false" style:font-name-asian="標楷體2" style:font-size-asian="18pt" style:font-weight-asian="bold" style:font-name-complex="新細明體1" style:font-size-complex="18pt" style:font-weight-complex="bold"/>
    </style:style>
    <style:style style:name="T16" style:family="text">
      <style:text-properties style:font-name="標楷體" fo:font-size="18pt" style:font-name-asian="標楷體2" style:font-size-asian="18pt"/>
    </style:style>
    <style:style style:name="T17" style:family="text">
      <style:text-properties style:font-name="標楷體" fo:font-size="18pt" style:font-name-asian="標楷體2" style:font-size-asian="18pt" style:font-size-complex="18pt"/>
    </style:style>
    <style:style style:name="T18" style:family="text">
      <style:text-properties style:font-name="標楷體" fo:font-size="18pt" style:letter-kerning="false" style:font-name-asian="標楷體2" style:font-size-asian="18pt"/>
    </style:style>
    <style:style style:name="T19" style:family="text">
      <style:text-properties style:font-name="標楷體" fo:font-size="18pt" style:letter-kerning="false" style:font-name-asian="標楷體2" style:font-size-asian="18pt" style:font-name-complex="標楷體2" style:font-size-complex="18pt"/>
    </style:style>
    <style:style style:name="T20" style:family="text">
      <style:text-properties style:font-name="標楷體" fo:font-size="18pt" style:letter-kerning="false" style:font-name-asian="標楷體2" style:font-size-asian="18pt" style:font-name-complex="新細明體1" style:font-size-complex="18pt"/>
    </style:style>
    <style:style style:name="T21" style:family="text">
      <style:text-properties style:font-name="標楷體" fo:font-size="18pt" style:letter-kerning="false" style:font-name-asian="標楷體2" style:font-size-asian="18pt" style:font-size-complex="18pt"/>
    </style:style>
    <style:style style:name="T22" style:family="text">
      <style:text-properties style:font-name="標楷體" fo:font-size="18pt" fo:language="zh" fo:country="TW" style:letter-kerning="false" style:font-name-asian="標楷體2" style:font-size-asian="18pt" style:font-name-complex="標楷體2" style:font-size-complex="18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font-name-asian="標楷體2" style:font-size-asian="14pt" style:font-size-complex="14pt" style:font-weight-complex="bold"/>
    </style:style>
    <style:style style:name="T25" style:family="text">
      <style:text-properties style:font-name="標楷體" fo:font-size="14pt" fo:language="zh" fo:country="TW" style:letter-kerning="false" style:font-name-asian="標楷體2" style:font-size-asian="14pt" style:font-name-complex="標楷體2" style:font-size-complex="14pt"/>
    </style:style>
    <style:style style:name="T26" style:family="text">
      <style:text-properties style:font-name="標楷體" style:font-size-complex="14pt"/>
    </style:style>
    <style:style style:name="T27" style:family="text">
      <style:text-properties style:font-name="標楷體" fo:language="zh" fo:country="TW" style:letter-kerning="false" style:font-name-asian="標楷體2" style:font-name-complex="標楷體2"/>
    </style:style>
    <style:style style:name="T28" style:family="text">
      <style:text-properties style:font-name="標楷體" fo:font-size="24pt" fo:font-weight="bold" style:font-name-asian="標楷體2" style:font-size-asian="24pt" style:font-weight-asian="bold" style:font-size-complex="24pt"/>
    </style:style>
    <style:style style:name="T29" style:family="text">
      <style:text-properties style:font-name="標楷體" fo:font-size="22pt" fo:font-weight="bold" style:letter-kerning="false" style:font-name-asian="標楷體2" style:font-size-asian="22pt" style:font-weight-asian="bold" style:font-size-complex="22pt"/>
    </style:style>
    <style:style style:name="T30" style:family="text">
      <style:text-properties style:font-name="標楷體" style:font-name-asian="標楷體2"/>
    </style:style>
    <style:style style:name="T31" style:family="text">
      <style:text-properties style:font-name="標楷體" fo:font-size="16pt" fo:font-weight="bold" style:font-name-asian="標楷體2" style:font-size-asian="16pt" style:font-weight-asian="bold" style:font-size-complex="16pt"/>
    </style:style>
    <style:style style:name="T32" style:family="text">
      <style:text-properties style:font-name="標楷體" fo:font-size="16pt" style:font-name-asian="標楷體2" style:font-size-asian="16pt" style:font-size-complex="16pt"/>
    </style:style>
    <style:style style:name="T33" style:family="text">
      <style:text-properties style:font-name="標楷體" fo:font-size="16pt" style:letter-kerning="false" style:font-name-asian="標楷體2" style:font-size-asian="16pt" style:font-name-complex="新細明體1" style:font-size-complex="16pt"/>
    </style:style>
    <style:style style:name="T34" style:family="text">
      <style:text-properties style:font-name="標楷體" fo:font-size="20pt" fo:font-weight="bold" style:font-name-asian="標楷體2" style:font-size-asian="20pt" style:font-weight-asian="bold" style:font-size-complex="20pt"/>
    </style:style>
    <style:style style:name="T35" style:family="text">
      <style:text-properties fo:font-size="16pt" style:font-name-asian="標楷體2" style:font-size-asian="16pt" style:font-size-complex="16pt"/>
    </style:style>
    <style:style style:name="T36" style:family="text">
      <style:text-properties fo:font-size="16pt" style:font-size-asian="16pt" style:font-size-complex="16pt"/>
    </style:style>
    <style:style style:name="T37" style:family="text">
      <style:text-properties fo:font-size="17pt" fo:font-weight="bold" style:font-name-asian="標楷體2" style:font-size-asian="17pt" style:font-weight-asian="bold" style:font-size-complex="17pt" style:font-weight-complex="bold"/>
    </style:style>
    <style:style style:name="T38" style:family="text">
      <style:text-properties style:font-weight-complex="bold"/>
    </style:style>
    <style:style style:name="T39" style:family="text">
      <style:text-properties fo:font-size="14pt" style:font-name-asian="標楷體2" style:font-size-asian="14pt"/>
    </style:style>
    <style:style style:name="T40" style:family="text">
      <style:text-properties fo:font-size="14pt" style:font-name-asian="標楷體2" style:font-size-asian="14pt" style:font-size-complex="14pt"/>
    </style:style>
    <style:style style:name="T41" style:family="text">
      <style:text-properties fo:font-size="14pt" style:font-size-asian="14pt"/>
    </style:style>
    <style:style style:name="T42" style:family="text">
      <style:text-properties fo:font-size="14pt" style:font-size-asian="14pt" style:font-size-complex="14pt"/>
    </style:style>
    <style:style style:name="T43" style:family="text">
      <style:text-properties style:font-name-asian="標楷體2"/>
    </style:style>
    <style:style style:name="T44" style:family="text">
      <style:text-properties style:font-size-complex="14pt"/>
    </style:style>
    <style:style style:name="T45" style:family="text">
      <style:text-properties fo:font-size="18pt" style:font-name-asian="標楷體2" style:font-size-asian="18pt"/>
    </style:style>
    <style:style style:name="T46" style:family="text">
      <style:text-properties fo:font-size="18pt" style:font-name-asian="標楷體2" style:font-size-asian="18pt" style:font-size-complex="18pt"/>
    </style:style>
    <style:style style:name="T47" style:family="text">
      <style:text-properties fo:font-size="18pt" style:letter-kerning="false" style:font-name-asian="標楷體2" style:font-size-asian="18pt"/>
    </style:style>
    <style:style style:name="T48" style:family="text">
      <style:text-properties fo:font-size="18pt" style:font-size-asian="18pt" style:font-size-complex="18pt"/>
    </style:style>
    <style:style style:name="T49" style:family="text">
      <style:text-properties style:font-name="新細明體" style:letter-kerning="false" style:font-name-complex="新細明體1"/>
    </style:style>
    <style:style style:name="T50" style:family="text">
      <style:text-properties style:font-name="Calibri" style:font-name-asian="新細明體1" style:font-name-complex="F" style:font-size-complex="11pt"/>
    </style:style>
    <style:style style:name="T51" style:family="text">
      <style:text-properties style:font-name-complex="標楷體2"/>
    </style:style>
    <style:style style:name="T52" style:family="text">
      <style:text-properties fo:font-size="20pt" fo:font-weight="bold" style:font-name-asian="標楷體2" style:font-size-asian="20pt" style:font-weight-asian="bold" style:font-size-complex="20pt"/>
    </style:style>
    <style:style style:name="T53" style:family="text">
      <style:text-properties fo:font-variant="normal" fo:text-transform="none" style:text-line-through-style="none" style:text-line-through-type="none" style:text-position="0% 100%"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第22屆第2次定期大會</text:span></text:p>
      <text:p text:style-name="P17"><text:span text:style-name="T12">開會記錄</text:span></text:p>
      <text:p text:style-name="P77"><text:span text:style-name="T13">預備會議 <text:s text:c="34"/>112.11.13</text:span></text:p>
      <text:list xml:id="list3953712581" text:style-name="WWNum1">
        <text:list-item>
          <text:p text:style-name="P34"><text:span text:style-name="T35">代表席次：</text:span></text:p>
        </text:list-item>
      </text:list>
      <text:p text:style-name="P78"><text:span text:style-name="T35">一號王錦文、二號李學傑、三號王美蘭、四號洪小龍</text:span></text:p>
      <text:p text:style-name="P78"><text:span text:style-name="T35">五號侯贈寶、六號黃信章、七號蕭金池、八號許群英</text:span></text:p>
      <text:p text:style-name="P78"><text:span text:style-name="T35">九號謝夙秋、十號王詩文、十一號趙美惠</text:span></text:p>
      <text:list xml:id="list110453584991031" text:continue-numbering="true" text:style-name="WWNum1">
        <text:list-item>
          <text:p text:style-name="P34"><text:span text:style-name="T35">報告議事日程表：</text:span></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39">雲林縣土庫鎮第22屆鎮民代表會第2次定期大會議事日程表</text:p>
          </table:table-cell>
          <table:covered-table-cell/>
          <table:covered-table-cell/>
          <table:covered-table-cell/>
        </table:table-row>
        <table:table-row table:style-name="表格1.2">
          <table:table-cell table:style-name="表格1.A2" table:number-columns-spanned="2" office:value-type="string">
            <text:p text:style-name="P40"><draw:g text:anchor-type="paragraph" draw:z-index="0" draw:name="群組 1" draw:style-name="gr1"><draw:line draw:name="__TH_L34" draw:style-name="gr2" draw:text-style-name="P122" svg:x1="-0.046cm" svg:y1="0.016cm" svg:x2="5.369cm" svg:y2="1.727cm"><text:p/></draw:line><draw:line draw:name="__TH_L35" draw:style-name="gr2" draw:text-style-name="P122" svg:x1="-0.046cm" svg:y1="0.016cm" svg:x2="5.369cm" svg:y2="3.437cm"><text:p/></draw:line><draw:line draw:name="__TH_L36" draw:style-name="gr2" draw:text-style-name="P122" svg:x1="-0.046cm" svg:y1="0.016cm" svg:x2="2.661cm" svg:y2="3.437cm"><text:p/></draw:line><draw:custom-shape draw:name="__TH_B1137" draw:style-name="gr3" draw:text-style-name="P124" svg:width="0.339cm" svg:height="0.348cm" svg:x="1.887cm" svg:y="0.147cm"><text:p text:style-name="P123"><text:span text:style-name="T53">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38" draw:style-name="gr3" draw:text-style-name="P124" svg:width="0.339cm" svg:height="0.348cm" svg:x="3.979cm" svg:y="0.476cm"><text:p text:style-name="P123"><text:span text:style-name="T53">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39" draw:style-name="gr3" draw:text-style-name="P124" svg:width="0.339cm" svg:height="0.348cm" svg:x="1.912cm" svg:y="0.833cm"><text:p text:style-name="P123"><text:span text:style-name="T53">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40" draw:style-name="gr3" draw:text-style-name="P124" svg:width="0.339cm" svg:height="0.348cm" svg:x="4.034cm" svg:y="1.84cm"><text:p text:style-name="P123"><text:span text:style-name="T53">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41" draw:style-name="gr3" draw:text-style-name="P124" svg:width="0.339cm" svg:height="0.348cm" svg:x="1.591cm" svg:y="1.335cm"><text:p text:style-name="P123"><text:span text:style-name="T53">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42" draw:style-name="gr3" draw:text-style-name="P124" svg:width="0.339cm" svg:height="0.348cm" svg:x="3.006cm" svg:y="2.528cm"><text:p text:style-name="P123"><text:span text:style-name="T53">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143" draw:style-name="gr3" draw:text-style-name="P124" svg:width="0.339cm" svg:height="0.348cm" svg:x="0.388cm" svg:y="1.284cm"><text:p text:style-name="P123"><text:span text:style-name="T5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244" draw:style-name="gr3" draw:text-style-name="P124" svg:width="0.339cm" svg:height="0.348cm" svg:x="0.873cm" svg:y="2.51cm"><text:p text:style-name="P123"><text:span text:style-name="T53">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1.A1" office:value-type="string">
            <text:p text:style-name="P41">上午九時—中午十二時</text:p>
          </table:table-cell>
          <table:table-cell table:style-name="表格1.A1" office:value-type="string">
            <text:p text:style-name="P41">下午二時—下午五時</text:p>
          </table:table-cell>
        </table:table-row>
        <table:table-row table:style-name="表格1.3">
          <table:table-cell table:style-name="表格1.A1" office:value-type="string">
            <text:p text:style-name="P46"><text:span text:style-name="T39">112年11月13日</text:span></text:p>
          </table:table-cell>
          <table:table-cell table:style-name="表格1.A1" office:value-type="string">
            <text:p text:style-name="P41">一</text:p>
          </table:table-cell>
          <table:table-cell table:style-name="表格1.A1" table:number-columns-spanned="2" office:value-type="string">
            <text:p text:style-name="P38"><text:span text:style-name="T42">第一次會議：</text:span><text:span text:style-name="T41">代表報到、預備會議、開會典禮</text:span></text:p>
          </table:table-cell>
          <table:covered-table-cell/>
        </table:table-row>
        <table:table-row table:style-name="表格1.4">
          <table:table-cell table:style-name="表格1.A1" office:value-type="string">
            <text:p text:style-name="P46"><text:span text:style-name="T39">11月14日</text:span></text:p>
          </table:table-cell>
          <table:table-cell table:style-name="表格1.A1" office:value-type="string">
            <text:p text:style-name="P41">二</text:p>
          </table:table-cell>
          <table:table-cell table:style-name="表格1.A1" table:number-columns-spanned="2" office:value-type="string">
            <text:p text:style-name="P43">第二次會議：<text:span text:style-name="T44">鎮長上次大會決議案執行情形及施政總</text:span></text:p>
            <text:p text:style-name="P43"><text:span text:style-name="T44"><text:s text:c="11"/>報告</text:span></text:p>
          </table:table-cell>
          <table:covered-table-cell/>
        </table:table-row>
        <table:table-row table:style-name="表格1.5">
          <table:table-cell table:style-name="表格1.A1" office:value-type="string">
            <text:p text:style-name="P46"><text:span text:style-name="T39">11月15日</text:span></text:p>
          </table:table-cell>
          <table:table-cell table:style-name="表格1.A1" office:value-type="string">
            <text:p text:style-name="P41">三</text:p>
          </table:table-cell>
          <table:table-cell table:style-name="表格1.A1" table:number-columns-spanned="2" office:value-type="string">
            <text:p text:style-name="P42">第三次會議：各單位工作報告及說明</text:p>
          </table:table-cell>
          <table:covered-table-cell/>
        </table:table-row>
        <table:table-row table:style-name="表格1.6">
          <table:table-cell table:style-name="表格1.A1" office:value-type="string">
            <text:p text:style-name="P46"><text:span text:style-name="T39">11月16日</text:span></text:p>
          </table:table-cell>
          <table:table-cell table:style-name="表格1.A1" office:value-type="string">
            <text:p text:style-name="P41">四</text:p>
          </table:table-cell>
          <table:table-cell table:style-name="表格1.A1" table:number-columns-spanned="2" office:value-type="string">
            <text:p text:style-name="P42">第四次會議：各單位工作報告及說明</text:p>
          </table:table-cell>
          <table:covered-table-cell/>
        </table:table-row>
        <table:table-row table:style-name="表格1.7">
          <table:table-cell table:style-name="表格1.A1" office:value-type="string">
            <text:p text:style-name="P46"><text:span text:style-name="T39"><text:s/>11月17日</text:span></text:p>
          </table:table-cell>
          <table:table-cell table:style-name="表格1.A1" office:value-type="string">
            <text:p text:style-name="P41">五</text:p>
          </table:table-cell>
          <table:table-cell table:style-name="表格1.A1" table:number-columns-spanned="2" office:value-type="string">
            <text:p text:style-name="P43">第五次會議：鎮政總質詢及答覆</text:p>
          </table:table-cell>
          <table:covered-table-cell/>
        </table:table-row>
        <table:table-row table:style-name="表格1.8">
          <table:table-cell table:style-name="表格1.A1" office:value-type="string">
            <text:p text:style-name="P44">11月18日</text:p>
          </table:table-cell>
          <table:table-cell table:style-name="表格1.A1" office:value-type="string">
            <text:p text:style-name="P41">六</text:p>
          </table:table-cell>
          <table:table-cell table:style-name="表格1.A1" table:number-columns-spanned="2" office:value-type="string">
            <text:p text:style-name="P43">例假日</text:p>
          </table:table-cell>
          <table:covered-table-cell/>
        </table:table-row>
        <table:table-row table:style-name="表格1.9">
          <table:table-cell table:style-name="表格1.A1" office:value-type="string">
            <text:p text:style-name="P44">11月19日</text:p>
          </table:table-cell>
          <table:table-cell table:style-name="表格1.A1" office:value-type="string">
            <text:p text:style-name="P41">日</text:p>
          </table:table-cell>
          <table:table-cell table:style-name="表格1.A1" table:number-columns-spanned="2" office:value-type="string">
            <text:p text:style-name="P42">例假日</text:p>
          </table:table-cell>
          <table:covered-table-cell/>
        </table:table-row>
        <table:table-row table:style-name="表格1.10">
          <table:table-cell table:style-name="表格1.A1" office:value-type="string">
            <text:p text:style-name="P46"><text:span text:style-name="T39">11月20日</text:span></text:p>
          </table:table-cell>
          <table:table-cell table:style-name="表格1.A1" office:value-type="string">
            <text:p text:style-name="P41">一</text:p>
          </table:table-cell>
          <table:table-cell table:style-name="表格1.A1" table:number-columns-spanned="2" office:value-type="string">
            <text:p text:style-name="P45"><text:span text:style-name="T26">第六次會議：</text:span>鎮政總質詢及答覆</text:p>
          </table:table-cell>
          <table:covered-table-cell/>
        </table:table-row>
        <table:table-row table:style-name="表格1.11">
          <table:table-cell table:style-name="表格1.A1" office:value-type="string">
            <text:p text:style-name="P44">11月21日</text:p>
          </table:table-cell>
          <table:table-cell table:style-name="表格1.A1" office:value-type="string">
            <text:p text:style-name="P41">二</text:p>
          </table:table-cell>
          <table:table-cell table:style-name="表格1.A1" table:number-columns-spanned="2" office:value-type="string">
            <text:p text:style-name="P45"><text:span text:style-name="T26">第七次會議：</text:span>鎮政總質詢及答覆</text:p>
          </table:table-cell>
          <table:covered-table-cell/>
        </table:table-row>
        <table:table-row table:style-name="表格1.12">
          <table:table-cell table:style-name="表格1.A12" office:value-type="string">
            <text:p text:style-name="P46"><text:span text:style-name="T39">11月22日</text:span></text:p>
          </table:table-cell>
          <table:table-cell table:style-name="表格1.A1" office:value-type="string">
            <text:p text:style-name="P41">三</text:p>
          </table:table-cell>
          <table:table-cell table:style-name="表格1.A1" table:number-columns-spanned="2" office:value-type="string">
            <text:p text:style-name="P47">第八次會議：1.審議一般議案</text:p>
            <text:p text:style-name="P47"><text:s text:c="12"/>2.審議本鎮113年總預算案(一讀會)</text:p>
          </table:table-cell>
          <table:covered-table-cell/>
        </table:table-row>
        <table:table-row table:style-name="表格1.12">
          <table:table-cell table:style-name="表格1.A1" office:value-type="string">
            <text:p text:style-name="P44">11月23日</text:p>
          </table:table-cell>
          <table:table-cell table:style-name="表格1.A1" office:value-type="string">
            <text:p text:style-name="P41">四</text:p>
          </table:table-cell>
          <table:table-cell table:style-name="表格1.A1" table:number-columns-spanned="2" office:value-type="string">
            <text:p text:style-name="P47">第九次會議：1.審議一般議案</text:p>
            <text:p text:style-name="P90"><text:s text:c="12"/>2.審議本鎮113年總預算案(小組聯合審查)</text:p>
          </table:table-cell>
          <table:covered-table-cell/>
        </table:table-row>
        <table:table-row table:style-name="表格1.14">
          <table:table-cell table:style-name="表格1.A1" office:value-type="string">
            <text:p text:style-name="P44">11月24日</text:p>
          </table:table-cell>
          <table:table-cell table:style-name="表格1.A1" office:value-type="string">
            <text:p text:style-name="P41">五</text:p>
          </table:table-cell>
          <table:table-cell table:style-name="表格1.A1" table:number-columns-spanned="2" office:value-type="string">
            <text:p text:style-name="P47">第十次會議：1.審議一般議案</text:p>
            <text:p text:style-name="P90"><text:s text:c="12"/>2.審議本鎮113年總預算案(二、三讀會)</text:p>
            <text:p text:style-name="P90"><text:s text:c="12"/>3.臨時動議</text:p>
            <text:p text:style-name="P90"><text:s text:c="12"/>4.閉會典禮</text:p>
          </table:table-cell>
          <table:covered-table-cell/>
        </table:table-row>
      </table:table>
      <text:p text:style-name="P54"/>
      <text:list xml:id="list110453844603946" text:continue-numbering="true" text:style-name="WWNum1">
        <text:list-item>
          <text:p text:style-name="P2"><text:soft-page-break/><text:span text:style-name="T13">討論事項</text:span></text:p>
        </text:list-item>
      </text:list>
      <text:p text:style-name="P91"><text:span text:style-name="T17"><text:s text:c="4"/>1. 案由：本會第22屆第2次定期大會議事日程，請公</text:span></text:p>
      <text:p text:style-name="P91"><text:span text:style-name="T17"><text:s text:c="13"/>決。</text:span></text:p>
      <text:p text:style-name="P91"><text:span text:style-name="T17"><text:s text:c="7"/>決議：照原案通過。</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7"><text:soft-page-break/><text:span text:style-name="T45">第一次會議記錄</text:span></text:p>
      <text:list xml:id="list2502734076" text:style-name="WWNum2">
        <text:list-item>
          <text:p text:style-name="P18"><text:span text:style-name="T45">開會時間：民國112年11月13日上午9時00分</text:span></text:p>
        </text:list-item>
        <text:list-item>
          <text:p text:style-name="P18"><text:span text:style-name="T45">開會地點：本會議事廳</text:span></text:p>
        </text:list-item>
        <text:list-item>
          <text:p text:style-name="P18"><text:span text:style-name="T45">出 席 人：主席王錦文　副主席李學傑</text:span></text:p>
        </text:list-item>
      </text:list>
      <text:p text:style-name="P92"><text:span text:style-name="T45">　　　　　　 <text:s text:c="2"/>代表王美蘭、洪小龍、黃信章、蕭金池</text:span></text:p>
      <text:p text:style-name="P92"><text:span text:style-name="T45"><text:s text:c="19"/>許群英、謝夙秋、王詩文、趙美惠</text:span></text:p>
      <text:list xml:id="list110455428062455" text:continue-numbering="true" text:style-name="WWNum2">
        <text:list-item>
          <text:p text:style-name="P18"><text:span text:style-name="T45">缺 席 人： <text:s text:c="48"/></text:span></text:p>
        </text:list-item>
        <text:list-item>
          <text:p text:style-name="P18"><text:span text:style-name="T45">列 席 人：鎮 <text:s text:c="2"/>長 <text:s/>陳特凱 <text:s text:c="3"/>秘 <text:s text:c="3"/>書 <text:s/>蘇紹箕</text:span></text:p>
        </text:list-item>
      </text:list>
      <text:p text:style-name="P16"><text:span text:style-name="T45"><text:s text:c="14"/>民政課長 <text:s/>王芷嫻 <text:s text:c="3"/>財行課長 <text:s/>楊宗坤</text:span></text:p>
      <text:p text:style-name="P16"><text:span text:style-name="T45"><text:s text:c="14"/>建設課長 <text:s/>徐正杰 <text:s text:c="3"/>農業課長 <text:s/>詹晴評</text:span></text:p>
      <text:p text:style-name="P16"><text:span text:style-name="T45"><text:s text:c="14"/>社會課長 <text:s/>王秋信 <text:s text:c="3"/>清潔隊長 <text:s/></text:span><text:span text:style-name="T47">吳承憲</text:span></text:p>
      <text:p text:style-name="P16"><text:span text:style-name="T45"><text:s text:c="14"/>人事室主任林鈴倫 <text:s text:c="3"/>主計室主任鍾勝德 <text:s text:c="4"/></text:span></text:p>
      <text:p text:style-name="P16"><text:span text:style-name="T45"><text:s text:c="14"/>政風室主任蔡孟蓉 <text:s text:c="3"/>幼兒園長 <text:s/>廖雅琪 <text:s text:c="13"/></text:span></text:p>
      <text:p text:style-name="P16"><text:span text:style-name="T45"><text:s text:c="14"/>殯管所長 <text:s/>陶美芳 <text:s text:c="3"/>公燈所管理員陳俊龍 <text:s text:c="3"/></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王明輝 <text:s text:c="13"/>紀</text:span><text:span text:style-name="T45"> <text:s text:c="3"/>錄：黃淑宜 <text:s text:c="3"/></text:span></text:p>
      <text:p text:style-name="P94"><text:span text:style-name="T45"><text:s/>報告事項：代表報到、預備會議、開幕典禮</text:span><text:span text:style-name="T17"> <text:s text:c="10"/></text:span></text:p>
      <text:p text:style-name="P98"/>
      <text:p text:style-name="P17"><text:soft-page-break/><text:span text:style-name="T45">第二次會議記錄</text:span></text:p>
      <text:list xml:id="list3637810143" text:style-name="WWNum3">
        <text:list-item>
          <text:p text:style-name="P19"><text:span text:style-name="T45">開會時間：民國112年11月14日上午9時00分</text:span></text:p>
        </text:list-item>
        <text:list-item>
          <text:p text:style-name="P19"><text:span text:style-name="T45">開會地點：本會議事廳</text:span></text:p>
        </text:list-item>
        <text:list-item>
          <text:p text:style-name="P19"><text:span text:style-name="T45">出 席 人：主席王錦文　副主席李學傑</text:span></text:p>
        </text:list-item>
      </text:list>
      <text:p text:style-name="P92"><text:span text:style-name="T45">　　　　　　 <text:s text:c="2"/>代表、王美蘭、洪小龍、黃信章、蕭金池</text:span></text:p>
      <text:p text:style-name="P93"><text:span text:style-name="T45"><text:s text:c="21"/>許群英、謝夙秋、</text:span><text:span text:style-name="T47">王詩文、趙美惠 </text:span></text:p>
      <text:list xml:id="list110454918045402" text:continue-numbering="true" text:style-name="WWNum3">
        <text:list-item>
          <text:p text:style-name="P20"><text:span text:style-name="T45">缺 席 人： <text:s text:c="48"/></text:span></text:p>
        </text:list-item>
        <text:list-item>
          <text:p text:style-name="P19"><text:span text:style-name="T45">列 席 人： 鎮 <text:s/>長 <text:s/>陳個凱 <text:s text:c="3"/>秘 <text:s text:c="3"/>書 <text:s/></text:span><text:span text:style-name="T47">蘇紹箕</text:span></text:p>
        </text:list-item>
      </text:list>
      <text:p text:style-name="P16"><text:span text:style-name="T45"><text:s text:c="14"/>民政課長 <text:s/>王芷嫻 <text:s text:c="3"/>財行課長 <text:s/>楊宗坤</text:span></text:p>
      <text:p text:style-name="P16"><text:span text:style-name="T45"><text:s text:c="14"/>建設課長 <text:s/>徐正杰 <text:s text:c="3"/>農業</text:span><text:span text:style-name="T47">課長 <text:s/>詹晴評</text:span></text:p>
      <text:p text:style-name="P16"><text:span text:style-name="T45"><text:s text:c="14"/>社會課長 <text:s/>王秋信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蔡孟蓉 <text:s text:c="3"/>幼兒園長 <text:s/>廖雅琪 <text:s text:c="13"/></text:span></text:p>
      <text:p text:style-name="P16"><text:span text:style-name="T45"><text:s text:c="14"/></text:span><text:span text:style-name="T47">殯管所長 <text:s/>陶美芳 <text:s text:c="3"/>公燈所管理員陳俊龍 <text:s/></text:span><text:span text:style-name="T45"><text:s text:c="2"/>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text:span><text:span text:style-name="T17">鎮長上次大會決議案執行情形及施政總報告</text:span></text:p>
      <text:p text:style-name="P98"/>
      <text:p text:style-name="P17"><text:soft-page-break/><text:span text:style-name="T45">第三次會議記錄</text:span></text:p>
      <text:list xml:id="list1731438224" text:style-name="WWNum4">
        <text:list-item>
          <text:p text:style-name="P21"><text:span text:style-name="T45">開會時間：民國112年11月15日上午9時00分</text:span></text:p>
        </text:list-item>
        <text:list-item>
          <text:p text:style-name="P21"><text:span text:style-name="T45">開會地點：本會議事廳</text:span></text:p>
        </text:list-item>
        <text:list-item>
          <text:p text:style-name="P21"><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王詩文 <text:s text:c="2"/></text:span></text:p>
      <text:list xml:id="list110453848845700" text:continue-numbering="true" text:style-name="WWNum4">
        <text:list-item>
          <text:p text:style-name="P21"><text:span text:style-name="T45">缺 席 人： <text:s text:c="48"/></text:span></text:p>
        </text:list-item>
        <text:list-item>
          <text:p text:style-name="P21"><text:span text:style-name="T45">列 席 人： 鎮 <text:s/>長 <text:s/>陳特凱 <text:s text:c="3"/>秘 <text:s text:c="3"/>書 <text:s/></text:span><text:span text:style-name="T47">蘇紹箕</text:span></text:p>
        </text:list-item>
      </text:list>
      <text:p text:style-name="P16"><text:span text:style-name="T45"><text:s text:c="14"/>民政課長 <text:s/>王芷嫻 <text:s text:c="3"/>財行課長 <text:s/>楊宗坤</text:span></text:p>
      <text:p text:style-name="P16"><text:span text:style-name="T45"><text:s text:c="14"/>建設課長 <text:s/></text:span><text:span text:style-name="T47">徐正杰</text:span><text:span text:style-name="T45"> <text:s text:c="3"/>農業課</text:span><text:span text:style-name="T47">長 <text:s/>詹晴評</text:span></text:p>
      <text:p text:style-name="P16"><text:span text:style-name="T45"><text:s text:c="14"/>社會課長 <text:s/>王秋信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text:span><text:span text:style-name="T45"> <text:s text:c="3"/>幼兒園長 <text:s/>廖雅琪 <text:s text:c="13"/></text:span></text:p>
      <text:p text:style-name="P16"><text:span text:style-name="T45"><text:s text:c="14"/></text:span><text:span text:style-name="T47">殯管所長 <text:s/>陶美芳 <text:s/></text:span><text:span text:style-name="T45"><text:s text:c="2"/>公燈所管理員</text:span><text:span text:style-name="T47">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text:span><text:span text:style-name="T17">各單位工作報告及說明</text:span></text:p>
      <text:p text:style-name="P97"><text:span text:style-name="T22"><text:s text:c="5"/></text:span></text:p>
      <text:p text:style-name="P17"><text:soft-page-break/><text:span text:style-name="T45">第四次會議記錄</text:span></text:p>
      <text:list xml:id="list3996569022" text:style-name="WWNum5">
        <text:list-item>
          <text:p text:style-name="P22"><text:span text:style-name="T45">開會時間：民國112年11月16日上午9時00分</text:span></text:p>
        </text:list-item>
        <text:list-item>
          <text:p text:style-name="P22"><text:span text:style-name="T45">開會地點：本會議事廳</text:span></text:p>
        </text:list-item>
        <text:list-item>
          <text:p text:style-name="P22"><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text:span></text:p>
      <text:list xml:id="list110453711562421" text:continue-numbering="true" text:style-name="WWNum5">
        <text:list-item>
          <text:p text:style-name="P22"><text:span text:style-name="T45">缺 席 人： <text:s text:c="48"/></text:span></text:p>
        </text:list-item>
        <text:list-item>
          <text:p text:style-name="P22"><text:span text:style-name="T45">列 席 人： 鎮 <text:s/>長 <text:s/>陳特凱 <text:s text:c="3"/>秘 <text:s text:c="3"/>書 <text:s/>蘇紹箕 <text:s text:c="15"/></text:span></text:p>
        </text:list-item>
      </text:list>
      <text:p text:style-name="P100"><text:span text:style-name="T45"><text:s text:c="9"/>民政課長 <text:s/></text:span><text:span text:style-name="T47">王芷嫻</text:span><text:span text:style-name="T45"> <text:s text:c="3"/>財行課長 <text:s/>楊宗坤</text:span></text:p>
      <text:p text:style-name="P16"><text:span text:style-name="T45"><text:s text:c="14"/>建設課長 <text:s/></text:span><text:span text:style-name="T47">徐正杰</text:span><text:span text:style-name="T45"> <text:s text:c="3"/>農業課</text:span><text:span text:style-name="T47">長 <text:s/>詹晴評</text:span></text:p>
      <text:p text:style-name="P16"><text:span text:style-name="T45"><text:s text:c="14"/>社會課長 <text:s/></text:span><text:span text:style-name="T47">王秋信</text:span><text:span text:style-name="T45"> <text:s text:c="3"/>清潔隊長 <text:s/>吳承憲</text:span></text:p>
      <text:p text:style-name="P16"><text:span text:style-name="T45"><text:s text:c="14"/>人事室主任林鈴倫 <text:s text:c="3"/>主計室主任鍾勝德 <text:s text:c="4"/></text:span></text:p>
      <text:p text:style-name="P16"><text:span text:style-name="T45"><text:s text:c="14"/>政風室主任</text:span><text:span text:style-name="T47">蔡孟蓉</text:span><text:span text:style-name="T45"> <text:s text:c="3"/>幼兒園長 <text:s/></text:span><text:span text:style-name="T47">廖雅琪</text:span><text:span text:style-name="T45"> <text:s text:c="13"/></text:span></text:p>
      <text:p text:style-name="P16"><text:span text:style-name="T45"><text:s text:c="14"/>殯管所長 <text:s/></text:span><text:span text:style-name="T47">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16"><text:span text:style-name="T45"><text:s text:c="4"/>報告事項：各單位工作報告及說明</text:span></text:p>
      <text:p text:style-name="P16"><text:span text:style-name="T45"><text:s text:c="6"/></text:span></text:p>
      <text:p text:style-name="P95"><text:soft-page-break/><text:span text:style-name="T45"><text:s/>第五次會議記錄</text:span></text:p>
      <text:list xml:id="list368521964" text:style-name="WWNum6">
        <text:list-item>
          <text:p text:style-name="P23"><text:span text:style-name="T45">開會時間：民國112年11月17日上午9時00分</text:span></text:p>
        </text:list-item>
        <text:list-item>
          <text:p text:style-name="P23"><text:span text:style-name="T45">開會地點：本會議事廳</text:span></text:p>
        </text:list-item>
        <text:list-item>
          <text:p text:style-name="P23"><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4940328902" text:continue-numbering="true" text:style-name="WWNum6">
        <text:list-item>
          <text:p text:style-name="P23"><text:span text:style-name="T45">缺 席 人： <text:s text:c="48"/></text:span></text:p>
        </text:list-item>
        <text:list-item>
          <text:p text:style-name="P23"><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text:span><text:span text:style-name="T45"> <text:s text:c="3"/>幼兒園長 <text:s/></text:span><text:span text:style-name="T47">廖雅琪</text:span><text:span text:style-name="T45"> <text:s text:c="13"/></text:span></text:p>
      <text:p text:style-name="P16"><text:span text:style-name="T45"><text:s text:c="14"/>殯管所長 <text:s/></text:span><text:span text:style-name="T47">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鎮政總質詢及答覆</text:span></text:p>
      <text:p text:style-name="P17"><text:soft-page-break/><text:span text:style-name="T45">第六次會議記錄</text:span></text:p>
      <text:list xml:id="list869847021" text:style-name="WWNum7">
        <text:list-item>
          <text:p text:style-name="P24"><text:span text:style-name="T45">開會時間：民國112年11月20日上午9時00分</text:span></text:p>
        </text:list-item>
        <text:list-item>
          <text:p text:style-name="P24"><text:span text:style-name="T45">開會地點：本會議事廳</text:span></text:p>
        </text:list-item>
        <text:list-item>
          <text:p text:style-name="P24"><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5485681089" text:continue-numbering="true" text:style-name="WWNum7">
        <text:list-item>
          <text:p text:style-name="P24"><text:span text:style-name="T45">缺 席 人： <text:s text:c="48"/></text:span></text:p>
        </text:list-item>
        <text:list-item>
          <text:p text:style-name="P24"><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殯管所長 <text:s/></text:span><text:span text:style-name="T47">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鎮政總質詢及答覆</text:span><text:span text:style-name="T19"> </text:span></text:p>
      <text:p text:style-name="P17"><text:soft-page-break/><text:span text:style-name="T45">第七次會議記錄</text:span></text:p>
      <text:list xml:id="list2990462695" text:style-name="WWNum8">
        <text:list-item>
          <text:p text:style-name="P25"><text:span text:style-name="T45">開會時間：民國112年11月21日上午9時00分</text:span></text:p>
        </text:list-item>
        <text:list-item>
          <text:p text:style-name="P25"><text:span text:style-name="T45">開會地點：本會議事廳</text:span></text:p>
        </text:list-item>
        <text:list-item>
          <text:p text:style-name="P25"><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3646544003" text:continue-numbering="true" text:style-name="WWNum8">
        <text:list-item>
          <text:p text:style-name="P25"><text:span text:style-name="T45">缺 席 人： <text:s text:c="48"/></text:span></text:p>
        </text:list-item>
        <text:list-item>
          <text:p text:style-name="P25"><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 <text:s text:c="3"/>許翠萍</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p>
      <text:p text:style-name="P16"><text:span text:style-name="T47"><text:s text:c="14"/>殯管所長 <text:s/>陶美芳 <text:s text:c="3"/>公燈所</text:span><text:span text:style-name="T45"> <text:s text:c="3"/></text:span><text:span text:style-name="T17">陳峻賢</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16"><text:span text:style-name="T45"><text:s text:c="4"/>報告事項：</text:span><text:span text:style-name="T47">鎮政總質詢及答覆</text:span></text:p>
      <text:p text:style-name="P16"><text:span text:style-name="T45"><text:s text:c="13"/></text:span></text:p>
      <text:p text:style-name="P17"><text:soft-page-break/><text:span text:style-name="T45">第八次會議記錄</text:span></text:p>
      <text:list xml:id="list4179893183" text:style-name="WWNum9">
        <text:list-item>
          <text:p text:style-name="P26"><text:span text:style-name="T45">開會時間：民國112年11月22日上午9時00分</text:span></text:p>
        </text:list-item>
        <text:list-item>
          <text:p text:style-name="P26"><text:span text:style-name="T45">開會地點：本會議事廳</text:span></text:p>
        </text:list-item>
        <text:list-item>
          <text:p text:style-name="P26"><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3872497881" text:continue-numbering="true" text:style-name="WWNum9">
        <text:list-item>
          <text:p text:style-name="P26"><text:span text:style-name="T45">缺 席 人： <text:s text:c="48"/></text:span></text:p>
        </text:list-item>
        <text:list-item>
          <text:p text:style-name="P26"><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33"><text:span text:style-name="T45">六</text:span><text:span text:style-name="T16">、</text:span><text:span text:style-name="T45">輔 導 員： <text:s text:c="18"/></text:span></text:p>
      <text:p text:style-name="P33"><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16"><text:span text:style-name="T45"><text:s text:c="4"/>報告事項：</text:span></text:p>
      <text:list xml:id="list1611000640" text:style-name="WWNum18">
        <text:list-item>
          <text:p text:style-name="P3"><text:soft-page-break/><text:span text:style-name="T45">審議一般議案</text:span></text:p>
        </text:list-item>
        <text:list-item>
          <text:p text:style-name="P3"><text:span text:style-name="T47">審議本鎮113年度總預算案(一讀會)</text:span></text:p>
        </text:list-item>
      </text:list>
      <text:p text:style-name="P16"><text:span text:style-name="T45"><text:s text:c="14"/></text:span></text:p>
      <text:p text:style-name="P96"/>
      <text:p text:style-name="P96"/>
      <text:p text:style-name="P97"><text:span text:style-name="T17"><text:s text:c="3"/></text:span></text:p>
      <text:p text:style-name="P57"/>
      <text:p text:style-name="P17"><text:span text:style-name="T45">第九次會議記錄</text:span></text:p>
      <text:list xml:id="list1003630283" text:style-name="WWNum10">
        <text:list-item>
          <text:p text:style-name="P27"><text:span text:style-name="T45">開會時間：民國112年11月23日上午9時00分</text:span></text:p>
        </text:list-item>
        <text:list-item>
          <text:p text:style-name="P27"><text:span text:style-name="T45">開會地點：本會議事廳</text:span></text:p>
        </text:list-item>
        <text:list-item>
          <text:p text:style-name="P27"><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2"/></text:span></text:p>
      <text:list xml:id="list110455138067997" text:continue-numbering="true" text:style-name="WWNum10">
        <text:list-item>
          <text:p text:style-name="P27"><text:span text:style-name="T45">缺 席 人： <text:s text:c="48"/></text:span></text:p>
        </text:list-item>
        <text:list-item>
          <text:p text:style-name="P27"><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16"><text:soft-page-break/><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text:span></text:p>
      <text:list xml:id="list110453900222707" text:continue-list="list1611000640" text:style-name="WWNum19">
        <text:list-item text:start-value="1">
          <text:p text:style-name="P4"><text:span text:style-name="T45">審議一般議案</text:span></text:p>
        </text:list-item>
        <text:list-item>
          <text:p text:style-name="P6"><text:span text:style-name="T47">審議本鎮113年度總預算案(小組聯合審查)</text:span></text:p>
        </text:list-item>
      </text:list>
      <text:p text:style-name="P57"/>
      <text:p text:style-name="P57"/>
      <text:p text:style-name="P57"/>
      <text:p text:style-name="P17"><text:span text:style-name="T45"/></text:p>
      <text:p text:style-name="P17"><text:span text:style-name="T45">第十次會議記錄</text:span></text:p>
      <text:list xml:id="list1510632571" text:style-name="WWNum11">
        <text:list-item>
          <text:p text:style-name="P28"><text:span text:style-name="T45">開會時間：民國112年11月24日上午9時00分</text:span></text:p>
        </text:list-item>
        <text:list-item>
          <text:p text:style-name="P28"><text:span text:style-name="T45">開會地點：本會議事廳</text:span></text:p>
        </text:list-item>
        <text:list-item>
          <text:p text:style-name="P28"><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2"/></text:span></text:p>
      <text:list xml:id="list110455539708310" text:continue-numbering="true" text:style-name="WWNum11">
        <text:list-item>
          <text:p text:style-name="P28"><text:span text:style-name="T45">缺 席 人： <text:s text:c="48"/></text:span></text:p>
        </text:list-item>
        <text:list-item>
          <text:p text:style-name="P28"><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oft-page-break/><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text:span><text:span text:style-name="T16">紀</text:span><text:span text:style-name="T45"> <text:s text:c="3"/>錄：黃淑宜 <text:s text:c="3"/></text:span></text:p>
      <text:p text:style-name="P94"><text:span text:style-name="T45"><text:s/>報告事項：</text:span></text:p>
      <text:list xml:id="list2427107193" text:style-name="WWNum12">
        <text:list-item>
          <text:p text:style-name="P9"><text:span text:style-name="T20">變更延長本會議事日程</text:span></text:p>
        </text:list-item>
        <text:list-item>
          <text:p text:style-name="P101"><text:span text:style-name="T20">審議本鎮113年度總決算案及一般議案</text:span></text:p>
        </text:list-item>
      </text:list>
      <text:p text:style-name="P57"/>
      <text:p text:style-name="P57"/>
      <text:p text:style-name="P57"/>
      <text:p text:style-name="P17"><text:span text:style-name="T45">第十一次會議記錄</text:span></text:p>
      <text:list xml:id="list110455648684009" text:continue-list="list110455138067997" text:style-name="WWNum20">
        <text:list-item text:start-value="1">
          <text:p text:style-name="P29"><text:span text:style-name="T45">開會時間：民國112年11月27日上午9時00分</text:span></text:p>
        </text:list-item>
        <text:list-item>
          <text:p text:style-name="P29"><text:span text:style-name="T45">開會地點：本會議事廳</text:span></text:p>
        </text:list-item>
        <text:list-item>
          <text:p text:style-name="P29"><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p>
      <text:p text:style-name="P99"><text:span text:style-name="T45"><text:s text:c="3"/></text:span></text:p>
      <text:list xml:id="list110453594555138" text:continue-numbering="true" text:style-name="WWNum20">
        <text:list-item>
          <text:p text:style-name="P29"><text:soft-page-break/><text:span text:style-name="T45">缺 席 人： <text:s text:c="48"/></text:span></text:p>
        </text:list-item>
        <text:list-item>
          <text:p text:style-name="P29"><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紀</text:span><text:span text:style-name="T45"> <text:s text:c="3"/>錄：黃淑宜 <text:s text:c="3"/></text:span></text:p>
      <text:p text:style-name="P94"><text:span text:style-name="T45"><text:s/>報告事項：</text:span><text:span text:style-name="T47">審議本鎮113年度總預算案(小組聯合審查)</text:span></text:p>
      <text:p text:style-name="P57"/>
      <text:p text:style-name="P57"/>
      <text:p text:style-name="P57"/>
      <text:p text:style-name="P57"/>
      <text:p text:style-name="P57"/>
      <text:p text:style-name="P17"><text:span text:style-name="T45"/></text:p>
      <text:p text:style-name="P17"><text:span text:style-name="T45"/></text:p>
      <text:p text:style-name="P17"><text:span text:style-name="T45"/></text:p>
      <text:p text:style-name="P17"><text:span text:style-name="T45"/></text:p>
      <text:p text:style-name="P17"><text:soft-page-break/><text:span text:style-name="T45">第十二次會議記錄</text:span></text:p>
      <text:list xml:id="list1858820814" text:style-name="WWNum21">
        <text:list-item>
          <text:p text:style-name="P30"><text:span text:style-name="T45">開會時間：民國112年11月28日上午9時00分</text:span></text:p>
        </text:list-item>
        <text:list-item>
          <text:p text:style-name="P30"><text:span text:style-name="T45">開會地點：本會議事廳</text:span></text:p>
        </text:list-item>
        <text:list-item>
          <text:p text:style-name="P30"><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4094897295" text:continue-numbering="true" text:style-name="WWNum21">
        <text:list-item>
          <text:p text:style-name="P30"><text:span text:style-name="T45">缺 席 人： <text:s text:c="48"/></text:span></text:p>
        </text:list-item>
        <text:list-item>
          <text:p text:style-name="P30"><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 <text:s text:c="3"/>鄭文菱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紀</text:span><text:span text:style-name="T45"> <text:s text:c="3"/>錄：黃淑宜 <text:s text:c="3"/></text:span></text:p>
      <text:p text:style-name="P94"><text:span text:style-name="T45"><text:s/>報告事項：</text:span><text:span text:style-name="T47">審議本鎮113年度總預算案(小組聯合審查)</text:span></text:p>
      <text:p text:style-name="P57"/>
      <text:p text:style-name="P17"><text:soft-page-break/><text:span text:style-name="T45">第十三次會議記錄</text:span></text:p>
      <text:list xml:id="list3060533753" text:style-name="WWNum22">
        <text:list-item>
          <text:p text:style-name="P31"><text:span text:style-name="T45">開會時間：民國112年11月29日上午9時00分</text:span></text:p>
        </text:list-item>
        <text:list-item>
          <text:p text:style-name="P31"><text:span text:style-name="T45">開會地點：本會議事廳</text:span></text:p>
        </text:list-item>
        <text:list-item>
          <text:p text:style-name="P31"><text:span text:style-name="T45">出 席 人：主席王錦文　副主席李學傑</text:span></text:p>
        </text:list-item>
      </text:list>
      <text:p text:style-name="P92"><text:span text:style-name="T45">　　　　　　 <text:s text:c="2"/>代表王美蘭、洪小龍、</text:span><text:span text:style-name="T47">趙美惠</text:span><text:span text:style-name="T45">、黃信章</text:span></text:p>
      <text:p text:style-name="P99"><text:span text:style-name="T45"><text:s text:c="3"/>蕭金池、許群英、謝夙秋、</text:span><text:span text:style-name="T47">王詩文</text:span><text:span text:style-name="T45"> <text:s text:c="3"/></text:span></text:p>
      <text:list xml:id="list110454068542367" text:continue-numbering="true" text:style-name="WWNum22">
        <text:list-item>
          <text:p text:style-name="P31"><text:span text:style-name="T45">缺 席 人： <text:s text:c="48"/></text:span></text:p>
        </text:list-item>
        <text:list-item>
          <text:p text:style-name="P31"><text:span text:style-name="T45">列 席 人： 鎮 <text:s/>長 <text:s/>陳特凱 <text:s text:c="3"/>秘 <text:s text:c="3"/>書 <text:s/></text:span><text:span text:style-name="T47">蘇紹箕</text:span></text:p>
        </text:list-item>
      </text:list>
      <text:p text:style-name="P16"><text:span text:style-name="T45"><text:s text:c="14"/>民政課長 <text:s/></text:span><text:span text:style-name="T47">王芷嫻 <text:s text:c="3"/>財行課長 <text:s/>楊宗坤</text:span></text:p>
      <text:p text:style-name="P16"><text:span text:style-name="T45"><text:s text:c="14"/>建設課長 <text:s/></text:span><text:span text:style-name="T47">徐正杰 <text:s text:c="3"/>農業課長 <text:s/>詹晴評</text:span></text:p>
      <text:p text:style-name="P16"><text:span text:style-name="T45"><text:s text:c="14"/>社會課長 <text:s/></text:span><text:span text:style-name="T47">王秋信</text:span><text:span text:style-name="T45"> <text:s text:c="3"/>清潔隊長 <text:s/></text:span><text:span text:style-name="T47">吳承憲</text:span></text:p>
      <text:p text:style-name="P16"><text:span text:style-name="T45"><text:s text:c="14"/>人事室主任</text:span><text:span text:style-name="T47">林鈴倫</text:span><text:span text:style-name="T45"> <text:s text:c="3"/>主計室主任鍾勝德 <text:s text:c="4"/></text:span></text:p>
      <text:p text:style-name="P16"><text:span text:style-name="T45"><text:s text:c="14"/>政風室主任</text:span><text:span text:style-name="T47">蔡孟蓉 <text:s text:c="3"/>幼兒園長 <text:s/>廖雅琪</text:span><text:span text:style-name="T45"> <text:s text:c="13"/></text:span></text:p>
      <text:p text:style-name="P16"><text:span text:style-name="T45"><text:s text:c="14"/></text:span><text:span text:style-name="T47">殯管所長 <text:s/>陶美芳 <text:s text:c="3"/>公燈所管理員陳俊龍</text:span></text:p>
      <text:p text:style-name="P16"><text:span text:style-name="T45">六</text:span><text:span text:style-name="T16">、</text:span><text:span text:style-name="T45">輔 導 員：</text:span></text:p>
      <text:p text:style-name="P16"><text:span text:style-name="T45">七</text:span><text:span text:style-name="T16">、</text:span><text:span text:style-name="T45">來 <text:s text:c="3"/>賓：</text:span></text:p>
      <text:p text:style-name="P16"><text:span text:style-name="T45">八</text:span><text:span text:style-name="T16">、</text:span><text:span text:style-name="T45">主 <text:s text:c="3"/>席：王錦文</text:span></text:p>
      <text:p text:style-name="P16"><text:span text:style-name="T45">九</text:span><text:span text:style-name="T16">、秘 <text:s text:c="3"/>書</text:span><text:span text:style-name="T18">：王明輝 <text:s text:c="13"/>紀</text:span><text:span text:style-name="T45"> <text:s text:c="3"/>錄：黃淑宜 <text:s text:c="3"/></text:span></text:p>
      <text:p text:style-name="P94"><text:span text:style-name="T45"><text:s/>報告事項：</text:span></text:p>
      <text:list xml:id="list1178017364" text:style-name="WWNum23">
        <text:list-item>
          <text:p text:style-name="P5"><text:soft-page-break/><text:span text:style-name="T47">審議本鎮113年度總預算案(二、三讀會)</text:span></text:p>
        </text:list-item>
        <text:list-item>
          <text:p text:style-name="P5"><text:span text:style-name="T47">臨時動議</text:span></text:p>
        </text:list-item>
        <text:list-item>
          <text:p text:style-name="P5"><text:span text:style-name="T47">閉會典禮</text:span></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text:soft-page-break/><text:span text:style-name="T17">※ 議程：開會典禮 <text:s text:c="26"/>112.11.13</text:span></text:p>
      <text:p text:style-name="Standard"><text:span text:style-name="T17">王主席錦文：</text:span></text:p>
      <text:p text:style-name="P79"><text:span text:style-name="T17"><text:s text:c="4"/>本席正式宣告本會第22屆第2次定期大會會議開始。</text:span></text:p>
      <text:p text:style-name="P78"><text:span text:style-name="T17"><text:s text:c="4"/>請秘書向大會報告這次定期會議程編排程序。</text:span></text:p>
      <text:p text:style-name="Standard"><text:span text:style-name="T17">王秘書明輝：</text:span></text:p>
      <text:p text:style-name="P78"><text:span text:style-name="T17"><text:s text:c="4"/>(議事日程詳如議事日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9">雲林縣土庫鎮第22屆鎮民代表會第2次定期大會議事日程表</text:p>
          </table:table-cell>
          <table:covered-table-cell/>
          <table:covered-table-cell/>
          <table:covered-table-cell/>
        </table:table-row>
        <table:table-row table:style-name="表格2.2">
          <table:table-cell table:style-name="表格2.A2" table:number-columns-spanned="2" office:value-type="string">
            <text:p text:style-name="P40"><draw:g text:anchor-type="paragraph" draw:z-index="1" draw:name="群組 17" draw:style-name="gr1"><draw:line draw:name="__TH_L34" draw:style-name="gr2" draw:text-style-name="P122" svg:x1="-0.046cm" svg:y1="0cm" svg:x2="5.316cm" svg:y2="1.747cm"><text:p/></draw:line><draw:line draw:name="__TH_L35" draw:style-name="gr2" draw:text-style-name="P122" svg:x1="-0.046cm" svg:y1="0cm" svg:x2="5.316cm" svg:y2="3.492cm"><text:p/></draw:line><draw:line draw:name="__TH_L36" draw:style-name="gr2" draw:text-style-name="P122" svg:x1="-0.046cm" svg:y1="0cm" svg:x2="2.635cm" svg:y2="3.492cm"><text:p/></draw:line><draw:custom-shape draw:name="__TH_B1137" draw:style-name="gr3" draw:text-style-name="P124" svg:width="0.338cm" svg:height="0.357cm" svg:x="1.868cm" svg:y="0.132cm"><text:p text:style-name="P123"><text:span text:style-name="T53">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38" draw:style-name="gr3" draw:text-style-name="P124" svg:width="0.338cm" svg:height="0.357cm" svg:x="3.94cm" svg:y="0.469cm"><text:p text:style-name="P123"><text:span text:style-name="T53">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39" draw:style-name="gr3" draw:text-style-name="P124" svg:width="0.338cm" svg:height="0.357cm" svg:x="1.893cm" svg:y="0.834cm"><text:p text:style-name="P123"><text:span text:style-name="T53">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40" draw:style-name="gr3" draw:text-style-name="P124" svg:width="0.338cm" svg:height="0.357cm" svg:x="3.995cm" svg:y="1.861cm"><text:p text:style-name="P123"><text:span text:style-name="T53">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41" draw:style-name="gr3" draw:text-style-name="P124" svg:width="0.338cm" svg:height="0.357cm" svg:x="1.575cm" svg:y="1.348cm"><text:p text:style-name="P123"><text:span text:style-name="T53">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42" draw:style-name="gr3" draw:text-style-name="P124" svg:width="0.338cm" svg:height="0.357cm" svg:x="2.976cm" svg:y="2.563cm"><text:p text:style-name="P123"><text:span text:style-name="T53">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143" draw:style-name="gr3" draw:text-style-name="P124" svg:width="0.338cm" svg:height="0.357cm" svg:x="0.384cm" svg:y="1.293cm"><text:p text:style-name="P123"><text:span text:style-name="T5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4244" draw:style-name="gr3" draw:text-style-name="P124" svg:width="0.338cm" svg:height="0.357cm" svg:x="0.864cm" svg:y="2.545cm"><text:p text:style-name="P123"><text:span text:style-name="T53">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2.A1" office:value-type="string">
            <text:p text:style-name="P41">上午九時—中午十二時</text:p>
          </table:table-cell>
          <table:table-cell table:style-name="表格2.A1" office:value-type="string">
            <text:p text:style-name="P41">下午二時—下午五時</text:p>
          </table:table-cell>
        </table:table-row>
        <table:table-row table:style-name="表格2.3">
          <table:table-cell table:style-name="表格2.A1" office:value-type="string">
            <text:p text:style-name="P46"><text:span text:style-name="T39">112年11月13日</text:span></text:p>
          </table:table-cell>
          <table:table-cell table:style-name="表格2.A1" office:value-type="string">
            <text:p text:style-name="P41">一</text:p>
          </table:table-cell>
          <table:table-cell table:style-name="表格2.A1" table:number-columns-spanned="2" office:value-type="string">
            <text:p text:style-name="P38"><text:span text:style-name="T42">第一次會議：</text:span><text:span text:style-name="T41">代表報到、預備會議、開會典禮</text:span></text:p>
          </table:table-cell>
          <table:covered-table-cell/>
        </table:table-row>
        <table:table-row table:style-name="表格2.4">
          <table:table-cell table:style-name="表格2.A1" office:value-type="string">
            <text:p text:style-name="P46"><text:span text:style-name="T39">11月14日</text:span></text:p>
          </table:table-cell>
          <table:table-cell table:style-name="表格2.A1" office:value-type="string">
            <text:p text:style-name="P41">二</text:p>
          </table:table-cell>
          <table:table-cell table:style-name="表格2.A1" table:number-columns-spanned="2" office:value-type="string">
            <text:p text:style-name="P43">第二次會議：<text:span text:style-name="T44">鎮長上次大會決議案執行情形及施政總</text:span></text:p>
            <text:p text:style-name="P43"><text:span text:style-name="T44"><text:s text:c="11"/>報告</text:span></text:p>
          </table:table-cell>
          <table:covered-table-cell/>
        </table:table-row>
        <table:table-row table:style-name="表格2.5">
          <table:table-cell table:style-name="表格2.A1" office:value-type="string">
            <text:p text:style-name="P46"><text:span text:style-name="T39">11月15日</text:span></text:p>
          </table:table-cell>
          <table:table-cell table:style-name="表格2.A1" office:value-type="string">
            <text:p text:style-name="P41">三</text:p>
          </table:table-cell>
          <table:table-cell table:style-name="表格2.A1" table:number-columns-spanned="2" office:value-type="string">
            <text:p text:style-name="P42">第三次會議：各單位工作報告及說明</text:p>
          </table:table-cell>
          <table:covered-table-cell/>
        </table:table-row>
        <table:table-row table:style-name="表格2.6">
          <table:table-cell table:style-name="表格2.A1" office:value-type="string">
            <text:p text:style-name="P46"><text:span text:style-name="T39">11月16日</text:span></text:p>
          </table:table-cell>
          <table:table-cell table:style-name="表格2.A1" office:value-type="string">
            <text:p text:style-name="P41">四</text:p>
          </table:table-cell>
          <table:table-cell table:style-name="表格2.A1" table:number-columns-spanned="2" office:value-type="string">
            <text:p text:style-name="P42">第四次會議：各單位工作報告及說明</text:p>
          </table:table-cell>
          <table:covered-table-cell/>
        </table:table-row>
        <table:table-row table:style-name="表格2.7">
          <table:table-cell table:style-name="表格2.A1" office:value-type="string">
            <text:p text:style-name="P46"><text:span text:style-name="T39"><text:s/>11月17日</text:span></text:p>
          </table:table-cell>
          <table:table-cell table:style-name="表格2.A1" office:value-type="string">
            <text:p text:style-name="P41">五</text:p>
          </table:table-cell>
          <table:table-cell table:style-name="表格2.A1" table:number-columns-spanned="2" office:value-type="string">
            <text:p text:style-name="P43">第五次會議：鎮政總質詢及答覆</text:p>
          </table:table-cell>
          <table:covered-table-cell/>
        </table:table-row>
        <table:table-row table:style-name="表格2.8">
          <table:table-cell table:style-name="表格2.A1" office:value-type="string">
            <text:p text:style-name="P44">11月18日</text:p>
          </table:table-cell>
          <table:table-cell table:style-name="表格2.A1" office:value-type="string">
            <text:p text:style-name="P41">六</text:p>
          </table:table-cell>
          <table:table-cell table:style-name="表格2.A1" table:number-columns-spanned="2" office:value-type="string">
            <text:p text:style-name="P43">例假日</text:p>
          </table:table-cell>
          <table:covered-table-cell/>
        </table:table-row>
        <table:table-row table:style-name="表格2.9">
          <table:table-cell table:style-name="表格2.A1" office:value-type="string">
            <text:p text:style-name="P44">11月19日</text:p>
          </table:table-cell>
          <table:table-cell table:style-name="表格2.A1" office:value-type="string">
            <text:p text:style-name="P41">日</text:p>
          </table:table-cell>
          <table:table-cell table:style-name="表格2.A1" table:number-columns-spanned="2" office:value-type="string">
            <text:p text:style-name="P42">例假日</text:p>
          </table:table-cell>
          <table:covered-table-cell/>
        </table:table-row>
        <table:table-row table:style-name="表格2.10">
          <table:table-cell table:style-name="表格2.A1" office:value-type="string">
            <text:p text:style-name="P46"><text:span text:style-name="T39">11月20日</text:span></text:p>
          </table:table-cell>
          <table:table-cell table:style-name="表格2.A1" office:value-type="string">
            <text:p text:style-name="P41">一</text:p>
          </table:table-cell>
          <table:table-cell table:style-name="表格2.A1" table:number-columns-spanned="2" office:value-type="string">
            <text:p text:style-name="P45"><text:span text:style-name="T26">第六次會議：</text:span>鎮政總質詢及答覆</text:p>
          </table:table-cell>
          <table:covered-table-cell/>
        </table:table-row>
        <table:table-row table:style-name="表格2.11">
          <table:table-cell table:style-name="表格2.A1" office:value-type="string">
            <text:p text:style-name="P44">11月21日</text:p>
          </table:table-cell>
          <table:table-cell table:style-name="表格2.A1" office:value-type="string">
            <text:p text:style-name="P41">二</text:p>
          </table:table-cell>
          <table:table-cell table:style-name="表格2.A1" table:number-columns-spanned="2" office:value-type="string">
            <text:p text:style-name="P45"><text:span text:style-name="T26">第七次會議：</text:span>鎮政總質詢及答覆</text:p>
          </table:table-cell>
          <table:covered-table-cell/>
        </table:table-row>
        <text:soft-page-break/>
        <table:table-row table:style-name="表格2.12">
          <table:table-cell table:style-name="表格2.A12" office:value-type="string">
            <text:p text:style-name="P46"><text:span text:style-name="T39">11月22日</text:span></text:p>
          </table:table-cell>
          <table:table-cell table:style-name="表格2.A1" office:value-type="string">
            <text:p text:style-name="P41">三</text:p>
          </table:table-cell>
          <table:table-cell table:style-name="表格2.A1" table:number-columns-spanned="2" office:value-type="string">
            <text:p text:style-name="P47">第八次會議：1.審議一般議案</text:p>
            <text:p text:style-name="P47"><text:s text:c="12"/>2.審議本鎮113年總預算案(一讀會)</text:p>
          </table:table-cell>
          <table:covered-table-cell/>
        </table:table-row>
        <table:table-row table:style-name="表格2.12">
          <table:table-cell table:style-name="表格2.A1" office:value-type="string">
            <text:p text:style-name="P44">11月23日</text:p>
          </table:table-cell>
          <table:table-cell table:style-name="表格2.A1" office:value-type="string">
            <text:p text:style-name="P41">四</text:p>
          </table:table-cell>
          <table:table-cell table:style-name="表格2.A1" table:number-columns-spanned="2" office:value-type="string">
            <text:p text:style-name="P47">第九次會議：1.審議一般議案</text:p>
            <text:p text:style-name="P90"><text:s text:c="12"/>2.審議本鎮113年總預算案(小組聯合審查)</text:p>
          </table:table-cell>
          <table:covered-table-cell/>
        </table:table-row>
        <table:table-row table:style-name="表格2.14">
          <table:table-cell table:style-name="表格2.A1" office:value-type="string">
            <text:p text:style-name="P44">11月24日</text:p>
          </table:table-cell>
          <table:table-cell table:style-name="表格2.A1" office:value-type="string">
            <text:p text:style-name="P41">五</text:p>
          </table:table-cell>
          <table:table-cell table:style-name="表格2.A1" table:number-columns-spanned="2" office:value-type="string">
            <text:p text:style-name="P47">第十次會議：1.審議一般議案</text:p>
            <text:p text:style-name="P90"><text:s text:c="12"/>2.審議本鎮113年總預算案(二、三讀會)</text:p>
            <text:p text:style-name="P90"><text:s text:c="12"/>3.臨時動議</text:p>
            <text:p text:style-name="P90"><text:s text:c="12"/>4.閉會典禮</text:p>
          </table:table-cell>
          <table:covered-table-cell/>
        </table:table-row>
      </table:table>
      <text:p text:style-name="P53"/>
      <text:p text:style-name="Standard"><text:span text:style-name="T17">王主席錦文：</text:span></text:p>
      <text:p text:style-name="P78"><text:span text:style-name="T17"><text:s text:c="4"/>請問各位代表同仁，對這次編排議事日程有沒有意見?如果沒有意見，接下來就照編排的議事日程進行會議。各位代表還有其他意見嗎?如果沒有，早上會議到這裡先休息</text:span></text:p>
      <text:p text:style-name="P78"><text:span text:style-name="T17">。</text:span></text:p>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text:soft-page-break/><text:span text:style-name="T17">※ 議程：鎮長上次大會決議案執行情形及施政總報告 </text:span><text:span text:style-name="T25">112.11.14</text:span></text:p>
      <text:p text:style-name="P16"><text:span text:style-name="T17">王秘書明輝：</text:span></text:p>
      <text:p text:style-name="P80"><text:span text:style-name="T17"><text:s text:c="4"/>大會王主席、李副主席、各位代表先進、公所陳鎮長、蘇秘書、各單位主管、以及本會工作同仁、大家好！</text:span></text:p>
      <text:p text:style-name="P80"><text:span text:style-name="T17"><text:s text:c="4"/>本日是112年11月14日星期二，編排的議程是第二次會議，內容為鎮長上次大會決議案執行情形及施政總報告，目前出席代表已達法定開會席次，請主席宣告開會。</text:span></text:p>
      <text:p text:style-name="P16"><text:span text:style-name="T17">王主席錦文：</text:span></text:p>
      <text:p text:style-name="P80"><text:span text:style-name="T22"><text:s text:c="4"/>現在會議開始，今天是鎮長施政總報告，請陳鎮長報告。</text:span></text:p>
      <text:p text:style-name="P16"><text:span text:style-name="T17">陳鎮長特凱：</text:span></text:p>
      <text:p text:style-name="P80"><text:span text:style-name="T17"><text:s text:c="4"/>王主席、李副主席、各位代表先進、以及關心土庫的每一位鎮民朋友大家好，今天很榮幸率施政團隊向各位進行施政報告。</text:span></text:p>
      <text:p text:style-name="P103"><text:span text:style-name="T17">感謝各位代表先進這段期間在鎮政推動上的支持與指導，未來公所團隊將以農業發展為基礎、地方創生為動力</text:span></text:p>
      <text:p text:style-name="P80"><text:span text:style-name="T17">，大力推動在地特色產業、活化商圈、長青食堂老人共餐</text:span></text:p>
      <text:p text:style-name="P80"><text:span text:style-name="T17">、地方建設及交通改善等，實現老少皆宜、安身立命的生活好所在的願景。</text:span></text:p>
      <text:p text:style-name="P103"><text:soft-page-break/><text:span text:style-name="T17">土庫在飛揚的同時，特凱更把鎮民當作家人，給予最好的服務和照顧，期盼持續在所會攜手合作下，共同為鎮民打拼創造美好生活。</text:span></text:p>
      <text:p text:style-name="P80"><text:span text:style-name="T17"><text:s text:c="4"/>以下就未來各項重點施政規劃，及近半年施政執行情形向各位代表報告，懇請各位代表先進給予建言與支持。</text:span></text:p>
      <text:p text:style-name="P80"><text:span text:style-name="T17"><text:s text:c="4"/>一、觀光休閒方面：(一)活化歷史建築，串連地方文</text:span></text:p>
      <text:p text:style-name="P80"><text:span text:style-name="T17">化館聚落。(二)積極辦理各項藝文活動。(三)草根藝術天堂-活化中山堂。</text:span></text:p>
      <text:p text:style-name="P80"><text:span text:style-name="T17"><text:s text:c="4"/>二、地方建設及交通改善方面：(一)道路方面，目前施作本鎮道路鋪面、排水設施、建築改善工程等，工程經費約1億1,648萬元。(二)積極向公路總局提報前瞻計畫爭取馬光國小周圍人行步道改善，給鎮民舒適的人行環境；另向台糖公司協調取得廢棄鐵路用地執行自行車道計畫，計有馬光國中櫻花大道旁新路段及越港里自行車道延伸至虎尾鎮建國一村等 2案。(三)水利方面，每年定期疏濬及疏通水道，以減少淹水情形。</text:span></text:p>
      <text:p text:style-name="P80"><text:span text:style-name="T17"><text:s text:c="4"/>三、社會福利方面：(一)改善土庫鎮土庫老人會第一老人會活動中心增設電梯一案。(二) 112年繼續辦理興新</text:span></text:p>
      <text:p text:style-name="P80"><text:span text:style-name="T17">、秀潭、崙內及後埔等社區活動中心結構補強，期待改善</text:span><text:soft-page-break/><text:span text:style-name="T17">建築物硬體設施，結合長青食堂與關懷據點，提供更高的社區服務量能。(三)113年正式啟用全新9人座車一部，本專車係本鎮後埔里陳富用及雲林同鄉會計 8位善心人士共同捐贈，向自己的故鄉貢獻一點心力來回饋社會。這部專車將為長輩們提供更多的便捷和支援，讓鎮內面臨因就醫交通不便的長者獲得服務，即時獲得必要的就醫資源。</text:span></text:p>
      <text:p text:style-name="P80"><text:span text:style-name="T17"><text:s text:c="4"/>四、文化教育方面：(一)榮獲全國整體閱讀力表現績優城市。(二)爭取 112年教育部圖書館閱讀設備升級計畫</text:span></text:p>
      <text:p text:style-name="P80"><text:span text:style-name="T17">。(三)幼兒是土庫鎮未來的棟樑，期盼聯合幼兒園的完成</text:span></text:p>
      <text:p text:style-name="P80"><text:span text:style-name="T17">，將提供良善、多元、共好的求學環境，讓學齡前幼兒健康快樂學習。</text:span></text:p>
      <text:p text:style-name="P80"><text:span text:style-name="T17"><text:s text:c="4"/>五、環境衛生方面</text:span><text:span text:style-name="T21">：(一)辦理路容維護計畫。(二)本鎮巨大廢棄物回收再處理廠處理大型廢棄家具，減少路邊髒亂點，維護環境清潔及市容觀瞻，有效回收再利用廢棄物。(三)本年度登革熱防治僱工噴灑藥劑實施兩次，第一次4月間，第二次7月間，有效提高登革熱防治工作成效。(五)為確保生活品質，動員社區力量，發動全民參與，每週三配合里長及志工，辦理加強環境清潔維護，以維護本鎮環境整潔。</text:span></text:p>
      <text:p text:style-name="P80"><text:soft-page-break/><text:span text:style-name="T21"><text:s text:c="4"/>六、農業便民服務方面：針對農業天然災害受理申請地點，以往僅限於來公所申請，這次農業天然災害開設首度增設馬光圖書館，讓馬光四里及新庄、後埔、崙內的務農長者能就近申報災損，免去來回奔波，也降低路途的行車風險，另一方面也能分散人潮避免申請人大量湧入公所大廳，提升工作效率。第22屆第1次定期大會及第2、3、4次臨時大會議決執行情形報告請參閱書面資料，謝謝。</text:span></text:p>
      <text:p text:style-name="P16"><text:span text:style-name="T17">王主席錦文：</text:span></text:p>
      <text:p text:style-name="P80"><text:span text:style-name="T19"><text:s text:c="4"/>針對鎮長施政報告的有人有寶貴的意見嗎？如果沒有早上會議到此先休息。</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Standard"><text:soft-page-break/><text:span text:style-name="T17">※ 議程： 各課室工作報告 <text:s text:c="19"/>112.11.15</text:span></text:p>
      <text:p text:style-name="P68"><text:span text:style-name="T17">王秘書明輝：</text:span></text:p>
      <text:p text:style-name="P80"><text:span text:style-name="T17"><text:s text:c="4"/>大會王主席、李副主席、各位代表先進、公所陳鎮長、蘇秘書、各單位主管、本會工作同仁、大家好！</text:span></text:p>
      <text:p text:style-name="P80"><text:span text:style-name="T17"><text:s text:c="4"/>本日是112年11月15日星期三，編排的議程是第三次會議，內容為各單位工作報告及說明，目前出席代表已達法定開會席次，請主席宣布開會。</text:span></text:p>
      <text:p text:style-name="Standard"><text:span text:style-name="T17">王主席錦文：</text:span></text:p>
      <text:p text:style-name="P80"><text:span text:style-name="T22"><text:s text:c="4"/>今天會議開始，在會議開始之前，本席向大家報告一個沉重的消息，現任代表侯贈寶今天早上因為不敵病魔往生了。代表從18屆擔任至現在22屆到今天將近17年，期間在19屆、20屆擔任代表會副主席職務，因為他的為人海派豪爽，問政為民服務認真，失去這位好同事、好兄弟、好代表，不只是本會的損失更是鎮民的損失。在此為感謝阿寶代表為鎮民的付出與貢獻，大家以默哀一分鐘的方式來感謝他、懷念他，請大家起立。(默哀一分鐘)</text:span></text:p>
      <text:p text:style-name="P80"><text:span text:style-name="T22"><text:s text:c="4"/>今天部份議程移至明天，今天開會先休息。</text:span></text:p>
      <text:p text:style-name="P83"/>
      <text:p text:style-name="P83"/>
      <text:p text:style-name="Standard"><text:soft-page-break/><text:span text:style-name="T17">※ 議程： 各課室工作報告 <text:s text:c="19"/>112.11.16</text:span></text:p>
      <text:p text:style-name="P16"><text:span text:style-name="T17">王秘書明輝：</text:span></text:p>
      <text:p text:style-name="P80"><text:span text:style-name="T17"><text:s text:c="4"/>今天大會主席李副主席、各位代表先進、公所陳鎮長、蘇秘書、各單位主管、本會工作同仁、大家好！</text:span></text:p>
      <text:p text:style-name="P80"><text:span text:style-name="T17"><text:s text:c="4"/>本日是112年11月16日星期四，編排的議程是第四次會議，內容為各單位工作報告及說明，目前出席代表已達法定開會席次，請主席宣布開會。</text:span></text:p>
      <text:p text:style-name="P16"><text:span text:style-name="T17">大會主席李副主席學傑：</text:span></text:p>
      <text:p text:style-name="P80"><text:span text:style-name="T22"><text:s text:c="4"/>現在會議正式開始，在工作報告之前，在這先向各位代表同仁報告說明，因為本席臨時提議一案排入這次大會議程審議，議案資料都在各位代表同仁手中，不知道各位代表同仁有無意見？如果沒有，就決議排入本次大會議程審議。繼續進行各單位工作報告，請民政課開始報告。</text:span></text:p>
      <text:p text:style-name="P32"><text:span text:style-name="T17">民政課王課長芷嫻:</text:span></text:p>
      <text:p text:style-name="P80"><text:span text:style-name="T17"><text:s text:c="4"/>主席、副主席、各位代表、鎮長、公所一級主管大家早安！民政課工作報告，民政課工作報告如書面資料 1-5頁，以下擇重點報告，調解業務到 9月總共受理161件，成立件數 120件，成立率大概是 7成5。文化業務部份，中山堂畫展展期如期進行中，113年展期也已經安排完成；</text:span><text:soft-page-break/><text:span text:style-name="T17">另外土庫親子減碳好好共玩日系列活動共7場，目前已經辦理完成 5場，現在還有11月19日星期日的親子野餐甜蜜蜜以及11月25日的特戰小兵活動。選舉業務部份，有關113年總統</text:span></text:p>
      <text:p text:style-name="P80"><text:span text:style-name="T17">、副總統、立委選舉部份，本鎮共成立30處的投開票所，目前各項準備工作都依規定持續進行中，報告完畢。</text:span></text:p>
      <text:p text:style-name="P16"><text:span text:style-name="T17">大會主席李副主席學傑：</text:span></text:p>
      <text:p text:style-name="P16"><text:span text:style-name="T17"><text:s text:c="8"/>繼續請財行課報告。</text:span></text:p>
      <text:p text:style-name="P16"><text:span text:style-name="T17">財行課楊課長宗坤：</text:span></text:p>
      <text:p text:style-name="P80"><text:span text:style-name="T17"><text:s text:c="4"/>李副主席、各位代表先進、代表會王秘書、各位工作同仁、公所鎮長、秘書、各位主管同仁大家好！財行課工作報告，財行課最主要業務分為財政跟行政，相關業務屬於對內例行性工作，相關統計數據請代表參閱書面資料，以上報告。</text:span></text:p>
      <text:p text:style-name="P16"><text:span text:style-name="T17">大會主席李副主席學傑：</text:span></text:p>
      <text:p text:style-name="P16"><text:span text:style-name="T17"><text:s text:c="8"/>請建設課報告。</text:span></text:p>
      <text:p text:style-name="P32"><text:span text:style-name="T17">建設課徐課長正杰：</text:span></text:p>
      <text:p text:style-name="P80"><text:span text:style-name="T17"><text:s text:c="4"/>主席、副主席、各位代表女士先生、鎮長、秘書、各課室主管大家好！以下是建設課工作報告，建設課業務包</text:span><text:soft-page-break/><text:span text:style-name="T17">括建築管理，建築管理今年3月到8月核發執照請代表參閱，道路挖掘業務今年截至8月為止核發件數也請代表參閱，其他重要包括道路工程及其他相關工程部份，案件資料如報告書第8頁到第9頁，有些部份工程都已經完工，其他在施工中或是發包中，工程資料再請代表在大會中不吝指教，以上報告。</text:span></text:p>
      <text:p text:style-name="P16"><text:span text:style-name="T17">大會主席李副主席學傑：</text:span></text:p>
      <text:p text:style-name="P16"><text:span text:style-name="T19"><text:s text:c="8"/>請公燈所報告。</text:span></text:p>
      <text:p text:style-name="P16"><text:span text:style-name="T19">公燈所陳管理員俊龍：</text:span></text:p>
      <text:p text:style-name="P80"><text:span text:style-name="T19"><text:s text:c="4"/></text:span><text:span text:style-name="T21">主席、副主席、各位代表、鎮長、秘書、各課室同仁大家好！公燈所業務報告如業務報告第11頁，本所辦理工程、勞務案件如書面資料，其中有兩件已經決標，現在是</text:span></text:p>
      <text:p text:style-name="P80"><text:span text:style-name="T21">6 件施工中，4 件招標中。另外今年3月到9月維修共計1280盞，另長青、新庄、石廟等3個公園持續辦理公共設施管理維護及修繕，以上報告，謝謝。</text:span></text:p>
      <text:p text:style-name="P16"><text:span text:style-name="T17">大會主席李副主席學傑：</text:span></text:p>
      <text:p text:style-name="P16"><text:span text:style-name="T19"><text:s text:c="8"/>請農業課報告。</text:span></text:p>
      <text:p text:style-name="P16"><text:span text:style-name="T19">農業課詹課長晴評：</text:span></text:p>
      <text:p text:style-name="P80"><text:span text:style-name="T19"><text:s text:c="4"/>李</text:span><text:span text:style-name="T17">副主席、各位代表以及代表會同仁，大家好！農業</text:span><text:soft-page-break/><text:span text:style-name="T17">課112年 3月至8月工作事項摘要報告如下，農業行政類包含農用證明、農業用電及畜牧行政類相關業務正常執行中；</text:span><text:span text:style-name="T19">另今年度第一期轉作補助金額已於 7月起陸續核撥到各農戶帳戶，平地造林戶也已完成撥款，每年度 5月受理的農經不可分離也執行完畢，其餘請各位參閱書面資料第12-13頁，謝謝。</text:span></text:p>
      <text:p text:style-name="P16"><text:span text:style-name="T17">大會主席李副主席學傑：</text:span></text:p>
      <text:p text:style-name="P16"><text:span text:style-name="T19"><text:s text:c="8"/>請社會課報告。</text:span></text:p>
      <text:p text:style-name="P16"><text:span text:style-name="T19">社會課王課長秋信:</text:span></text:p>
      <text:p text:style-name="P80"><text:span text:style-name="T19"><text:s text:c="4"/>李</text:span><text:span text:style-name="T17">副主席、各位代表先生、小姐、公所陳鎮長、各位主管、代表會各位同仁大家好！社會課報告詳如書面資料</text:span></text:p>
      <text:p text:style-name="P80"><text:span text:style-name="T17">，請各位代表參閱。另外有一點要跟代表先進邀請，土庫鎮旅外鄉親經營事業有成，善心人士總共有 8位，共同捐贈一台 9人座廂型車，作為接送65歲以上老人就醫服務專車，明年開始運作，在11月27日上午10點10分在公所門口，進行捐贈儀式，邀請各位代表共同參與，以上謝謝。</text:span></text:p>
      <text:p text:style-name="P16"><text:span text:style-name="T17">大會主席李副主席學傑：</text:span></text:p>
      <text:p text:style-name="P80"><text:span text:style-name="T19"><text:s text:c="4"/>請人事室報告。</text:span></text:p>
      <text:p text:style-name="P16"><text:span text:style-name="T19"/></text:p>
      <text:p text:style-name="P16"><text:soft-page-break/><text:span text:style-name="T19">人事室林主任鈴倫:</text:span></text:p>
      <text:p text:style-name="P80"><text:span text:style-name="T19"><text:s text:c="4"/></text:span><text:span text:style-name="T17">副主席、各位代表先進、代表會秘書及工作同仁、本所鎮長、秘書、各位主管同仁大家好！人事室 112年工作報告請參閱手冊第17頁到第19頁。另外補充說明預算部份依相關規定核實編列，無增加支出項目，以上報告，謝謝大家。</text:span></text:p>
      <text:p text:style-name="P16"><text:span text:style-name="T17">大會主席李副主席學傑：</text:span></text:p>
      <text:p text:style-name="P16"><text:span text:style-name="T19"><text:s text:c="8"/>請主計室報告。</text:span></text:p>
      <text:p text:style-name="P16"><text:span text:style-name="T19">主計室鍾主任勝德:</text:span></text:p>
      <text:p text:style-name="P80"><text:span text:style-name="T17"><text:s text:c="4"/>副主席、各位代表先進、鎮長、各位與會同仁大家好!主計室工作報告詳如書面資料，</text:span><text:span text:style-name="T21">以上</text:span><text:span text:style-name="T17">報告。</text:span></text:p>
      <text:p text:style-name="P16"><text:span text:style-name="T17">大會主席李副主席學傑：</text:span></text:p>
      <text:p text:style-name="P16"><text:span text:style-name="T19"><text:s text:c="8"/>請政風室報告。</text:span></text:p>
      <text:p text:style-name="P16"><text:span text:style-name="T19">政風室蔡主任孟蓉:</text:span></text:p>
      <text:p text:style-name="P80"><text:span text:style-name="T19"><text:s text:c="4"/>李</text:span><text:span text:style-name="T17">副主席、各位代表先進、公所鎮長、秘書、各位主管大家早！政風室工作報告請參閱書面資料第21頁，無其他補充事項，以上報告，謝謝。</text:span></text:p>
      <text:p text:style-name="P16"><text:span text:style-name="T17">大會主席李副主席學傑：</text:span></text:p>
      <text:p text:style-name="P16"><text:span text:style-name="T19"><text:s text:c="8"/>請清潔隊報告。</text:span></text:p>
      <text:p text:style-name="P16"><text:soft-page-break/><text:span text:style-name="T19">清潔隊吳隊長承憲:</text:span></text:p>
      <text:p text:style-name="P80"><text:span text:style-name="T19"><text:s text:c="4"/></text:span><text:span text:style-name="T17">大會李副主席、各位代表女士先生、代表會秘書、各位工作同仁、公所陳鎮長、蘇秘書、各位主管同仁、大家早！清潔隊工作報告，清潔隊各項業務都一直正常推動中</text:span></text:p>
      <text:p text:style-name="P80"><text:span text:style-name="T17">，其他請各位代表參閱書面資料，以上報告。</text:span></text:p>
      <text:p text:style-name="P16"><text:span text:style-name="T17">大會主席李副主席學傑：</text:span></text:p>
      <text:p text:style-name="P16"><text:span text:style-name="T17"><text:s text:c="8"/>請幼兒園報告。</text:span></text:p>
      <text:p text:style-name="P16"><text:span text:style-name="T17">幼兒園廖園長雅琪:</text:span></text:p>
      <text:p text:style-name="P80"><text:span text:style-name="T17"><text:s text:c="4"/>主席、副主席、各位代表、鎮長、秘書、各位主管同仁、大家好！幼兒園工作報告，幼兒園教保費補助112年1月起中央調整由 900到2000元，到5月24日墊付18萬，113年轉正。相關業務資料詳如書面資料第23頁，請各位代表參閱，以上報告。</text:span></text:p>
      <text:p text:style-name="P16"><text:span text:style-name="T17">大會主席李副主席學傑：</text:span></text:p>
      <text:p text:style-name="P16"><text:span text:style-name="T19"><text:s text:c="8"/>請殯管所報告。</text:span></text:p>
      <text:p text:style-name="P16"><text:span text:style-name="T19">殯管所陶所長美芳:</text:span></text:p>
      <text:p text:style-name="P80"><text:span text:style-name="T19"><text:s text:c="4"/>大會</text:span><text:span text:style-name="T17">李副主席、各位代表先進、王秘書、代表會同仁、鎮長、秘書、各位主管同仁、大家好！殯管所工作報告請各位代表先進參照書面資料第24頁。針對崙內蓮花池生命</text:span><text:soft-page-break/><text:span text:style-name="T17">紀念園區先提供簡報書面資料給各位代表參考，之後如有機會再向各位代表先進做詳細的簡報。本所目前進行的3項工程業務進度及113年新增預算部份也以書面資料提供給各位代表先進參考，以上報告，謝謝。</text:span></text:p>
      <text:p text:style-name="P16"><text:span text:style-name="T17">大會主席李副主席學傑：</text:span></text:p>
      <text:p text:style-name="P80"><text:span text:style-name="T19"><text:s text:c="4"/>各位代表同仁針對今天公所各單位的工作報告，有沒有要發言或其他意見？請黃信章代表。</text:span></text:p>
      <text:p text:style-name="P16"><text:span text:style-name="T19">黃代表信章：</text:span></text:p>
      <text:p text:style-name="P80"><text:span text:style-name="T19"><text:s text:c="4"/>感謝副主席，本席要麻煩民政課長，針對112年土庫音樂季的計畫書，可否送一份給大會。再麻煩妳一下，感謝副主席。</text:span></text:p>
      <text:p text:style-name="P16"><text:span text:style-name="T17">大會主席李副主席學傑：</text:span></text:p>
      <text:p text:style-name="P80"><text:span text:style-name="T19"><text:s text:c="4"/>還有代表有沒有意見？如果沒有其他意見，早上議程到這裡先休息。 <text:s text:c="3"/></text:span></text:p>
      <text:p text:style-name="P84"/>
      <text:p text:style-name="P84"/>
      <text:p text:style-name="P84"/>
      <text:p text:style-name="P84"/>
      <text:p text:style-name="P84"/>
      <text:p text:style-name="P84"/>
      <text:p text:style-name="P84"/>
      <text:p text:style-name="P84"/>
      <text:p text:style-name="P84"/>
      <text:p text:style-name="P84"/>
      <text:p text:style-name="Standard"><text:soft-page-break/><text:span text:style-name="T17">※ 議程： 鎮政總質詢及答覆 <text:s text:c="18"/>112.11.17</text:span></text:p>
      <text:p text:style-name="P16"><text:span text:style-name="T17">王秘書明輝：</text:span></text:p>
      <text:p text:style-name="P80"><text:span text:style-name="T17"><text:s text:c="4"/>大會王主席、各位代表先進、公所陳鎮長、蘇秘書、 各單位主管、本會工作同仁、大家好！</text:span></text:p>
      <text:p text:style-name="P80"><text:span text:style-name="T17"><text:s text:c="4"/>本日是112年11月17日星期五，編排的議程是第五次會議，內容為鎮政總質詢及答覆，本日議程不受出席代表人數限制，請主席宣布開會。</text:span></text:p>
      <text:p text:style-name="P16"><text:span text:style-name="T17">王主席錦文：</text:span></text:p>
      <text:p text:style-name="P80"><text:span text:style-name="T22"><text:s text:c="4"/>今天是鎮政總質詢開會開始，有</text:span><text:span text:style-name="T21">代表要發言嗎？請王詩文代表發言。</text:span></text:p>
      <text:p text:style-name="P16"><text:span text:style-name="T21">王代表詩文：</text:span></text:p>
      <text:p text:style-name="P80"><text:span text:style-name="T21"><text:s text:c="4"/>這次小犬颱風，農民有來申覆，也來抗議，後續你們要怎麼處理？</text:span></text:p>
      <text:p text:style-name="P16"><text:span text:style-name="T21">陳鎮長特凱：</text:span></text:p>
      <text:p text:style-name="P80"><text:span text:style-name="T21"><text:s text:c="4"/>跟王代表報告，現在跟農業課討論出來的結論是針對這些初勘未通過進來申覆的這些，及未提出申覆的全面進行複勘。</text:span></text:p>
      <text:p text:style-name="P16"><text:span text:style-name="T21">王代表詩文：</text:span></text:p>
      <text:p text:style-name="P80"><text:span text:style-name="T21"><text:s text:c="4"/>你們後面申覆的標準是什麼?</text:span></text:p>
      <text:p text:style-name="P16"><text:soft-page-break/><text:span text:style-name="T21">陳鎮長特凱：</text:span></text:p>
      <text:p text:style-name="P80"><text:span text:style-name="T19"><text:s text:c="4"/>細節課長比較清楚，是不是請他來答覆。</text:span></text:p>
      <text:p text:style-name="P16"><text:span text:style-name="T19">農業課詹課長晴評：</text:span></text:p>
      <text:p text:style-name="P80"><text:span text:style-name="T19"><text:s text:c="4"/>謝謝王代表。我們在這星期二有請縣府及農改場朴子分場長來，針對玉米這次受災的狀況給我們重新的核判標準，他提供給我們是說在一定的間距裡至少要有幾株缺少</text:span></text:p>
      <text:p text:style-name="P80"><text:span text:style-name="T19">，譬如說5米應該要有 16 株，如果少於這樣，我們抽樣看起來如果O K，低於16原則上這個田區我們就會判定合格。</text:span></text:p>
      <text:p text:style-name="P16"><text:span text:style-name="T21">王代表詩文：</text:span></text:p>
      <text:p text:style-name="P80"><text:span text:style-name="T19"><text:s text:c="4"/>你們的勘查太嚴格，我們說真的，就算專家下來他可以判斷嗎</text:span><text:span text:style-name="T21">？我建議你們申覆的多數你們研究看看，如果沒問題，來申覆的應該要通過，這樣才能交代。不然你們會再造成一次，我沒騙你。</text:span></text:p>
      <text:p text:style-name="P16"><text:span text:style-name="T21">陳鎮長特凱：</text:span></text:p>
      <text:p text:style-name="P80"><text:span text:style-name="T19"><text:s text:c="4"/>好，謝謝。</text:span></text:p>
      <text:p text:style-name="P16"><text:span text:style-name="T21">王代表詩文：</text:span></text:p>
      <text:p text:style-name="P80"><text:span text:style-name="T19"><text:s text:c="4"/>以後勘查的標準，像之前農業課開會我已經說過了，災害農民一定要的，有的有通過，有的沒通過，可以通過</text:span><text:soft-page-break/><text:span text:style-name="T19">的你不給他通過，難怪會造成這些困擾。農業課你們要改進一下。</text:span></text:p>
      <text:p text:style-name="P16"><text:span text:style-name="T17">王主席錦文：</text:span></text:p>
      <text:p text:style-name="P80"><text:span text:style-name="T19"><text:s text:c="4"/>詩文代表說得非常好，這本來就是我們的職責，公所這邊也要注意，我認為這是良性的競爭，很多事情都是為民服務，大家都是為了土庫鎮民設想。如果要發言這邊有攝影組，錄起來都可以PO上網，為民說的話可以PO上網</text:span></text:p>
      <text:p text:style-name="P80"><text:span text:style-name="T19">，讓鎮民知道我們都是為鎮民在發言，有要攝影的要先說</text:span></text:p>
      <text:p text:style-name="P80"><text:span text:style-name="T19">。有其他代表要發言嗎</text:span><text:span text:style-name="T21">？謝夙秋代表。</text:span></text:p>
      <text:p text:style-name="P16"><text:span text:style-name="T21">謝代表夙秋：</text:span></text:p>
      <text:p text:style-name="P80"><text:span text:style-name="T21"><text:s text:c="4"/>請幼兒園園長。園長，請問現在我們幼兒園兒童分別有多少人？</text:span></text:p>
      <text:p text:style-name="P16"><text:span text:style-name="T21">幼兒園廖園長雅琪：</text:span></text:p>
      <text:p text:style-name="P80"><text:span text:style-name="T21"><text:s text:c="4"/>目前是61。</text:span></text:p>
      <text:p text:style-name="P16"><text:span text:style-name="T21">謝代表夙秋：</text:span></text:p>
      <text:p text:style-name="P80"><text:span text:style-name="T19"><text:s text:c="4"/>61人，有沒有比先前的還減少</text:span><text:span text:style-name="T21">？</text:span></text:p>
      <text:p text:style-name="P16"><text:span text:style-name="T21">幼兒園廖園長雅琪：</text:span></text:p>
      <text:p text:style-name="P80"><text:span text:style-name="T19"><text:s text:c="4"/>因為這次幼幼班部份是有減少，其他跟去年差不多。</text:span></text:p>
      <text:p text:style-name="P16"><text:span text:style-name="T21"/></text:p>
      <text:p text:style-name="P16"><text:soft-page-break/><text:span text:style-name="T21">謝代表夙秋：</text:span></text:p>
      <text:p text:style-name="P80"><text:span text:style-name="T21"><text:s text:c="4"/>減少，為什麼今年編的預算又增加147萬？</text:span></text:p>
      <text:p text:style-name="P16"><text:span text:style-name="T21">幼兒園廖園長雅琪：</text:span></text:p>
      <text:p text:style-name="P80"><text:span text:style-name="T19"><text:s text:c="4"/>因為縣府補助的部份是核定85人，因為有上下學期制</text:span></text:p>
      <text:p text:style-name="P80"><text:span text:style-name="T19">，所以一定會到明年8月之前，如果不到85人會縮編經費</text:span></text:p>
      <text:p text:style-name="P80"><text:span text:style-name="T19">，然後才考慮老師縮編，現在是分散在各班。</text:span></text:p>
      <text:p text:style-name="P16"><text:span text:style-name="T21">謝代表夙秋：</text:span></text:p>
      <text:p text:style-name="P80"><text:span text:style-name="T21"><text:s text:c="4"/>有關這個部份，請你做一個詳細的報告給我看一下。</text:span></text:p>
      <text:p text:style-name="P16"><text:span text:style-name="T21">幼兒園廖園長雅琪：</text:span></text:p>
      <text:p text:style-name="P80"><text:span text:style-name="T19"><text:s text:c="4"/>好。</text:span></text:p>
      <text:p text:style-name="P16"><text:span text:style-name="T17">王主席錦文：</text:span></text:p>
      <text:p text:style-name="P80"><text:span text:style-name="T19"><text:s text:c="4"/>有其他代表要發言嗎</text:span><text:span text:style-name="T21">？李副主席請發言。</text:span></text:p>
      <text:p text:style-name="P16"><text:span text:style-name="T21">李副主席學傑：</text:span></text:p>
      <text:p text:style-name="P80"><text:span text:style-name="T21"><text:s text:c="4"/>請問這次災害要覆勘的時候，請將本鎮通過的這20幾項，申報未通過的筆數，資料可以給我嗎？讓本會參考。</text:span></text:p>
      <text:p text:style-name="P16"><text:span text:style-name="T21">陳鎮長特凱：</text:span></text:p>
      <text:p text:style-name="P80"><text:span text:style-name="T19"><text:s text:c="4"/>好。</text:span></text:p>
      <text:p text:style-name="P16"><text:span text:style-name="T21">李副主席學傑：</text:span></text:p>
      <text:p text:style-name="P80"><text:span text:style-name="T19"><text:s text:c="4"/>申報出去之前要給我們，拜託你。</text:span></text:p>
      <text:p text:style-name="P16"><text:soft-page-break/><text:span text:style-name="T21">陳鎮長特凱：</text:span></text:p>
      <text:p text:style-name="P80"><text:span text:style-name="T19"><text:s text:c="4"/>好。</text:span></text:p>
      <text:p text:style-name="P16"><text:span text:style-name="T21">李副主席學傑：</text:span></text:p>
      <text:p text:style-name="P80"><text:span text:style-name="T19"><text:s text:c="4"/>鎮長我再請教你，我聽很多人建議，鎮民希望興建禮儀廳，公所為什麼都沒有編列這些預算</text:span><text:span text:style-name="T21">？不能考慮一下嗎？</text:span></text:p>
      <text:p text:style-name="P16"><text:span text:style-name="T21">陳鎮長特凱：</text:span></text:p>
      <text:p text:style-name="P80"><text:span text:style-name="T19"><text:s text:c="4"/>可以。</text:span></text:p>
      <text:p text:style-name="P16"><text:span text:style-name="T21">李副主席學傑：</text:span></text:p>
      <text:p text:style-name="P80"><text:span text:style-name="T19"><text:s text:c="4"/>我覺得多數代表應該都會支持你吧。</text:span></text:p>
      <text:p text:style-name="P16"><text:span text:style-name="T21">陳鎮長特凱：</text:span></text:p>
      <text:p text:style-name="P80"><text:span text:style-name="T19"><text:s text:c="4"/>這部份其實今年有做這個規劃，也有編一些預算要做後續的工作，也需要大家的支持，這是百姓的希望，也是民意代表的期待。所長，今年度我們有做這方面的準備</text:span><text:span text:style-name="T21">？</text:span></text:p>
      <text:p text:style-name="P16"><text:span text:style-name="T21">殯管所陶所長美芳：</text:span></text:p>
      <text:p text:style-name="P80"><text:span text:style-name="T21"><text:s text:c="4"/>報告代表，我們目前編的是崙內公墓那邊起掘的。</text:span></text:p>
      <text:p text:style-name="P16"><text:span text:style-name="T21">李副主席學傑：</text:span></text:p>
      <text:p text:style-name="P80"><text:span text:style-name="T21"><text:s text:c="4"/>我覺得這是多數民眾的意見，很多人跟我反應，禮儀廳應該我們這些代表都會支持你，這個編下去應該沒有爭議吧。</text:span></text:p>
      <text:p text:style-name="P16"><text:soft-page-break/><text:span text:style-name="T21">殯管所陶所長美芳：</text:span></text:p>
      <text:p text:style-name="P80"><text:span text:style-name="T21"><text:s text:c="4"/>我們目前有想要規劃在崙內公墓那邊，起掘完會蓋禮儀廳跟第三支塔。</text:span></text:p>
      <text:p text:style-name="P16"><text:span text:style-name="T21">李副主席學傑：</text:span></text:p>
      <text:p text:style-name="P80"><text:span text:style-name="T21"><text:s text:c="4"/>你要蓋在崙內？崙內你有做民意調查或是公聽會？</text:span></text:p>
      <text:p text:style-name="P16"><text:span text:style-name="T21">殯管所陶所長美芳：</text:span></text:p>
      <text:p text:style-name="P80"><text:span text:style-name="T21"><text:s text:c="4"/>就是在鎮長或是里長那邊如果有參加一些會議的時候，會跟里民提出來。</text:span></text:p>
      <text:p text:style-name="P16"><text:span text:style-name="T21">李副主席學傑：</text:span></text:p>
      <text:p text:style-name="P80"><text:span text:style-name="T21"><text:s text:c="4"/>在那裡不會太窄嗎？</text:span></text:p>
      <text:p text:style-name="P16"><text:span text:style-name="T21">陳鎮長特凱：</text:span></text:p>
      <text:p text:style-name="P80"><text:span text:style-name="T21"><text:s text:c="4"/>跟副主席報告，所長可能描述得比較不清楚，目前規劃的地點是在蓮花池，在頂寮那裡。</text:span></text:p>
      <text:p text:style-name="P16"><text:span text:style-name="T21">李副主席學傑：</text:span></text:p>
      <text:p text:style-name="P80"><text:span text:style-name="T21"><text:s text:c="4"/>我知道。</text:span></text:p>
      <text:p text:style-name="P16"><text:span text:style-name="T21">陳鎮長特凱：</text:span></text:p>
      <text:p text:style-name="P80"><text:span text:style-name="T21"><text:s text:c="4"/>那裡的面積是2.8公頃，我們有做書面報告，大家不知道大家有看到嗎？</text:span></text:p>
      <text:p text:style-name="P16"><text:span text:style-name="T21"/></text:p>
      <text:p text:style-name="P16"><text:soft-page-break/><text:span text:style-name="T21">李副主席學傑：</text:span></text:p>
      <text:p text:style-name="P80"><text:span text:style-name="T21"><text:s text:c="4"/>我是覺得那裡那麼鄉下，還很偏僻，設在那裡不是中心點。我們土庫這邊就可以用了，為什麼要做到那裡去？到時候崙內、頂寮、馬光又抗爭。你們再研究看看，我是覺得禮儀廳要做，看設在哪裡，這是未來的趨勢，我們會大力支持。</text:span></text:p>
      <text:p text:style-name="P16"><text:span text:style-name="T21">陳鎮長特凱：</text:span></text:p>
      <text:p text:style-name="P80"><text:span text:style-name="T21"><text:s text:c="4"/>這部份，前不久崙內里有提出陳情書他們是同意，里長有收集很多陳情書，他也希望把那裡起掘、開發，做規畫配合我們。</text:span></text:p>
      <text:p text:style-name="P16"><text:span text:style-name="T21">李副主席學傑：</text:span></text:p>
      <text:p text:style-name="P80"><text:span text:style-name="T21"><text:s text:c="4"/>崙內里長的意思是同意禮儀廳要設在那裡？</text:span></text:p>
      <text:p text:style-name="P16"><text:span text:style-name="T21">陳鎮長特凱：</text:span></text:p>
      <text:p text:style-name="P80"><text:span text:style-name="T21"><text:s text:c="4"/>是，他們在地的…</text:span></text:p>
      <text:p text:style-name="P16"><text:span text:style-name="T21">李副主席學傑：</text:span></text:p>
      <text:p text:style-name="P80"><text:span text:style-name="T21"><text:s text:c="4"/>這個出去要說吳添丁答應的。</text:span></text:p>
      <text:p text:style-name="P16"><text:span text:style-name="T21">陳鎮長特凱：</text:span></text:p>
      <text:p text:style-name="P80"><text:span text:style-name="T21"><text:s text:c="4"/>陳情書有帶上來嗎？</text:span></text:p>
      <text:p text:style-name="P16"><text:span text:style-name="T21"/></text:p>
      <text:p text:style-name="P16"><text:soft-page-break/><text:span text:style-name="T21">李副主席學傑：</text:span></text:p>
      <text:p text:style-name="P80"><text:span text:style-name="T21"><text:s text:c="4"/>沒關係，里長要負責，到時候他自己負責。</text:span></text:p>
      <text:p text:style-name="P16"><text:span text:style-name="T21">陳鎮長特凱：</text:span></text:p>
      <text:p text:style-name="P80"><text:span text:style-name="T21"><text:s text:c="4"/>因為我們有拿到里內百姓的陳情書，他們也希望起掘整理來開發，讓大馬光地區先人就近拜拜，他們也覺得很方便。</text:span></text:p>
      <text:p text:style-name="P16"><text:span text:style-name="T21">李副主席學傑：</text:span></text:p>
      <text:p text:style-name="P80"><text:span text:style-name="T21"><text:s text:c="4"/>好，你們再與里長、地方溝通一下，禮儀廳應該要編下去做，這是未來的趨勢，大家不用跑太遠，跑虎尾、斗六，讓土庫人方便一點，剛好也少子化，沒有禮儀廳也沒辦法放在家裡，拜託一下，謝謝鎮長。</text:span></text:p>
      <text:p text:style-name="P16"><text:span text:style-name="T21">陳鎮長特凱：</text:span></text:p>
      <text:p text:style-name="P80"><text:span text:style-name="T21"><text:s text:c="4"/>好，謝謝。</text:span></text:p>
      <text:p text:style-name="P16"><text:span text:style-name="T21">李副主席學傑：</text:span></text:p>
      <text:p text:style-name="P80"><text:span text:style-name="T21"><text:s text:c="4"/>我再問鎮長，鎮長，聯合幼兒園目前的做法跟進度如何？請你報告一下。</text:span></text:p>
      <text:p text:style-name="P16"><text:span text:style-name="T21">陳鎮長特凱：</text:span></text:p>
      <text:p text:style-name="P80"><text:span text:style-name="T21"><text:s text:c="4"/>目前因為我們要變更地點，目前地點是在老人會旁邊東側，有一個600坪鎮公所的土地，目前進度是舊案已經</text:span><text:soft-page-break/><text:span text:style-name="T21">撤銷，新案已經送縣府函轉國教署。</text:span></text:p>
      <text:p text:style-name="P16"><text:span text:style-name="T21">李副主席學傑：</text:span></text:p>
      <text:p text:style-name="P80"><text:span text:style-name="T21"><text:s text:c="4"/>本席之前就已經說過，土庫要設在哪裡都沒有關係，但是我希望這筆錢不要讓它收回去，你知道嗎？這筆1億的錢如果收回去，你個人要扣很多分，我希望你好好處理這件事，拜託你，辛苦。</text:span></text:p>
      <text:p text:style-name="P16"><text:span text:style-name="T21">陳鎮長特凱：</text:span></text:p>
      <text:p text:style-name="P80"><text:span text:style-name="T21"><text:s text:c="4"/>在這裡感謝前鎮長爭取8仟萬的經費，縣長跟議長也補助我們各1仟萬，我們公所再配合一部份。因為國教署初步，去年有透過立委跟他們溝通，原本他們是原則同意變更地點就可以，後來不知道他們有什麼變化，他們來開會有說舊案取消，重送新案。這是鎮民大家很大的期待，也希望各位鎮民代表不分政黨，共同來促成，有需要各位代表幫忙的地方，希望大家各自尋求各自的管道，一起去找一些能影響的民意代表，甚至中央官員來幫忙這件事。</text:span></text:p>
      <text:p text:style-name="P16"><text:span text:style-name="T21">李副主席學傑：</text:span></text:p>
      <text:p text:style-name="P80"><text:span text:style-name="T21"><text:s text:c="4"/>我們解約會產生多少違約金？</text:span></text:p>
      <text:p text:style-name="P16"><text:span text:style-name="T21">陳鎮長特凱：</text:span></text:p>
      <text:p text:style-name="P80"><text:span text:style-name="T21"><text:s text:c="4"/>這部份詳細金額拜託園長回答。</text:span></text:p>
      <text:p text:style-name="P16"><text:soft-page-break/><text:span text:style-name="T21">幼兒園廖園長雅琪：</text:span></text:p>
      <text:p text:style-name="P80"><text:span text:style-name="T21"><text:s text:c="4"/>報告副主席，詳細我們要付134萬左右。</text:span></text:p>
      <text:p text:style-name="P16"><text:span text:style-name="T21">李副主席學傑：</text:span></text:p>
      <text:p text:style-name="P80"><text:span text:style-name="T21"><text:s text:c="4"/>違約金就對了？</text:span></text:p>
      <text:p text:style-name="P16"><text:span text:style-name="T21">幼兒園廖園長雅琪：</text:span></text:p>
      <text:p text:style-name="P80"><text:span text:style-name="T21"><text:s text:c="4"/>對。因為之前有委設，還沒到發包，部份的錢要退還人家，有算清楚。</text:span></text:p>
      <text:p text:style-name="P16"><text:span text:style-name="T21">李副主席學傑：</text:span></text:p>
      <text:p text:style-name="P80"><text:span text:style-name="T21"><text:s text:c="4"/>以後違約的設計費誰要出？</text:span></text:p>
      <text:p text:style-name="P16"><text:span text:style-name="T21">幼兒園廖園長雅琪：</text:span></text:p>
      <text:p text:style-name="P80"><text:span text:style-name="T21"><text:s text:c="4"/>我們要自籌這部份，到時候再看縣府補助，我們自籌的部份再算出來。</text:span></text:p>
      <text:p text:style-name="P16"><text:span text:style-name="T21">李副主席學傑：</text:span></text:p>
      <text:p text:style-name="P80"><text:span text:style-name="T21"><text:s text:c="4"/>好，謝謝。鎮長，依你的看法，這個聯合幼托你這屆可以建的成分有幾成？</text:span></text:p>
      <text:p text:style-name="P16"><text:span text:style-name="T21">陳鎮長特凱：</text:span></text:p>
      <text:p text:style-name="P80"><text:span text:style-name="T21"><text:s text:c="4"/>這件事的確比較難猜想，但是我們會盡最大的努力來完成大家的期待。</text:span></text:p>
      <text:p text:style-name="P16"><text:span text:style-name="T21"/></text:p>
      <text:p text:style-name="P16"><text:soft-page-break/><text:span text:style-name="T21">李副主席學傑：</text:span></text:p>
      <text:p text:style-name="P80"><text:span text:style-name="T21"><text:s text:c="4"/>但是你是鎮長，地方是你移的，不然在那個地方應該很簡單。你今天要移地方，在土庫鎮我個人都沒意見，我只希望可以建起來。</text:span></text:p>
      <text:p text:style-name="P16"><text:span text:style-name="T21">陳鎮長特凱：</text:span></text:p>
      <text:p text:style-name="P80"><text:span text:style-name="T21"><text:s text:c="4"/>好。</text:span></text:p>
      <text:p text:style-name="P16"><text:span text:style-name="T21">李副主席學傑：</text:span></text:p>
      <text:p text:style-name="P80"><text:span text:style-name="T21"><text:s text:c="4"/>這筆經費收回去，你要打算經費收回去，你叫人家設計，設計費誰要出？你要出嗎？代表會如果不通過呢？你不蓋在那裡。</text:span></text:p>
      <text:p text:style-name="P16"><text:span text:style-name="T21">陳鎮長特凱：</text:span></text:p>
      <text:p text:style-name="P80"><text:span text:style-name="T21"><text:s text:c="4"/>你是說再來新的案件嗎？</text:span></text:p>
      <text:p text:style-name="P16"><text:span text:style-name="T21">李副主席學傑：</text:span></text:p>
      <text:p text:style-name="P80"><text:span text:style-name="T21"><text:s text:c="4"/>對。</text:span></text:p>
      <text:p text:style-name="P16"><text:span text:style-name="T21">陳鎮長特凱：</text:span></text:p>
      <text:p text:style-name="P80"><text:span text:style-name="T21"><text:s text:c="4"/>新的案件目前是這樣，除了努力爭取中央的補助，至於地方縣府這邊，縣長有答應如果中央補助下來不足的部份，縣府會幫忙。</text:span></text:p>
      <text:p text:style-name="P16"><text:span text:style-name="T21"/></text:p>
      <text:p text:style-name="P16"><text:soft-page-break/><text:span text:style-name="T21">李副主席學傑：</text:span></text:p>
      <text:p text:style-name="P80"><text:span text:style-name="T21"><text:s text:c="4"/>我說萬一建不起來，這筆設計費要7佰多萬。</text:span></text:p>
      <text:p text:style-name="P16"><text:span text:style-name="T21">陳鎮長特凱：</text:span></text:p>
      <text:p text:style-name="P80"><text:span text:style-name="T21"><text:s text:c="4"/>縣長這邊有答應要幫忙，建起來的機會很大。</text:span></text:p>
      <text:p text:style-name="P16"><text:span text:style-name="T21">李副主席學傑：</text:span></text:p>
      <text:p text:style-name="P80"><text:span text:style-name="T21"><text:s text:c="4"/>我們先說如果沒辦法建，萬一沒辦法建這筆設計費誰要出？</text:span></text:p>
      <text:p text:style-name="P16"><text:span text:style-name="T21">陳鎮長特凱：</text:span></text:p>
      <text:p text:style-name="P80"><text:span text:style-name="T21"><text:s text:c="4"/>看到時候合約怎麼訂。</text:span></text:p>
      <text:p text:style-name="P16"><text:span text:style-name="T21">李副主席學傑：</text:span></text:p>
      <text:p text:style-name="P80"><text:span text:style-name="T21"><text:s text:c="4"/>我覺得你這麼做真的很冒險，反正你當鎮長要有魄力，既然你要改地方，不然這個從張源鐘鎮長時，一直爭取要做聯托，設計在那裡都沒經費沒辦法做，不簡單蘇治芬委員、沈議長都幫忙，大家共同爭取近億的錢下來，有錢竟然沒辦法建設，我們相當要檢討自己。好，鎮長我再請問你，第三市場的運作，目前出租有幾攤？沒關係，本席先問到這裡，你提供第三市場的資料給我，收入多少？每年土地的租金多少？麻煩提供這些資料給我，本席先把時間給其他代表詢問。</text:span></text:p>
      <text:p text:style-name="P16"><text:soft-page-break/><text:span text:style-name="T17">王主席錦文：</text:span></text:p>
      <text:p text:style-name="P80"><text:span text:style-name="T21"><text:s text:c="4"/>針對剛才副座提到的，包含禮儀廳，我剛才聽所長說要設在崙內那裡，鎮長說有人同意，有人同意代表全里都同意嗎？這種事不能這樣說，現在是里長同意就好嗎？很多事情一定有人會反對，但是沒關係，要去克服。但是鎮長可能不了解，光是要遷葬部份就要遷好幾年了，在陳慶助鎮長任內光是要遷石廟里，遷到現在才剛剛在起掘，已經八年多了。很多事情不要說到你任期結束後的事情，我覺得都太遙遠了，包括禮儀廳如果你要設在那裡，你在就任到八年，我保證你還沒設。你們說的都是天馬行空，說到八年後、幾年後的事都沒有用，改天又換鎮長又說那裡不好要遷移地方。禮儀廳應該是以目前有的地方，之前前鎮長已經有一筆規畫費了，你不做，編列一些五四三的預算，要設在崙內，你剩下三年有辦法做嗎？幼兒園遷移地方，你要負政治責任，花那麼多錢，你現在編那筆預算要設計費，你去中央申請中央會給你我隨便你，中央有可能再給你錢編那個嗎？我預算給你用你不用，你現在還要編一筆錢來用，你再去跟他要，你說不要用，然後再跟他要</text:span></text:p>
      <text:p text:style-name="P80"><text:span text:style-name="T21">，那是不可能的。鎮長，你不要以為縣府答應你就好，不</text:span><text:soft-page-break/><text:span text:style-name="T21">是這樣處理的，你處理到讓他們收回去，我覺得你的規畫不錯，但是中央不可能等這種東西，你退回來然後再來要</text:span></text:p>
      <text:p text:style-name="P80"><text:span text:style-name="T21">，不可能，不要說誰答應，答應到卸任了，陳鎮長也是一樣，光是要做一個石廟公園，到現在還在做，不要說太遠的事情，沒有意義。繼續請許群英代表發言。</text:span></text:p>
      <text:p text:style-name="P16"><text:span text:style-name="T21">許代表群英：</text:span></text:p>
      <text:p text:style-name="P80"><text:span text:style-name="T21"><text:s text:c="4"/>大家好！請教鎮長，幼兒園是確定收回去還是沒有？現在說清楚。</text:span></text:p>
      <text:p text:style-name="P16"><text:span text:style-name="T21">陳鎮長特凱：</text:span></text:p>
      <text:p text:style-name="P80"><text:span text:style-name="T21"><text:s text:c="4"/>跟許代表報告，舊案已經取消，重提新案。</text:span></text:p>
      <text:p text:style-name="P16"><text:span text:style-name="T21">許代表群英：</text:span></text:p>
      <text:p text:style-name="P80"><text:span text:style-name="T21"><text:s text:c="4"/>這是很嚴重的事情，一億多丟掉，自己還要賠一佰多萬，這不知道哪一個鄉鎮會這樣做。</text:span></text:p>
      <text:p text:style-name="P16"><text:span text:style-name="T17">王主席錦文：</text:span></text:p>
      <text:p text:style-name="P80"><text:span text:style-name="T21"><text:s text:c="4"/>不是賠一佰多萬，還要包含設計費。</text:span></text:p>
      <text:p text:style-name="P16"><text:span text:style-name="T21">許代表群英：</text:span></text:p>
      <text:p text:style-name="P80"><text:span text:style-name="T21"><text:s text:c="4"/>整體都到位的東西，我說很多次了，不能這樣做，現在確定沒有了，該發包不發包，該寫報告真的是會寫不完</text:span></text:p>
      <text:p text:style-name="P80"><text:span text:style-name="T21">，這個要三思。還有園長還有這些老師目前水深火熱，什</text:span><text:soft-page-break/><text:span text:style-name="T21">麼情形你知道嗎？外面說我們幼兒園老師不知道怎麼處理</text:span></text:p>
      <text:p text:style-name="P80"><text:span text:style-name="T21">，家長不知道怎麼處理，這些孩子怎麼照顧，現在聯托沒有了，之前的山盟海誓現在都沒有了，你們真的都要寫報告了。你當園長，再來學生鳥獸散，管理的不好，要的東西都不見了，鎮長我真的不知道怎麼說了。</text:span></text:p>
      <text:p text:style-name="P80"><text:span text:style-name="T21"><text:s text:c="4"/>我再問農業課，你為什麼可以做的全部農民這麼憤慨？你是怎麼做的你說。</text:span></text:p>
      <text:p text:style-name="P16"><text:span text:style-name="T21">農業課詹課長晴評：</text:span></text:p>
      <text:p text:style-name="P80"><text:span text:style-name="T21"><text:s text:c="4"/>謝謝代表關心，這次的災害，縣府在10月13日的時候其實有召開一個會前會。</text:span></text:p>
      <text:p text:style-name="P16"><text:span text:style-name="T21">許代表群英：</text:span></text:p>
      <text:p text:style-name="P80"><text:span text:style-name="T21"><text:s text:c="4"/>你說重點，這不是重點，重點是你們如何勘查，讓整個土庫鎮的農民跟其他鄉鎮農民比較，一張開起來十多筆都沒過。一樣是颱風掃過，你還有理由可以說，是不是你們勘查這些人，到現場前面照片拍一拍，再回來做資料，不過就不過，一點都沒有為農民把關，差一點就沒過，沒在用心，讓我們的農民對公所反彈，你要負大部分責任，不是在那裡看戲。那天開會為什麼不讓你發言，因為說的不是理由，承辦是你在控制，承辦的問題是什麼你要去協</text:span><text:soft-page-break/><text:span text:style-name="T21">調，不是文書作業20%，20%的前提是怎樣的20%？是今天乾枯 20%明天更嚴重，今天去拍完明天更嚴重，你沒有了解整體的做法，只說文書人家怎麼聽得下去？現在重新複查，你要怎麼辦你說？</text:span></text:p>
      <text:p text:style-name="P16"><text:span text:style-name="T21">農業課詹課長晴評：</text:span></text:p>
      <text:p text:style-name="P80"><text:span text:style-name="T21"><text:s text:c="4"/>我們現在的做法就是把原始的資料拿出來看，現地我們也會再去看一次，跟代表報告的是，10月初的時候還沒公告的時候，10月10日的時候鎮長已經交代我們，整個田區要去看一次，10月23日我們收完全部的清冊的時候，我們有再去看第二次了。</text:span></text:p>
      <text:p text:style-name="P16"><text:span text:style-name="T21">許代表群英：</text:span></text:p>
      <text:p text:style-name="P80"><text:span text:style-name="T21"><text:s text:c="4"/>這樣會過嗎？沒通過會變成通過嗎？看有用嗎？</text:span></text:p>
      <text:p text:style-name="P16"><text:span text:style-name="T21">農業課詹課長晴評：</text:span></text:p>
      <text:p text:style-name="P80"><text:span text:style-name="T21"><text:s text:c="4"/>如果今天我們參照這個禮拜農改場給我們的資訊，他有給我們一些新的指標，我現在還沒有看到所有的勘查人員的資料。</text:span></text:p>
      <text:p text:style-name="P16"><text:span text:style-name="T21">許代表群英：</text:span></text:p>
      <text:p text:style-name="P80"><text:span text:style-name="T21"><text:s text:c="4"/>我跟你說鎮長說要全部複勘，到時候你看過的比例多少？你覺得比例會多少？</text:span></text:p>
      <text:p text:style-name="P16"><text:soft-page-break/><text:span text:style-name="T21">農業課詹課長晴評：</text:span></text:p>
      <text:p text:style-name="P80"><text:span text:style-name="T21"><text:s text:c="4"/>玉米田目前有交回來的部份看起來，去看只要有缺株到達4個點有缺株，目前我們會重新啟動這個勘查。</text:span></text:p>
      <text:p text:style-name="P16"><text:span text:style-name="T21">許代表群英：</text:span></text:p>
      <text:p text:style-name="P80"><text:span text:style-name="T21"><text:s text:c="4"/>除了玉米，還有番薯、蔥收成完了，已經翻耕的、重種的，你有證據讓他重審會過嗎？這是很多農民在期待的。你們現在全面複查，如果後面又沒過，又造成民怨，你要想如何配套，中央的事情地方來執行，整體大家的利益，你要想現在如何通過，複勘如果到時候又沒過，大家還是罵。</text:span></text:p>
      <text:p text:style-name="P16"><text:span text:style-name="T21">農業課詹課長晴評：</text:span></text:p>
      <text:p text:style-name="P80"><text:span text:style-name="T21"><text:s text:c="4"/>代表，我個人是覺得我們要保護勘查人員，我先跟代表報告，這次的勘查標準其實是縣府給的，包含枯葉、包含缺株，所以很怕土庫、虎尾這邊，我們沒辦法植物這麼大的表徵之下，就請我們大家就去開會，我比代表還有勘查人員更緊張，一片花生田綠油油的，我不知道要怎麼勘查。所以我們主動打給縣府，說我們土庫的花生整片綠油油要怎麼看，所以縣府就請我們10月13日到縣府開會，所以指標是他給我們的。</text:span></text:p>
      <text:p text:style-name="P16"><text:soft-page-break/><text:span text:style-name="T21">許代表群英：</text:span></text:p>
      <text:p text:style-name="P80"><text:span text:style-name="T21"><text:s text:c="4"/>重點是你們看後續怎麼處理，大家都有壓力，情形差太多，造成農民有些該補助都沒補助到，一二十萬、二三十萬或是六七萬元，如果他們很多筆那都是損失，再麻煩</text:span></text:p>
      <text:p text:style-name="P80"><text:span text:style-name="T21">。</text:span></text:p>
      <text:p text:style-name="P16"><text:span text:style-name="T17">王主席錦文：</text:span></text:p>
      <text:p text:style-name="P80"><text:span text:style-name="T21"><text:s text:c="4"/>剛才許代表說的，課長要放寬標準，什麼叫放寬標準</text:span></text:p>
      <text:p text:style-name="P80"><text:span text:style-name="T21">？你說花生綠油油，花生沒有拔起來有辦法看損失多少嗎</text:span></text:p>
      <text:p text:style-name="P80"><text:span text:style-name="T21">？沒辦法，模稜兩可的東西就是放寬標準，放寬標準就要知道什麼意思是放寬標準，它沒辦法拔起來看，中央規定20%你要怎麼看20%？你自己要想有受損害沒辦法證明20%</text:span></text:p>
      <text:p text:style-name="P80"><text:span text:style-name="T21">，這就是放寬標準，心理要自己放寬標準，今天如果我去看，我看完也是放寬標準，知道它有受損害，怎麼去認定20% ？要拔起來看嗎？不要為了這個說什麼保護勘查人員</text:span></text:p>
      <text:p text:style-name="P80"><text:span text:style-name="T21">，心中無邪不怕鬼，我認定有損害，不用說什麼保護不保護，讓它通過就好了，放寬標準的意思沒辦法證明就是放寬標準了，還說什麼保護勘查人員，如果我是勘查人員我也不怕。放寬標準還聽不懂，你沒辦法證明 20%，放寬標準還聽不懂，還說要保護勘查人員，我實在不知道怎麼說</text:span></text:p>
      <text:p text:style-name="P80"><text:soft-page-break/><text:span text:style-name="T21">。請信章代表發言。</text:span></text:p>
      <text:p text:style-name="P16"><text:span text:style-name="T21">黃代表信章：</text:span></text:p>
      <text:p text:style-name="P80"><text:span text:style-name="T21"><text:s text:c="4"/>感謝主席，麻煩請園長，本席請教你，聯托剛才鎮長說已經撤案了，麻煩你計算一下設計費跟違約金要賠償多少？</text:span></text:p>
      <text:p text:style-name="P16"><text:span text:style-name="T21">幼兒園廖園長雅琪：</text:span></text:p>
      <text:p text:style-name="P80"><text:span text:style-name="T21"><text:s text:c="4"/>我們前後是付兩佰多。</text:span></text:p>
      <text:p text:style-name="P16"><text:span text:style-name="T21">黃代表信章：</text:span></text:p>
      <text:p text:style-name="P80"><text:span text:style-name="T21"><text:s text:c="4"/>設計費不是七佰多嗎？</text:span></text:p>
      <text:p text:style-name="P16"><text:span text:style-name="T21">幼兒園廖園長雅琪：</text:span></text:p>
      <text:p text:style-name="P80"><text:span text:style-name="T21"><text:s text:c="4"/>沒有那麼多。</text:span></text:p>
      <text:p text:style-name="P16"><text:span text:style-name="T21">黃代表信章：</text:span></text:p>
      <text:p text:style-name="P80"><text:span text:style-name="T21"><text:s text:c="4"/>兩佰多，好，謝謝。我請鎮長，鎮長我讓你看一下，這是你競選的文宣， 1.2億聯合幼兒園浪費公帑，400萬的中秋燈會浪費公帑， 100萬的路口意象浪費公帑，鎮長我請教你什麼是浪費公帑？路口意象100萬在自來水廠旁邊，那本來是一個髒亂點，公所的畸零地20幾坪，花100萬現在把它整理得很乾淨，做一個幸福土庫在那裡，我回想起來在你競選期間，你的小編、你的網軍怎麼攻擊我們</text:span><text:soft-page-break/><text:span text:style-name="T21">的？也是因為這樣攻擊我們你才會上，是不是這樣？</text:span></text:p>
      <text:p text:style-name="P16"><text:span text:style-name="T21">陳鎮長特凱：</text:span></text:p>
      <text:p text:style-name="P80"><text:span text:style-name="T21"><text:s text:c="4"/>報告信章代表，我本身沒有網軍，也沒有能力請網軍，那是鎮民給我們的訊息。</text:span></text:p>
      <text:p text:style-name="P16"><text:span text:style-name="T21">黃代表信章：</text:span></text:p>
      <text:p text:style-name="P80"><text:span text:style-name="T21"><text:s text:c="4"/>所以你當時也是認同的，現在做起來不覺得比較乾淨嗎？</text:span></text:p>
      <text:p text:style-name="P16"><text:span text:style-name="T21">陳鎮長特凱：</text:span></text:p>
      <text:p text:style-name="P80"><text:span text:style-name="T21"><text:s text:c="4"/>不錯，漂亮。</text:span></text:p>
      <text:p text:style-name="P16"><text:span text:style-name="T21">黃代表信章：</text:span></text:p>
      <text:p text:style-name="P80"><text:span text:style-name="T19"><text:s text:c="4"/>結果那算浪費公帑嗎</text:span><text:span text:style-name="T21">？</text:span></text:p>
      <text:p text:style-name="P16"><text:span text:style-name="T21">陳鎮長特凱：</text:span></text:p>
      <text:p text:style-name="P80"><text:span text:style-name="T19"><text:s text:c="4"/>那是當時網路訊息我們整理起來的資料。</text:span></text:p>
      <text:p text:style-name="P16"><text:span text:style-name="T21">黃代表信章：</text:span></text:p>
      <text:p text:style-name="P80"><text:span text:style-name="T19"><text:s text:c="4"/>再來400萬的中秋燈會，最起碼在土庫街上水岸步道也點燈點一個月，花400萬，結果你一上任，聯托取消200萬什麼都沒看到，這樣比起來哪一樣是浪費公帑</text:span><text:span text:style-name="T21">？200萬你看到什麼？看到陳特凱同意聯合幼兒園不建，你這樣要如何跟土庫鎮民交代？針對這一點你自己思考一下什麼叫做</text:span><text:soft-page-break/><text:span text:style-name="T21">浪費公帑。這都是你自己的競選文宣，我相信你很了解，浪費公帑是怎麼來的，錢是民脂民膏爾俸爾祿，有時候錢不是這樣花的。</text:span></text:p>
      <text:p text:style-name="P16"><text:span text:style-name="T21">陳鎮長特凱：</text:span></text:p>
      <text:p text:style-name="P80"><text:span text:style-name="T19"><text:s text:c="4"/>跟代表報告，所謂浪費公帑，那時候考慮的點是如果設下去萬一變蚊子館，變成這筆錢浪費掉了，這是大家在網路上看到的資料訊息，我們彙整之後做出這個文宣。</text:span></text:p>
      <text:p text:style-name="P16"><text:span text:style-name="T21">黃代表信章：</text:span></text:p>
      <text:p text:style-name="P80"><text:span text:style-name="T19"><text:s text:c="4"/>所以最起碼聯托也還有60多個孩子，這些孩子會不見嗎</text:span><text:span text:style-name="T21">？如果你辦學好，甚至讀私立學校的也會移過來讀公立的，因為我們有車子可以載，我們要擔心什麼？我請教鎮長，韓國瑜的維多利亞遠不遠？為什麼台西人也要去唸？有的都坐校車，4、5點就要起床坐校車，因為辦學辦得好</text:span></text:p>
      <text:p text:style-name="P80"><text:span text:style-name="T21">，口碑做得出來，人家爭著要去唸。所以你說的檢討檢討</text:span></text:p>
      <text:p text:style-name="P80"><text:span text:style-name="T21">，本席無法認同的是你一直檢討的只有一個地方，你就任沒有開標半次，7次都是張榮麗鎮長任內開標的，你唯一檢討的就是位置，對我們鄉下人很不公平，街上永遠是熱鬧</text:span></text:p>
      <text:p text:style-name="P80"><text:span text:style-name="T21">，鄉下永遠是落伍，城鄉差距永遠越來越大。再來本席更不能認同的是你將埤腳的聯合幼兒園要移到街上，將第3</text:span><text:soft-page-break/><text:span text:style-name="T21">塔要移去埤腳，如果我是那區的代表，我一定第一個表示反對。</text:span></text:p>
      <text:p text:style-name="P16"><text:span text:style-name="T21">陳鎮長特凱：</text:span></text:p>
      <text:p text:style-name="P80"><text:span text:style-name="T19"><text:s text:c="4"/>第3塔不是在埤腳。</text:span></text:p>
      <text:p text:style-name="P16"><text:span text:style-name="T21">黃代表信章：</text:span></text:p>
      <text:p text:style-name="P80"><text:span text:style-name="T19"><text:s text:c="4"/>崙內跟埤腳的交界，那也很靠近埤腳了。那跟幼兒園預定地沒超過幾公里吧，有一公里嗎</text:span><text:span text:style-name="T21">？</text:span></text:p>
      <text:p text:style-name="P16"><text:span text:style-name="T21">陳鎮長特凱：</text:span></text:p>
      <text:p text:style-name="P80"><text:span text:style-name="T21"><text:s text:c="4"/>它隔壁是後湖跟褒忠。</text:span></text:p>
      <text:p text:style-name="P16"><text:span text:style-name="T21">黃代表信章：</text:span></text:p>
      <text:p text:style-name="P80"><text:span text:style-name="T21"><text:s text:c="4"/>它跟埤腳也是鄰近而已，差不多1公里而已，對鄉下人如何交代？好不容易埤腳期待很久，有這個聯托帶動地方生態，可以揚眉吐氣，結果現在什麼都沒有了。沒有就算了還要花2佰多萬，如果這2佰多萬要花你的，你要花嗎？鎮長，花你的你要花嗎？</text:span></text:p>
      <text:p text:style-name="P16"><text:span text:style-name="T21">陳鎮長特凱：</text:span></text:p>
      <text:p text:style-name="P80"><text:span text:style-name="T21"><text:s text:c="4"/>因為未來重新選址的部份，會更符合經濟效益，避免浪費公帑，因為幼兒園有算出來，如果在那邊我們動用的軟體設備會花費更多，後續軟體部份是公所要花沒錯。</text:span></text:p>
      <text:p text:style-name="P16"><text:soft-page-break/><text:span text:style-name="T21">黃代表信章：</text:span></text:p>
      <text:p text:style-name="P80"><text:span text:style-name="T21"><text:s text:c="4"/>軟體部份我們應該也是可以跟上級申請補助。</text:span></text:p>
      <text:p text:style-name="P16"><text:span text:style-name="T21">陳鎮長特凱：</text:span></text:p>
      <text:p text:style-name="P80"><text:span text:style-name="T21"><text:s text:c="4"/>軟體部份請所長跟代表報告一下。</text:span></text:p>
      <text:p text:style-name="P16"><text:span text:style-name="T21">幼兒園廖園長雅琪：</text:span></text:p>
      <text:p text:style-name="P80"><text:span text:style-name="T21"><text:s text:c="4"/>各位代表，如果我們設在街上的話，本來在埤腳要6台娃娃車，在街上因為人口較密集，娃娃車可以少3台，本來要6台在街上只要3台。</text:span></text:p>
      <text:p text:style-name="P16"><text:span text:style-name="T21">黃代表信章：</text:span></text:p>
      <text:p text:style-name="P80"><text:span text:style-name="T21"><text:s text:c="4"/>還是一樣要接送，6台跟3台有什麼差別。</text:span></text:p>
      <text:p text:style-name="P16"><text:span text:style-name="T21">幼兒園廖園長雅琪：</text:span></text:p>
      <text:p text:style-name="P80"><text:span text:style-name="T21"><text:s text:c="4"/>有差，一台基本上一年要花2佰萬費用，因為還有人力費用。</text:span></text:p>
      <text:p text:style-name="P16"><text:span text:style-name="T21">黃代表信章：</text:span></text:p>
      <text:p text:style-name="P80"><text:span text:style-name="T21"><text:s text:c="4"/>現在什麼都沒看到2佰萬都在花了，一年2佰萬哪有多。</text:span></text:p>
      <text:p text:style-name="P16"><text:span text:style-name="T21">幼兒園廖園長雅琪：</text:span></text:p>
      <text:p text:style-name="P80"><text:span text:style-name="T21"><text:s text:c="4"/>還是希望建起來後續的…</text:span></text:p>
      <text:p text:style-name="P16"><text:span text:style-name="T21">黃代表信章：</text:span></text:p>
      <text:p text:style-name="P80"><text:span text:style-name="T21"><text:s text:c="4"/>現在沒有建，現在要建在哪裡？</text:span></text:p>
      <text:p text:style-name="P16"><text:soft-page-break/><text:span text:style-name="T21">幼兒園廖園長雅琪：</text:span></text:p>
      <text:p text:style-name="P80"><text:span text:style-name="T21"><text:s text:c="4"/>鎮有地，希望代表支持。</text:span></text:p>
      <text:p text:style-name="P16"><text:span text:style-name="T21">黃代表信章：</text:span></text:p>
      <text:p text:style-name="P80"><text:span text:style-name="T21"><text:s text:c="4"/>我不會支持，1億2仟萬你都丟掉了，要如何支持下去？對百姓也很難交代。其實我覺得聯托是土庫鎮真的有需要的，目前在各分班的環境，還是混齡教育，對整個下一代真的是輸在起跑點，這也是上一任張鎮長跟沈議長這麼認真積極來爭取聯托的意義，因為他們希望土庫鎮已經輸人家那麼久了，不要再輸在起跑點，也好不容易經費要回來後，雖然在你任內你不建我也尊重，但是我希望你能積極一點，針對這個聯托在你任內能夠完成，不管你要建在哪裡，這是土庫人目前很有需要的建設，在此本席要麻煩鎮長，感謝鎮長、感謝園長。</text:span></text:p>
      <text:p text:style-name="P16"><text:span text:style-name="T21">陳鎮長特凱：</text:span></text:p>
      <text:p text:style-name="P80"><text:span text:style-name="T21"><text:s text:c="4"/>感謝代表。</text:span></text:p>
      <text:p text:style-name="P16"><text:span text:style-name="T17">王主席錦文：</text:span></text:p>
      <text:p text:style-name="P103"><text:span text:style-name="T21">請蕭代表發言。</text:span></text:p>
      <text:p text:style-name="P16"><text:span text:style-name="T21">蕭代表金池：</text:span></text:p>
      <text:p text:style-name="P80"><text:span text:style-name="T21"><text:s text:c="4"/>鎮長我問你，你到前面答覆我，聯托到今年年底，你</text:span><text:soft-page-break/><text:span text:style-name="T21">這麼早就將它取消掉，你公文有給教育部那邊嗎？</text:span></text:p>
      <text:p text:style-name="P16"><text:span text:style-name="T21">陳鎮長特凱：</text:span></text:p>
      <text:p text:style-name="P80"><text:span text:style-name="T21"><text:s text:c="4"/>現在送縣府，縣府要函轉國教署。</text:span></text:p>
      <text:p text:style-name="P16"><text:span text:style-name="T21">蕭代表金池：</text:span></text:p>
      <text:p text:style-name="P80"><text:span text:style-name="T21"><text:s text:c="4"/>還沒12月底，你為什麼就送出去？</text:span></text:p>
      <text:p text:style-name="P16"><text:span text:style-name="T21">陳鎮長特凱：</text:span></text:p>
      <text:p text:style-name="P80"><text:span text:style-name="T21"><text:s text:c="4"/>因為我們有確定要變更，國教署要求我們送，我們是照國教署的要求。</text:span></text:p>
      <text:p text:style-name="P16"><text:span text:style-name="T21">蕭代表金池：</text:span></text:p>
      <text:p text:style-name="P80"><text:span text:style-name="T21"><text:s text:c="4"/>你當鎮長是多大我問你？1億1仟2佰萬，你沒做，那錢是中央的跟議長2仟萬，你為什麼這麼快就送上去取消</text:span></text:p>
      <text:p text:style-name="P80"><text:span text:style-name="T21">？你當鎮長很大，你有辦法爭取1億多嗎？</text:span></text:p>
      <text:p text:style-name="P16"><text:span text:style-name="T21">陳鎮長特凱：</text:span></text:p>
      <text:p text:style-name="P80"><text:span text:style-name="T21"><text:s text:c="4"/>會努力。</text:span></text:p>
      <text:p text:style-name="P16"><text:span text:style-name="T21">蕭代表金池：</text:span></text:p>
      <text:p text:style-name="P80"><text:span text:style-name="T21"><text:s text:c="4"/>如果努力沒有呢？</text:span></text:p>
      <text:p text:style-name="P16"><text:span text:style-name="T21">陳鎮長特凱：</text:span></text:p>
      <text:p text:style-name="P80"><text:span text:style-name="T21"><text:s text:c="4"/>沒有再想辦法。</text:span></text:p>
      <text:p text:style-name="P16"><text:span text:style-name="T21"/></text:p>
      <text:p text:style-name="P16"><text:soft-page-break/><text:span text:style-name="T21">蕭代表金池：</text:span></text:p>
      <text:p text:style-name="P80"><text:span text:style-name="T21"><text:s text:c="4"/>沒有你要辭鎮長嗎？</text:span></text:p>
      <text:p text:style-name="P16"><text:span text:style-name="T21">陳鎮長特凱：</text:span></text:p>
      <text:p text:style-name="P80"><text:span text:style-name="T21"><text:s text:c="4"/>還沒到那裡，我們不要說未來的話。</text:span></text:p>
      <text:p text:style-name="P16"><text:span text:style-name="T21">蕭代表金池：</text:span></text:p>
      <text:p text:style-name="P80"><text:span text:style-name="T21"><text:s text:c="4"/>有錢你不繼續發包，我也跟你說，看哪裡有問題去解決就好。</text:span></text:p>
      <text:p text:style-name="P16"><text:span text:style-name="T21">陳鎮長特凱：</text:span></text:p>
      <text:p text:style-name="P80"><text:span text:style-name="T21"><text:s text:c="4"/>因為代表你的意思是不要浪費公帑對嗎？</text:span></text:p>
      <text:p text:style-name="P16"><text:span text:style-name="T21">蕭代表金池：</text:span></text:p>
      <text:p text:style-name="P80"><text:span text:style-name="T21"><text:s text:c="4"/>什麼不要浪費公帑？</text:span></text:p>
      <text:p text:style-name="P16"><text:span text:style-name="T21">陳鎮長特凱：</text:span></text:p>
      <text:p text:style-name="P80"><text:span text:style-name="T21"><text:s text:c="4"/>你的意思也是這樣吧。</text:span></text:p>
      <text:p text:style-name="P16"><text:span text:style-name="T21">蕭代表金池：</text:span></text:p>
      <text:p text:style-name="P80"><text:span text:style-name="T21"><text:s text:c="4"/>我哪有那種意思，你60多個在國小讀的，縣長換人，縣長的政策整個蓋聯托，政策一樣很多人，你不是說要換去越港？</text:span></text:p>
      <text:p text:style-name="P16"><text:span text:style-name="T21">陳鎮長特凱：</text:span></text:p>
      <text:p text:style-name="P80"><text:span text:style-name="T21"><text:s text:c="4"/>不是，地點不是在那裡。</text:span></text:p>
      <text:p text:style-name="P16"><text:soft-page-break/><text:span text:style-name="T21">蕭代表金池：</text:span></text:p>
      <text:p text:style-name="P80"><text:span text:style-name="T21"><text:s text:c="4"/>跟林文瑞去越港勘查。</text:span></text:p>
      <text:p text:style-name="P16"><text:span text:style-name="T21">陳鎮長特凱：</text:span></text:p>
      <text:p text:style-name="P80"><text:span text:style-name="T21"><text:s text:c="4"/>那是看而已，不是在那裡，那是去看初步初勘，但最後選擇的地點不是在那裡。</text:span></text:p>
      <text:p text:style-name="P16"><text:span text:style-name="T21">蕭代表金池：</text:span></text:p>
      <text:p text:style-name="P80"><text:span text:style-name="T21"><text:s text:c="4"/>要設在那裡幾坪？</text:span></text:p>
      <text:p text:style-name="P16"><text:span text:style-name="T21">陳鎮長特凱：</text:span></text:p>
      <text:p text:style-name="P80"><text:span text:style-name="T21"><text:s text:c="4"/>那裡應該有600坪。</text:span></text:p>
      <text:p text:style-name="P16"><text:span text:style-name="T21">蕭代表金池：</text:span></text:p>
      <text:p text:style-name="P80"><text:span text:style-name="T21"><text:s text:c="4"/>哪裡600坪？那不是有一條計畫路？計畫路是私人土地還是公所土地？</text:span></text:p>
      <text:p text:style-name="P16"><text:span text:style-name="T21">陳鎮長特凱：</text:span></text:p>
      <text:p text:style-name="P80"><text:span text:style-name="T21"><text:s text:c="4"/>私人。</text:span></text:p>
      <text:p text:style-name="P16"><text:span text:style-name="T21">蕭代表金池：</text:span></text:p>
      <text:p text:style-name="P80"><text:span text:style-name="T21"><text:s text:c="4"/>私人要徵收嗎？</text:span></text:p>
      <text:p text:style-name="P16"><text:span text:style-name="T21">陳鎮長特凱：</text:span></text:p>
      <text:p text:style-name="P80"><text:span text:style-name="T21"><text:s text:c="4"/>目前還不用用到那裡。</text:span></text:p>
      <text:p text:style-name="P16"><text:span text:style-name="T21"/></text:p>
      <text:p text:style-name="P16"><text:soft-page-break/><text:span text:style-name="T21">蕭代表金池：</text:span></text:p>
      <text:p text:style-name="P80"><text:span text:style-name="T21"><text:s text:c="4"/>你真是亂來，你一當鎮長好像當鎮長很了不起。</text:span></text:p>
      <text:p text:style-name="P16"><text:span text:style-name="T21">陳鎮長特凱：</text:span></text:p>
      <text:p text:style-name="P80"><text:span text:style-name="T21"><text:s text:c="4"/>報告代表，我也是循序漸進，依法令的規定，農業部的要求，依他們的程序在做。</text:span></text:p>
      <text:p text:style-name="P16"><text:span text:style-name="T21">蕭代表金池：</text:span></text:p>
      <text:p text:style-name="P80"><text:span text:style-name="T21"><text:s text:c="4"/>什麼法令？當鎮長是上一任沒做完，繼續延續下去對不對，你為什麼要取消？</text:span></text:p>
      <text:p text:style-name="P16"><text:span text:style-name="T21">陳鎮長特凱：</text:span></text:p>
      <text:p text:style-name="P80"><text:span text:style-name="T21"><text:s text:c="4"/>因為我們目的跟代表意思一樣，不要浪費公所的錢，你也都在替公所把關，整個評估起來…</text:span></text:p>
      <text:p text:style-name="P16"><text:span text:style-name="T21">蕭代表金池：</text:span></text:p>
      <text:p text:style-name="P80"><text:span text:style-name="T21"><text:s text:c="4"/>那什麼把關？那是公所的錢嗎？</text:span></text:p>
      <text:p text:style-name="P16"><text:span text:style-name="T21">陳鎮長特凱：</text:span></text:p>
      <text:p text:style-name="P80"><text:span text:style-name="T21"><text:s text:c="4"/>整個評估起來，改地方會比建在原有那裡更節省。</text:span></text:p>
      <text:p text:style-name="P16"><text:span text:style-name="T21">蕭代表金池：</text:span></text:p>
      <text:p text:style-name="P80"><text:span text:style-name="T21"><text:s text:c="4"/>你今年編5佰萬。</text:span></text:p>
      <text:p text:style-name="P16"><text:span text:style-name="T21">陳鎮長特凱：</text:span></text:p>
      <text:p text:style-name="P80"><text:span text:style-name="T21"><text:s text:c="4"/>會比我們未來現在建的省更多。</text:span></text:p>
      <text:p text:style-name="P16"><text:soft-page-break/><text:span text:style-name="T21">蕭代表金池：</text:span></text:p>
      <text:p text:style-name="P80"><text:span text:style-name="T21"><text:s text:c="4"/>那是省公所的錢嗎？</text:span></text:p>
      <text:p text:style-name="P16"><text:span text:style-name="T21">陳鎮長特凱：</text:span></text:p>
      <text:p text:style-name="P80"><text:span text:style-name="T21"><text:s text:c="4"/>是公所的，沒有錯。剛才所長有算，一台車一年節省的費用很多，那都是公所的經費。</text:span></text:p>
      <text:p text:style-name="P16"><text:span text:style-name="T21">蕭代表金池：</text:span></text:p>
      <text:p text:style-name="P80"><text:span text:style-name="T21"><text:s text:c="4"/>在那裡在土庫國小大門對面，我早上經過學生可以說交通擠在一起，你只有嘴巴很會講，會做什麼？到年底你為什麼現在就取消？這件從就任開始，你連做都不做就丟著，你從去年12月25日就職到現在有沒有丟著？</text:span></text:p>
      <text:p text:style-name="P16"><text:span text:style-name="T21">陳鎮長特凱：</text:span></text:p>
      <text:p text:style-name="P80"><text:span text:style-name="T21"><text:s text:c="4"/>我們有做很多評估，包括對未來營運管理，對公所可以節省的經費，最好的條件來做選擇。</text:span></text:p>
      <text:p text:style-name="P16"><text:span text:style-name="T21">蕭代表金池：</text:span></text:p>
      <text:p text:style-name="P80"><text:span text:style-name="T21"><text:s text:c="4"/>節省什麼？都是中央的經費要節省什麼？</text:span></text:p>
      <text:p text:style-name="P16"><text:span text:style-name="T21">陳鎮長特凱：</text:span></text:p>
      <text:p text:style-name="P80"><text:span text:style-name="T21"><text:s text:c="4"/>我們要考慮的不是只有硬體，還有後面整個管理營運，一年要花很多錢，久了會花很多錢。</text:span></text:p>
      <text:p text:style-name="P16"><text:span text:style-name="T21"/></text:p>
      <text:p text:style-name="P16"><text:soft-page-break/><text:span text:style-name="T21">蕭代表金池：</text:span></text:p>
      <text:p text:style-name="P80"><text:span text:style-name="T21"><text:s text:c="4"/>你說的都不是問題，都是中央的錢還有議長配合2仟萬，你就不做。</text:span></text:p>
      <text:p text:style-name="P16"><text:span text:style-name="T21">陳鎮長特凱：</text:span></text:p>
      <text:p text:style-name="P80"><text:span text:style-name="T21"><text:s text:c="4"/>代表會這麼關心，出發點也是怕公所花太多，立場跟我們一樣。</text:span></text:p>
      <text:p text:style-name="P16"><text:span text:style-name="T21">蕭代表金池：</text:span></text:p>
      <text:p text:style-name="P80"><text:span text:style-name="T21"><text:s text:c="4"/>誰說怕公所花太多錢？誰？</text:span></text:p>
      <text:p text:style-name="P16"><text:span text:style-name="T21">陳鎮長特凱：</text:span></text:p>
      <text:p text:style-name="P80"><text:span text:style-name="T21"><text:s text:c="4"/>你不是一直擔心怕公所花太多錢負擔太重。</text:span></text:p>
      <text:p text:style-name="P16"><text:span text:style-name="T21">蕭代表金池：</text:span></text:p>
      <text:p text:style-name="P80"><text:span text:style-name="T21"><text:s text:c="4"/>我何時這樣說？我何時說怕公所花太多錢？</text:span></text:p>
      <text:p text:style-name="P16"><text:span text:style-name="T21">陳鎮長特凱：</text:span></text:p>
      <text:p text:style-name="P80"><text:span text:style-name="T21"><text:s text:c="4"/>這樣我聽錯了，抱歉。</text:span></text:p>
      <text:p text:style-name="P16"><text:span text:style-name="T21">蕭代表金池：</text:span></text:p>
      <text:p text:style-name="P80"><text:span text:style-name="T21"><text:s text:c="4"/>我不曾看過這種鎮長，第一年就零零落落。</text:span></text:p>
      <text:p text:style-name="P16"><text:span text:style-name="T21">陳鎮長特凱：</text:span></text:p>
      <text:p text:style-name="P80"><text:span text:style-name="T21"><text:s text:c="4"/>感謝代表指導。</text:span></text:p>
      <text:p text:style-name="P16"><text:span text:style-name="T21"/></text:p>
      <text:p text:style-name="P16"><text:soft-page-break/><text:span text:style-name="T21">蕭代表金池：</text:span></text:p>
      <text:p text:style-name="P80"><text:span text:style-name="T21"><text:s text:c="4"/>指導什麼？你連聯絡都沒有。</text:span></text:p>
      <text:p text:style-name="P16"><text:span text:style-name="T21">陳鎮長特凱：</text:span></text:p>
      <text:p text:style-name="P80"><text:span text:style-name="T21"><text:s text:c="4"/>會，我們會吸收，我們會來研究。</text:span></text:p>
      <text:p text:style-name="P16"><text:span text:style-name="T21">蕭代表金池：</text:span></text:p>
      <text:p text:style-name="P80"><text:span text:style-name="T21"><text:s text:c="4"/>你只有嘴上吸收而已。</text:span></text:p>
      <text:p text:style-name="P16"><text:span text:style-name="T21">陳鎮長特凱：</text:span></text:p>
      <text:p text:style-name="P80"><text:span text:style-name="T21"><text:s text:c="4"/>有，這些主管大家對代表的意見都有記起來。</text:span></text:p>
      <text:p text:style-name="P16"><text:span text:style-name="T21">蕭代表金池：</text:span></text:p>
      <text:p text:style-name="P80"><text:span text:style-name="T21"><text:s text:c="4"/>主管不錯，只有你本人而已。</text:span></text:p>
      <text:p text:style-name="P16"><text:span text:style-name="T21">陳鎮長特凱：</text:span></text:p>
      <text:p text:style-name="P80"><text:span text:style-name="T21"><text:s text:c="4"/>這樣我自己要檢討。我再改進，因為人沒有完美、十全十美，缺點也是要改進。</text:span></text:p>
      <text:p text:style-name="P16"><text:span text:style-name="T21">蕭代表金池：</text:span></text:p>
      <text:p text:style-name="P80"><text:span text:style-name="T21"><text:s text:c="4"/>你覺得你很厲害。</text:span></text:p>
      <text:p text:style-name="P16"><text:span text:style-name="T21">陳鎮長特凱：</text:span></text:p>
      <text:p text:style-name="P80"><text:span text:style-name="T21"><text:s text:c="4"/>我沒有很厲害。</text:span></text:p>
      <text:p text:style-name="P16"><text:span text:style-name="T21">蕭代表金池：</text:span></text:p>
      <text:p text:style-name="P80"><text:span text:style-name="T21"><text:s text:c="4"/>不厲害怎麼會這麼做？</text:span></text:p>
      <text:p text:style-name="P16"><text:soft-page-break/><text:span text:style-name="T21">陳鎮長特凱：</text:span></text:p>
      <text:p text:style-name="P80"><text:span text:style-name="T21"><text:s text:c="4"/>我不厲害所以有這些主管幫忙，也要代表幫忙監督提醒我們，畢竟我自己沒辦法看那麼廣，代表的角色就是幫忙提醒我們沒注意的地方。</text:span></text:p>
      <text:p text:style-name="P16"><text:span text:style-name="T21">蕭代表金池：</text:span></text:p>
      <text:p text:style-name="P80"><text:span text:style-name="T21"><text:s text:c="4"/>一億兩仟萬不是一百十二萬，你以為自己很厲害，你今天是幸運當選的，我沒看過像這種的，我歷任幾任的鎮長。</text:span></text:p>
      <text:p text:style-name="P16"><text:span text:style-name="T21">陳鎮長特凱：</text:span></text:p>
      <text:p text:style-name="P80"><text:span text:style-name="T21"><text:s text:c="4"/>代表說的我們有缺失的地方，我們回去檢討我們會改進，感謝。</text:span></text:p>
      <text:p text:style-name="P16"><text:span text:style-name="T21">蕭代表金池：</text:span></text:p>
      <text:p text:style-name="P80"><text:span text:style-name="T21"><text:s text:c="4"/>你會改進，你改進什麼，我問你？做一年就零零落落，我歷任多位鎮長沒有像你這樣的，不曾跟代表會溝通，自做主張將它結束掉。</text:span></text:p>
      <text:p text:style-name="P16"><text:span text:style-name="T21">陳鎮長特凱：</text:span></text:p>
      <text:p text:style-name="P80"><text:span text:style-name="T21"><text:s text:c="4"/>我也過去拜訪你很多次，也都有聽你的指示。</text:span></text:p>
      <text:p text:style-name="P16"><text:span text:style-name="T21">蕭代表金池：</text:span></text:p>
      <text:p text:style-name="P80"><text:span text:style-name="T21"><text:s text:c="4"/>我沒有說幼兒園的事，我有跟你說幼兒園的事嗎？</text:span></text:p>
      <text:p text:style-name="P16"><text:soft-page-break/><text:span text:style-name="T21">陳鎮長特凱：</text:span></text:p>
      <text:p text:style-name="P80"><text:span text:style-name="T21"><text:s text:c="4"/>因為代表比較有從政經驗，民意代表也當很久了，所以我們也多次去請教你。</text:span></text:p>
      <text:p text:style-name="P16"><text:span text:style-name="T21">蕭代表金池：</text:span></text:p>
      <text:p text:style-name="P80"><text:span text:style-name="T21"><text:s text:c="4"/>你好像很了不起，也不曾要商量。</text:span></text:p>
      <text:p text:style-name="P16"><text:span text:style-name="T21">陳鎮長特凱：</text:span></text:p>
      <text:p text:style-name="P80"><text:span text:style-name="T21"><text:s text:c="4"/>有，我去找你好幾次，聽你的意見。</text:span></text:p>
      <text:p text:style-name="P16"><text:span text:style-name="T21">蕭代表金池：</text:span></text:p>
      <text:p text:style-name="P80"><text:span text:style-name="T21"><text:s text:c="4"/>聽我的意見你怎麼會這麼做？</text:span></text:p>
      <text:p text:style-name="P16"><text:span text:style-name="T21">陳鎮長特凱：</text:span></text:p>
      <text:p text:style-name="P80"><text:span text:style-name="T21"><text:s text:c="4"/>意見回來再評估、分析。</text:span></text:p>
      <text:p text:style-name="P16"><text:span text:style-name="T21">蕭代表金池：</text:span></text:p>
      <text:p text:style-name="P80"><text:span text:style-name="T21"><text:s text:c="4"/>你什麼時候問我？你有問我嗎？</text:span></text:p>
      <text:p text:style-name="P16"><text:span text:style-name="T21">陳鎮長特凱：</text:span></text:p>
      <text:p text:style-name="P80"><text:span text:style-name="T21"><text:s text:c="4"/>好，我再去問你。</text:span></text:p>
      <text:p text:style-name="P16"><text:span text:style-name="T21">蕭代表金池：</text:span></text:p>
      <text:p text:style-name="P80"><text:span text:style-name="T21"><text:s text:c="4"/>我實在沒看過這樣的鎮長，一億一仟兩佰萬你就這樣把它取消掉，你在說什麼聽不懂，你還在那裡移山倒海，主席明天再處理。</text:span></text:p>
      <text:p text:style-name="P16"><text:soft-page-break/><text:span text:style-name="T21">陳鎮長特凱：</text:span></text:p>
      <text:p text:style-name="P80"><text:span text:style-name="T21"><text:s text:c="4"/>感謝蕭代表指導。</text:span></text:p>
      <text:p text:style-name="P16"><text:span text:style-name="T21">王主席錦文：</text:span></text:p>
      <text:p text:style-name="P80"><text:span text:style-name="T21"><text:s text:c="4"/>剛才蕭代表說的，鎮長要好好思考看看，你將那些建設經費取消之後，之後國教署有可能再答應補助你？你要負責這三年內你可以繼續蓋嗎？你們只想說要在哪裡，但是有時候是很難處理的，如果這三年內幼兒園又沒建，到時候你會被攻擊，很多事情你要自己去思考。洪小龍代表請發言。</text:span></text:p>
      <text:p text:style-name="P16"><text:span text:style-name="T21">洪代表小龍：</text:span></text:p>
      <text:p text:style-name="P80"><text:span text:style-name="T21"><text:s text:c="4"/>感謝主席，鎮長、課室主管、代表同仁大家好。鎮長這次的農損，農損其實每年都會遇到，像每年的花生事件</text:span></text:p>
      <text:p text:style-name="P80"><text:span text:style-name="T21">，每年都會遇到，我再重申一次，勘查人員第一時間有風災的時候，是不是可以要求農民會的先用手機拍起來，時間、日期定起來，相信晚輩、不然也可以拜託肥料行、農藥行去幫忙照相起來。預備未來中央農業部宣布什麼農產品可以補助，至少如果我們沒看到農民可以舉證出來，有損害的面積、照片，可以通過我們就要讓農民通過。站在農民的利益為優先，現在在複勘申覆，拜託農業課跟有出</text:span><text:soft-page-break/><text:span text:style-name="T21">去看的工作人員，大家辛苦一點，實際將這些農民看仔細一點，如果不違反的應該要放寬，中央也是有放寬，我們在地方的基層公所是負責幫他們看，可以說是支援他們而已，所以要拜託大家辛苦這段時間，將風災這個問題解決掉，因應明年一定會再遇到，所以不要再度發生這個問題</text:span></text:p>
      <text:p text:style-name="P80"><text:span text:style-name="T21">，以上。</text:span></text:p>
      <text:p text:style-name="P16"><text:span text:style-name="T21">王主席錦文：</text:span></text:p>
      <text:p text:style-name="P80"><text:span text:style-name="T21"><text:s text:c="4"/>感謝洪小龍代表的建議，下星期如果有其他要問公所有關數字的，可以先跟秘書說，讓他先跟各課室主管說先準備，不要起來再問，譬如說幼兒園這個花多少錢，我們可以先跟秘書說，請秘書請他們先準備資料，不要起來再請他們準備資料，浪費一些時間。像剛才提到幼兒園，到底設計費花多少錢可以先提供資料，發言時間比較不會那麼久。還有其他嗎？今天再徵求最多一個，其他下星期再問。</text:span></text:p>
      <text:p text:style-name="P16"><text:span text:style-name="T21">洪代表小龍：</text:span></text:p>
      <text:p text:style-name="P80"><text:span text:style-name="T21"><text:s text:c="4"/>我需要資料，請公燈所將上任張鎮長到現在，所有路燈我相信我們代表很多人汰換過LED，我相信那都是保固期間內，這個資料一份給我。因為那個都還在保固，照理說</text:span><text:soft-page-break/><text:span text:style-name="T21">損壞率不會那麼高，重點是我看我們路燈在通報損壞機率很高，我相信張榮麗鎮長到現在，已經汰換過很多LED，那應該都在保固期間內，我看有的電線桿上面都有到114年，有那些新的應該故障率會降低才對，你可以將資料那些新的，包括我們所有的人代表是不是都有更換很多新的</text:span></text:p>
      <text:p text:style-name="P80"><text:span text:style-name="T21">，我相信你們手上應該有資料吧。那些資料你統計一下數字，讓我們知道換多少了，不然常常在修理。</text:span></text:p>
      <text:p text:style-name="P16"><text:span text:style-name="T21">王主席錦文：</text:span></text:p>
      <text:p text:style-name="P80"><text:span text:style-name="T19"><text:s text:c="4"/>還有其他人要資料嗎</text:span><text:span text:style-name="T21">？有也可以事後跟秘書說，再請秘書跟各課室主管交代，不用再浪費一些時間，早上開會到這裡先休息。</text:span></text:p>
      <text:p text:style-name="P55"/>
      <text:p text:style-name="P55"/>
      <text:p text:style-name="P55"/>
      <text:p text:style-name="P55"/>
      <text:p text:style-name="P55"/>
      <text:p text:style-name="P55"/>
      <text:p text:style-name="P55"/>
      <text:p text:style-name="P55"/>
      <text:p text:style-name="Standard"><text:soft-page-break/><text:span text:style-name="T17">※ 議程： 鎮政總質詢及答覆 <text:s text:c="18"/>112.11.20</text:span></text:p>
      <text:p text:style-name="P16"><text:span text:style-name="T17">王秘書明輝：</text:span></text:p>
      <text:p text:style-name="P80"><text:span text:style-name="T17"><text:s text:c="4"/>大會王主席、李副主席、各位代表先進、公所陳鎮長、蘇秘書、各單位主管、本會工作同仁、大家好！</text:span></text:p>
      <text:p text:style-name="P80"><text:span text:style-name="T21"><text:s text:c="4"/>本日是112年11月20日星期一，編排的議程是第六次會議，內容為鎮政總質詢及答覆，本日議程不受出席代表人數限制，請主席宣布開會。</text:span></text:p>
      <text:p text:style-name="P16"><text:span text:style-name="T17">王主席錦文：</text:span></text:p>
      <text:p text:style-name="P80"><text:span text:style-name="T22"><text:s text:c="4"/>今天第二天</text:span><text:span text:style-name="T21">總質詢，請各位代表踴躍發言，有人要發言嗎？黃信章代表請發言。</text:span></text:p>
      <text:p text:style-name="P16"><text:span text:style-name="T21">黃代表信章：</text:span></text:p>
      <text:p text:style-name="P80"><text:span text:style-name="T21"><text:s text:c="4"/>感謝主席，我要請問民政課長。</text:span></text:p>
      <text:p text:style-name="P16"><text:span text:style-name="T21">王主席錦文：</text:span></text:p>
      <text:p text:style-name="P80"><text:span text:style-name="T21"><text:s text:c="4"/>請民政課長，代表邀請直接起來回答。</text:span></text:p>
      <text:p text:style-name="P16"><text:span text:style-name="T21">黃代表信章：</text:span></text:p>
      <text:p text:style-name="P80"><text:span text:style-name="T21"><text:s text:c="4"/>課長，請問針對今年土庫越港音樂季，我們的預算是由哪裡支出的？</text:span></text:p>
      <text:p text:style-name="P16"><text:span text:style-name="T17">民政課王課長芷嫻：</text:span></text:p>
      <text:p text:style-name="P80"><text:span text:style-name="T17"><text:s text:c="4"/>主席、副主席、各位代表、代表會各位工作同仁、鎮</text:span><text:soft-page-break/><text:span text:style-name="T17">長、秘書、一級主管大家好。關於土庫音樂季是從我們公所的本預算下去執行的。</text:span></text:p>
      <text:p text:style-name="P16"><text:span text:style-name="T21">黃代表信章：</text:span></text:p>
      <text:p text:style-name="P80"><text:span text:style-name="T17"><text:s text:c="4"/>從本預算下去執行，業務費是從辦理街頭藝人及越港音樂季的音樂推廣活動這筆支付的，對嗎</text:span><text:span text:style-name="T21">？</text:span></text:p>
      <text:p text:style-name="P16"><text:span text:style-name="T17">民政課王課長芷嫻：</text:span></text:p>
      <text:p text:style-name="P80"><text:span text:style-name="T17"><text:s text:c="4"/>對，是由一般事務費項下支付。</text:span></text:p>
      <text:p text:style-name="P16"><text:span text:style-name="T21">黃代表信章：</text:span></text:p>
      <text:p text:style-name="P80"><text:span text:style-name="T17"><text:s text:c="4"/>所以這樣來說，我們公所是主辦單位</text:span><text:span text:style-name="T21">？</text:span></text:p>
      <text:p text:style-name="P16"><text:span text:style-name="T17">民政課王課長芷嫻：</text:span></text:p>
      <text:p text:style-name="P80"><text:span text:style-name="T17"><text:s text:c="4"/>目前這個活動我們是主辦單位之一沒有錯。</text:span></text:p>
      <text:p text:style-name="P16"><text:span text:style-name="T21">黃代表信章：</text:span></text:p>
      <text:p text:style-name="P80"><text:span text:style-name="T17"><text:s text:c="4"/>我們是主辦單位，那我請教你，受邀單位是主辦單位邀請還是社區邀請</text:span><text:span text:style-name="T21">？</text:span></text:p>
      <text:p text:style-name="P16"><text:span text:style-name="T17">民政課王課長芷嫻：</text:span></text:p>
      <text:p text:style-name="P80"><text:span text:style-name="T17"><text:s text:c="4"/>這部份目前我們這個活動的話，代表指的是邀請的表演的團隊嗎</text:span><text:span text:style-name="T21">？</text:span></text:p>
      <text:p text:style-name="P16"><text:span text:style-name="T21">黃代表信章：</text:span></text:p>
      <text:p text:style-name="P80"><text:span text:style-name="T21"><text:s text:c="4"/>邀請的貴賓。</text:span></text:p>
      <text:p text:style-name="P16"><text:soft-page-break/><text:span text:style-name="T17">民政課王課長芷嫻：</text:span></text:p>
      <text:p text:style-name="P80"><text:span text:style-name="T21"><text:s text:c="4"/>貴賓的部份，這次的主要是在網路上做宣傳，這次沒有特別再邀請其他的貴賓，都只有在網路上做宣傳。</text:span></text:p>
      <text:p text:style-name="P16"><text:span text:style-name="T21">黃代表信章：</text:span></text:p>
      <text:p text:style-name="P80"><text:span text:style-name="T21"><text:s text:c="4"/>只有在網路上宣傳，所以我們代表會的代表沒有受邀是正常的。</text:span></text:p>
      <text:p text:style-name="P16"><text:span text:style-name="T17">民政課王課長芷嫻：</text:span></text:p>
      <text:p text:style-name="P80"><text:span text:style-name="T21"><text:s text:c="4"/>這部份是我們工作上的疏失。</text:span></text:p>
      <text:p text:style-name="P16"><text:span text:style-name="T21">黃代表信章：</text:span></text:p>
      <text:p text:style-name="P80"><text:span text:style-name="T21"><text:s text:c="4"/>疏失？很多次了。</text:span></text:p>
      <text:p text:style-name="P16"><text:span text:style-name="T17">民政課王課長芷嫻：</text:span></text:p>
      <text:p text:style-name="P80"><text:span text:style-name="T21"><text:s text:c="4"/>代表不好意思，沒有聽清楚，可以再說一次嗎？</text:span></text:p>
      <text:p text:style-name="P16"><text:span text:style-name="T21">黃代表信章：</text:span></text:p>
      <text:p text:style-name="P80"><text:span text:style-name="T21"><text:s text:c="4"/>疏失很多次。</text:span></text:p>
      <text:p text:style-name="P16"><text:span text:style-name="T17">民政課王課長芷嫻：</text:span></text:p>
      <text:p text:style-name="P80"><text:span text:style-name="T21"><text:s text:c="4"/>這個音樂季的部份，沒有邀請代表參加，是我們的工作上沒有注意到這個環節。</text:span></text:p>
      <text:p text:style-name="P16"><text:span text:style-name="T21">黃代表信章：</text:span></text:p>
      <text:p text:style-name="P80"><text:span text:style-name="T21"><text:s text:c="4"/>再來，再我們的預算編列是越港音樂季，但是用土庫</text:span><text:soft-page-break/><text:span text:style-name="T21">音樂季跟預算有沒有核實？這樣可以核銷嗎？</text:span></text:p>
      <text:p text:style-name="P16"><text:span text:style-name="T17">民政課王課長芷嫻：</text:span></text:p>
      <text:p text:style-name="P80"><text:span text:style-name="T21"><text:s text:c="4"/>這個部份因為其實是在越港里辦的，活動的本質就是我們指的就是 11月大概這個時間點，在越港故事屋的廣場那邊辦理這個活動，所以名稱上面是想說我們不要把它侷限在越港，所以就用土庫音樂季的方式下去辦理。</text:span></text:p>
      <text:p text:style-name="P16"><text:span text:style-name="T21">黃代表信章：</text:span></text:p>
      <text:p text:style-name="P80"><text:span text:style-name="T21"><text:s text:c="4"/>這樣跟你編列的名稱不一樣，這樣可以嗎？這樣預算可以花嗎？重點113年也沒有改正，你113年有沒有改正</text:span></text:p>
      <text:p text:style-name="P80"><text:span text:style-name="T21">？</text:span></text:p>
      <text:p text:style-name="P16"><text:span text:style-name="T17">民政課王課長芷嫻：</text:span></text:p>
      <text:p text:style-name="P80"><text:span text:style-name="T21"><text:s text:c="4"/>這個部份我們再下去檢討。</text:span></text:p>
      <text:p text:style-name="P16"><text:span text:style-name="T21">黃代表信章：</text:span></text:p>
      <text:p text:style-name="P80"><text:span text:style-name="T21"><text:s text:c="4"/>所以你沒有用心，你完全都沒有用心。再來土庫鎮公所是主辦單位對嗎？你們的宣傳品都在網路宣傳對不對？所以土庫鎮公所是不是主辦單位？</text:span></text:p>
      <text:p text:style-name="P16"><text:span text:style-name="T17">民政課王課長芷嫻：</text:span></text:p>
      <text:p text:style-name="P80"><text:span text:style-name="T21"><text:s text:c="4"/>這次這個音樂節我們是主辦單位沒有錯。</text:span></text:p>
      <text:p text:style-name="P16"><text:span text:style-name="T21"/></text:p>
      <text:p text:style-name="P16"><text:soft-page-break/><text:span text:style-name="T21">黃代表信章：</text:span></text:p>
      <text:p text:style-name="P80"><text:span text:style-name="T21"><text:s text:c="4"/>是主辦單位，這個文宣你拿給課長看一下，拜託你唸出來主辦單位是誰？</text:span></text:p>
      <text:p text:style-name="P16"><text:span text:style-name="T17">民政課王課長芷嫻：</text:span></text:p>
      <text:p text:style-name="P80"><text:span text:style-name="T21"><text:s text:c="4"/>主辦單位是土庫鎮越港社區發展協會。</text:span></text:p>
      <text:p text:style-name="P16"><text:span text:style-name="T21">黃代表信章：</text:span></text:p>
      <text:p text:style-name="P80"><text:span text:style-name="T21"><text:s text:c="4"/>這樣對嗎？對不對？</text:span></text:p>
      <text:p text:style-name="P16"><text:span text:style-name="T17">民政課王課長芷嫻：</text:span></text:p>
      <text:p text:style-name="P80"><text:span text:style-name="T21"><text:s text:c="4"/>這個就不對。</text:span></text:p>
      <text:p text:style-name="P16"><text:span text:style-name="T21">黃代表信章：</text:span></text:p>
      <text:p text:style-name="P80"><text:span text:style-name="T21"><text:s text:c="4"/>你們做的，我在網路抓的，你說網路廣告的。</text:span></text:p>
      <text:p text:style-name="P16"><text:span text:style-name="T17">民政課王課長芷嫻：</text:span></text:p>
      <text:p text:style-name="P80"><text:span text:style-name="T21"><text:s text:c="4"/>是。</text:span></text:p>
      <text:p text:style-name="P16"><text:span text:style-name="T21">王主席錦文：</text:span></text:p>
      <text:p text:style-name="P80"><text:span text:style-name="T21"><text:s text:c="4"/>請主計起來回答可以嗎？</text:span></text:p>
      <text:p text:style-name="P16"><text:span text:style-name="T21">黃代表信章：</text:span></text:p>
      <text:p text:style-name="P80"><text:span text:style-name="T21"><text:s text:c="4"/>我等一下再問主計。</text:span></text:p>
      <text:p text:style-name="P16"><text:span text:style-name="T17">民政課王課長芷嫻：</text:span></text:p>
      <text:p text:style-name="P80"><text:span text:style-name="T21"><text:s text:c="4"/>這個沒有注意到。</text:span></text:p>
      <text:p text:style-name="P16"><text:soft-page-break/><text:span text:style-name="T21">黃代表信章：</text:span></text:p>
      <text:p text:style-name="P80"><text:span text:style-name="T21"><text:s text:c="4"/>什麼沒有注意到？代表沒邀請沒注意到，連這個都沒注意到，你在說什麼？這樣對嗎？重點公事讓私人的辦私人的企業，還羞辱代表會，說不邀請代表會是剛好而已，我們代表去還說是不要臉，甚至在臉書公開說，這筆錢已經辦5年了，如果明年沒有辦大家有什麼想法？公開挑戰說我們代表會不能刪他的預算，這樣對嗎？你要看一下嗎</text:span></text:p>
      <text:p text:style-name="P80"><text:span text:style-name="T21">？PO這種文，公開挑戰代表會，所有的公事都變成他私人的事在處理，他要邀請誰就邀請誰，都是他的自由，都是他的功勞，花的是土庫鎮公所的錢，看到這則PO文我真的是，說不邀請我們是剛好而已，因為代表很小角色，課長你覺得這筆錢明年應該要留下來嗎？</text:span></text:p>
      <text:p text:style-name="P16"><text:span text:style-name="T21">王主席錦文：</text:span></text:p>
      <text:p text:style-name="P80"><text:span text:style-name="T21"><text:s text:c="4"/>今年如果不能花也可以取消掉，項目如果不符。</text:span></text:p>
      <text:p text:style-name="P16"><text:span text:style-name="T21">黃代表信章：</text:span></text:p>
      <text:p text:style-name="P80"><text:span text:style-name="T21"><text:s text:c="4"/>項目符合嗎？你先坐，我請主計主任，主任，這筆預算編列是越港音樂季，但是我們所有的都是土庫音樂季，第一名目不一樣，再來所有文宣都是越港主辦，你覺得這筆錢可以花嗎？</text:span></text:p>
      <text:p text:style-name="P16"><text:soft-page-break/><text:span text:style-name="T21">主計室鍾主任勝德：</text:span></text:p>
      <text:p text:style-name="P80"><text:span text:style-name="T21"><text:s text:c="4"/>主席、副主席、各位代表先進大家好。報告黃代表，這個看起來實質上內容是一樣，因為這整個預算書是行政機關提案，代表會審議通過變成法定預算，如果黃代表覺得感覺上不適宜的時候，我們再另謀財源。</text:span></text:p>
      <text:p text:style-name="P16"><text:span text:style-name="T21">黃代表信章：</text:span></text:p>
      <text:p text:style-name="P80"><text:span text:style-name="T21"><text:s text:c="4"/>它名稱不一樣。</text:span></text:p>
      <text:p text:style-name="P16"><text:span text:style-name="T21">主計室鍾主任勝德：</text:span></text:p>
      <text:p text:style-name="P80"><text:span text:style-name="T21"><text:s text:c="4"/>那我們再另謀財源好了。</text:span></text:p>
      <text:p text:style-name="P16"><text:span text:style-name="T21">黃代表信章：</text:span></text:p>
      <text:p text:style-name="P80"><text:span text:style-name="T21"><text:s text:c="4"/>那改天我們就隨便編就好了，何必預算科目，改天都寫土庫鎮每一項都很單純。</text:span></text:p>
      <text:p text:style-name="P16"><text:span text:style-name="T21">王主席錦文：</text:span></text:p>
      <text:p text:style-name="P80"><text:span text:style-name="T21"><text:s text:c="4"/>針對核銷如果有問題，再送政風看有沒有濫用。</text:span></text:p>
      <text:p text:style-name="P16"><text:span text:style-name="T21">主計室鍾主任勝德：</text:span></text:p>
      <text:p text:style-name="P80"><text:span text:style-name="T21"><text:s text:c="4"/>報告主席，這個核銷部份，因為政風是管貪瀆跟不法，核銷部份主要是主計跟業務單位。那我跟主席報告一下，我們還是另謀財源，如果這次代表先進覺得這樣不OK的話，就是有疑慮我們會跟業務單位去檢討，謝謝代表。</text:span></text:p>
      <text:p text:style-name="P16"><text:soft-page-break/><text:span text:style-name="T21">黃代表信章：</text:span></text:p>
      <text:p text:style-name="P80"><text:span text:style-name="T21"><text:s text:c="4"/>這筆拜託主計多用心一點，謝謝。我請課長，已經3分鐘了，你看這篇PO文你有什麼感想？</text:span></text:p>
      <text:p text:style-name="P16"><text:span text:style-name="T17">民政課王課長芷嫻：</text:span></text:p>
      <text:p text:style-name="P80"><text:span text:style-name="T21"><text:s text:c="4"/>這個部份，我們沒有邀請代表來是我們業務課室這邊疏漏的部份，本來就要邀請代表一起參與這個鎮上公所舉辦的活動。</text:span></text:p>
      <text:p text:style-name="P16"><text:span text:style-name="T21">黃代表信章：</text:span></text:p>
      <text:p text:style-name="P80"><text:span text:style-name="T21"><text:s text:c="4"/>其實我跟你說我們不一定會參加，最起碼要邀請我們，你們就是完全沒有尊重我們。我再問你越港集會所，在越港集會所動土前3天我就跟秘書說了，為什麼我們代表都不知道？他說邀請街上的代表而已，本來花公所14萬多，後來不敢花，他PO文說他都自己花的，那都沒關係。重點不是這樣分，我們是馬光區的代表沒有錯，我應該算是土庫鎮民代表吧，我不是馬光代表，我是在馬光選的，對嗎？但是你這樣分感覺很不好，公事是公事私事是私事</text:span></text:p>
      <text:p text:style-name="P80"><text:span text:style-name="T21">，但是他現在都變成是私事在處理，甚至一個社區的理事長凌駕在課長之上，這樣是對的嗎？</text:span></text:p>
      <text:p text:style-name="P16"><text:span text:style-name="T17"/></text:p>
      <text:p text:style-name="P16"><text:soft-page-break/><text:span text:style-name="T17">民政課王課長芷嫻：</text:span></text:p>
      <text:p text:style-name="P80"><text:span text:style-name="T21"><text:s text:c="4"/>這個部份明年度如果或是後續要辦理的任何活動，我們都會來做檢討改進。</text:span></text:p>
      <text:p text:style-name="P16"><text:span text:style-name="T21">黃代表信章：</text:span></text:p>
      <text:p text:style-name="P80"><text:span text:style-name="T21"><text:s text:c="4"/>我先問你看完PO文有什麼感想？</text:span></text:p>
      <text:p text:style-name="P16"><text:span text:style-name="T17">民政課王課長芷嫻：</text:span></text:p>
      <text:p text:style-name="P80"><text:span text:style-name="T21"><text:s text:c="4"/>因為這個是在他私人的臉書上面，所以我們其實也沒辦法決定他要寫什麼內容。</text:span></text:p>
      <text:p text:style-name="P16"><text:span text:style-name="T21">黃代表信章：</text:span></text:p>
      <text:p text:style-name="P80"><text:span text:style-name="T21"><text:s text:c="4"/>你有什麼感想？我問你看完之後有什麼感想？我看完是很傷心，很OOXX，公開挑戰，我們代表厚臉皮，沒邀請就可以自己去，現在為了選舉在那裡操作，我們現在哪有在選舉，我才剛選完，我還做不到一年，在操作什麼？是你在操作還是我們在操作，是你社區在操作還是我們在操作？你還沒回答你的感想。</text:span></text:p>
      <text:p text:style-name="P16"><text:span text:style-name="T17">民政課王課長芷嫻：</text:span></text:p>
      <text:p text:style-name="P80"><text:span text:style-name="T21"><text:s text:c="4"/>因為是屬於他私人的發言。</text:span></text:p>
      <text:p text:style-name="P16"><text:span text:style-name="T21">黃代表信章：</text:span></text:p>
      <text:p text:style-name="P80"><text:span text:style-name="T21"><text:s text:c="4"/>你有什麼感想？如果你今天是代表，你有什麼感想？</text:span></text:p>
      <text:p text:style-name="P16"><text:soft-page-break/><text:span text:style-name="T17">民政課王課長芷嫻：</text:span></text:p>
      <text:p text:style-name="P80"><text:span text:style-name="T21"><text:s text:c="4"/>就是如果關於音樂季的部份，確實是我們主辦課室沒有好好地將細節上做得比較周全，他私人的發言，我覺得在他的臉書上也不是在公開的版面上，所以他自己的發言我是要尊重他個人自己的發言。活動辦理部份確實是我們疏漏了。</text:span></text:p>
      <text:p text:style-name="P16"><text:span text:style-name="T21">黃代表信章：</text:span></text:p>
      <text:p text:style-name="P80"><text:span text:style-name="T21"><text:s text:c="4"/>好，就這樣，因為也聽不出來我要的答案，時間的關係，暫時先這樣。本席麻煩鎮長，鎮長我要建議你，改天盡量不要把我們區分，本席的立場很簡單，選舉大家各扶其主，選上大家都是共同的，都是為了土庫鎮努力，我要拜託鎮長，過去也真的疏忽兩三次，要拜託鎮長用心一點，希望能改進未來可以更好，拜託鎮長。</text:span></text:p>
      <text:p text:style-name="P16"><text:span text:style-name="T21">陳鎮長特凱：</text:span></text:p>
      <text:p text:style-name="P80"><text:span text:style-name="T21"><text:s text:c="4"/>因為針對這一年來，確實很多活動各課室主管沒注意到，這部份確實有不妥之處，希望各課室以後要改進，核稿時大家要看清楚，而且活動是不分黨派，一定要全部邀請，尤其是代表雖然是區域代表，但是他還是代表我們整個土庫鎮內，他們的名稱還是土庫鎮鎮民代表，所以希望</text:span><text:soft-page-break/><text:span text:style-name="T21">各課室以後有活動，一定都要邀請各位代表，邀請他們來參與。</text:span></text:p>
      <text:p text:style-name="P16"><text:span text:style-name="T21">黃代表信章：</text:span></text:p>
      <text:p text:style-name="P80"><text:span text:style-name="T21"><text:s text:c="4"/>最後本席要建議鎮長，其實一年來我覺得你也很用心，但是這是針對對外，但是內部這群人可能要麻煩鎮長用心一點，內部有時候大家磨合還參</text:span><text:bookmark text:name="_GoBack"/><text:span text:style-name="T21">差不齊，內部這部份拜託鎮長再用心一點。</text:span></text:p>
      <text:p text:style-name="P16"><text:span text:style-name="T21">陳鎮長特凱：</text:span></text:p>
      <text:p text:style-name="P80"><text:span text:style-name="T21"><text:s text:c="4"/>好，謝謝代表。</text:span></text:p>
      <text:p text:style-name="P16"><text:span text:style-name="T21">王主席錦文：</text:span></text:p>
      <text:p text:style-name="P80"><text:span text:style-name="T17"><text:s text:c="4"/>換我問一下鎮長，他寫道：「笑死人，來亂的，真厚臉皮」，這好像在說我你知道嗎</text:span><text:span text:style-name="T21">？鎮長我請問你，我有去亂嗎？</text:span></text:p>
      <text:p text:style-name="P16"><text:span text:style-name="T21">陳鎮長特凱：</text:span></text:p>
      <text:p text:style-name="P80"><text:span text:style-name="T17"><text:s text:c="4"/>代表那天去表達你個人的意見，那不算亂。</text:span></text:p>
      <text:p text:style-name="P16"><text:span text:style-name="T21">王主席錦文：</text:span></text:p>
      <text:p text:style-name="P80"><text:span text:style-name="T17"><text:s text:c="4"/>鎮長，我老實說，那天你打電話叫他跟我道歉，但是他把你打巴掌之後跟你說對不起就算了，你覺得這樣對嗎</text:span><text:span text:style-name="T21">？我把你打巴掌之後然後算了？我跟你說這件事，還是要有</text:span><text:soft-page-break/><text:span text:style-name="T21">一個解決，不是這樣就算了。他說我厚臉皮，去搗亂</text:span></text:p>
      <text:p text:style-name="P80"><text:span text:style-name="T21">，他辦的活動也去，現在是私人活動還是怎樣？包括在開工也說不能去，說這些代表厚臉皮，這樣怎麼對？這種人這樣可以嗎？我跟他無冤無仇，我去致詞說代表會沒有受邀，他說我去搗亂的，我厚臉皮還去。鎮長，你叫他跟我道歉就算了，可以這樣算了嗎？本席嚴重抗議，鎮長不是這樣跟我道歉就可以交代了，你自己思考一下。說我厚臉皮去他的活動，活動他自己花他自己去，叫我不能去，現在是越港的活動是他個人的嗎？不只是代表生氣，我也很不高興。那天民政課長說活動不是他辦的，那麼多人去協助，有沒有報加班，民政課長你說有沒有報加班？那為什麼沒有邀請？沒有邀請還PO這篇文？把我當成瘋子嗎？越港理事長這件事如果沒有好好處理，所有預算都刪掉。亂來，說我去參加是厚臉皮，明年辦說我不能去，沒有好好處理什麼都不用說了，散會。</text:span></text:p>
      <text:p text:style-name="P55"/>
      <text:p text:style-name="P55"/>
      <text:p text:style-name="P55"/>
      <text:p text:style-name="P55"/>
      <text:p text:style-name="Standard"><text:soft-page-break/><text:span text:style-name="T17">※ 議程： 鎮政總質詢及答覆 <text:s text:c="18"/>112.11.21</text:span></text:p>
      <text:p text:style-name="P16"><text:span text:style-name="T17">王秘書明輝：</text:span></text:p>
      <text:p text:style-name="P80"><text:span text:style-name="T17"><text:s text:c="4"/>大會王主席、李副主席、各位代表先進、公所陳鎮長、蘇秘書、各單位主管、本會工作同仁、大家好！</text:span></text:p>
      <text:p text:style-name="P80"><text:span text:style-name="T21"><text:s text:c="4"/>本日是112年11月21日星期二，編排的議程是第七次會議，內容為鎮政總質詢及答覆，本日議程不受出席代表人數限制，請主席宣布開會。</text:span></text:p>
      <text:p text:style-name="P16"><text:span text:style-name="T17">王主席錦文：</text:span></text:p>
      <text:p text:style-name="P80"><text:span text:style-name="T22"><text:s text:c="4"/>今天</text:span><text:span text:style-name="T21">總質詢第三天開會正式開始，請各位代表踴躍發言，有代表要發言嗎？李副主席請發言。</text:span></text:p>
      <text:p text:style-name="P16"><text:span text:style-name="T17">李副主席學傑：</text:span></text:p>
      <text:p text:style-name="P80"><text:span text:style-name="T17"><text:s text:c="4"/>(播放影片)鎮長早!各課室主管大家好!你們有看到影片嗎</text:span><text:span text:style-name="T21">？這個影片在網路上下載的，現在換你們土庫鎮公所監督我們代表會？這有經過代表會同意嗎？為什麼你們公所的人錄影播出去？鎮長請你回答，是不是你授權的？亂來。</text:span></text:p>
      <text:p text:style-name="P16"><text:span text:style-name="T17">王主席錦文：</text:span></text:p>
      <text:p text:style-name="P80"><text:span text:style-name="T17"><text:s text:c="4"/>請鎮長發言。</text:span></text:p>
      <text:p text:style-name="P16"><text:span text:style-name="T17"/></text:p>
      <text:p text:style-name="P16"><text:soft-page-break/><text:span text:style-name="T17">陳鎮長特凱：</text:span></text:p>
      <text:p text:style-name="P80"><text:span text:style-name="T17"><text:s text:c="4"/>這部份我不清楚。</text:span></text:p>
      <text:p text:style-name="P16"><text:span text:style-name="T17">李副主席學傑：</text:span></text:p>
      <text:p text:style-name="P80"><text:span text:style-name="T17"><text:s text:c="4"/>不清楚為什麼今天網路上會有這些影片，我從網路上下載下來的，你們公所是誰錄影的</text:span><text:span text:style-name="T21">？</text:span></text:p>
      <text:p text:style-name="P16"><text:span text:style-name="T17">陳鎮長特凱：</text:span></text:p>
      <text:p text:style-name="P80"><text:span text:style-name="T17"><text:s text:c="4"/>不知道。</text:span></text:p>
      <text:p text:style-name="P16"><text:span text:style-name="T17">李副主席學傑：</text:span></text:p>
      <text:p text:style-name="P80"><text:span text:style-name="T17"><text:s text:c="4"/>你去處理好，明天向代表會交代一下，現在換代表會是你們公所在監督嗎</text:span><text:span text:style-name="T21">？</text:span></text:p>
      <text:p text:style-name="P16"><text:span text:style-name="T17">陳鎮長特凱：</text:span></text:p>
      <text:p text:style-name="P80"><text:span text:style-name="T17"><text:s text:c="4"/>網路誰PO的</text:span><text:span text:style-name="T21">？這篇我不知道。</text:span></text:p>
      <text:p text:style-name="P16"><text:span text:style-name="T17">李副主席學傑：</text:span></text:p>
      <text:p text:style-name="P80"><text:span text:style-name="T17"><text:s text:c="4"/>誰PO的心裡有數，我不要指名，我有名字，我要你明天來報告。</text:span></text:p>
      <text:p text:style-name="P16"><text:span text:style-name="T17">陳鎮長特凱：</text:span></text:p>
      <text:p text:style-name="P80"><text:span text:style-name="T17"><text:s text:c="4"/>我再了解看看。</text:span></text:p>
      <text:p text:style-name="P16"><text:span text:style-name="T17">李副主席學傑：</text:span></text:p>
      <text:p text:style-name="P80"><text:span text:style-name="T17"><text:s text:c="4"/>亂來，你做事你的蜜月期過了我跟你說，你施政像這</text:span><text:soft-page-break/><text:span text:style-name="T17">樣，我覺得你在亂來，放狗咬人，養狗出來咬人，鎮長你未來3年你很難過，本席跟你說實在的，開會的事情可以公開在網路上讓人家看</text:span><text:span text:style-name="T21">？</text:span><text:span text:style-name="T17">我覺得你當鎮長真的無能，哪有魄力，整個公所養一些狗，在後面錄影播出去，以為大家都不知道</text:span><text:span text:style-name="T21">？明天你給本會一個交代。</text:span></text:p>
      <text:p text:style-name="P16"><text:span text:style-name="T17">陳鎮長特凱：</text:span></text:p>
      <text:p text:style-name="P80"><text:span text:style-name="T17"><text:s text:c="4"/>我再了解看看。</text:span></text:p>
      <text:p text:style-name="P16"><text:span text:style-name="T17">王主席錦文：</text:span></text:p>
      <text:p text:style-name="P80"><text:span text:style-name="T17"><text:s text:c="4"/>好。</text:span></text:p>
      <text:p text:style-name="P16"><text:span text:style-name="T17">李副主席學傑：</text:span></text:p>
      <text:p text:style-name="P80"><text:span text:style-name="T17"><text:s text:c="4"/>我問殯葬所所長，所長，我們113年預算書94頁有編一筆700萬，遷葬整地費用，700萬規劃的用地是哪一塊</text:span><text:span text:style-name="T21">？</text:span></text:p>
      <text:p text:style-name="P16"><text:span text:style-name="T21">殯管所陶所長美芳：</text:span></text:p>
      <text:p text:style-name="P80"><text:span text:style-name="T21"><text:s text:c="4"/>報告副主席，原本規劃700萬是蓮花池那邊，有主的墳墓遷完之後，我們會做整體的整地遷葬的費用。</text:span></text:p>
      <text:p text:style-name="P16"><text:span text:style-name="T17">李副主席學傑：</text:span></text:p>
      <text:p text:style-name="P80"><text:span text:style-name="T17"><text:s text:c="4"/>請問現在裡面的墳墓數大概幾個知道嗎</text:span><text:span text:style-name="T21">？</text:span></text:p>
      <text:p text:style-name="P16"><text:span text:style-name="T21">殯管所陶所長美芳：</text:span></text:p>
      <text:p text:style-name="P80"><text:span text:style-name="T17"><text:s text:c="4"/>我們現在只能用面積去預估，預估起來大約是900顆。</text:span></text:p>
      <text:p text:style-name="P16"><text:soft-page-break/><text:span text:style-name="T17">李副主席學傑：</text:span></text:p>
      <text:p text:style-name="P80"><text:span text:style-name="T17"><text:s text:c="4"/>900顆，面積多大</text:span><text:span text:style-name="T21">？</text:span></text:p>
      <text:p text:style-name="P16"><text:span text:style-name="T21">殯管所陶所長美芳：</text:span></text:p>
      <text:p text:style-name="P80"><text:span text:style-name="T17"><text:s text:c="4"/>將近3公頃。</text:span></text:p>
      <text:p text:style-name="P16"><text:span text:style-name="T17">李副主席學傑：</text:span></text:p>
      <text:p text:style-name="P80"><text:span text:style-name="T17"><text:s text:c="4"/>將近3公頃，你預計何時能完成遷葬</text:span><text:span text:style-name="T21">？</text:span></text:p>
      <text:p text:style-name="P16"><text:span text:style-name="T21">殯管所陶所長美芳：</text:span></text:p>
      <text:p text:style-name="P80"><text:span text:style-name="T17"><text:s text:c="4"/>當然理想狀態下希望一年以內可以，但是之前會前會時，很多代表都跟我反應太急了。</text:span></text:p>
      <text:p text:style-name="P16"><text:span text:style-name="T17">李副主席學傑：</text:span></text:p>
      <text:p text:style-name="P80"><text:span text:style-name="T17"><text:s text:c="4"/>一年以內有可能嗎</text:span><text:span text:style-name="T21">？有宗教的都會請地理師看日子。</text:span></text:p>
      <text:p text:style-name="P16"><text:span text:style-name="T21">殯管所陶所長美芳：</text:span></text:p>
      <text:p text:style-name="P80"><text:span text:style-name="T17"><text:s text:c="4"/>有，這方面的資訊我有接收到。</text:span></text:p>
      <text:p text:style-name="P16"><text:span text:style-name="T17">李副主席學傑：</text:span></text:p>
      <text:p text:style-name="P80"><text:span text:style-name="T17"><text:s text:c="4"/>好，謝謝。我請問鎮長，鎮長，你看崙內里頂寮這個蓮花池遷葬，在你任內有辦法完成嗎</text:span><text:span text:style-name="T21">？</text:span></text:p>
      <text:p text:style-name="P16"><text:span text:style-name="T17">陳鎮長特凱：</text:span></text:p>
      <text:p text:style-name="P80"><text:span text:style-name="T17"><text:s text:c="4"/>這要看當地百姓配合程度如何</text:span><text:span text:style-name="T21">？</text:span></text:p>
      <text:p text:style-name="P16"><text:span text:style-name="T17"/></text:p>
      <text:p text:style-name="P16"><text:soft-page-break/><text:span text:style-name="T17">李副主席學傑：</text:span></text:p>
      <text:p text:style-name="P80"><text:span text:style-name="T17"><text:s text:c="4"/>如果不行，那這個不就是空頭支票</text:span><text:span text:style-name="T21">？你要遷建是要在你的任期內要完成，你不要只是說說。</text:span></text:p>
      <text:p text:style-name="P16"><text:span text:style-name="T17">陳鎮長特凱：</text:span></text:p>
      <text:p text:style-name="P80"><text:span text:style-name="T17"><text:s text:c="4"/>這算是一個很大案子，應該是要很多年的時間才能完成，像溪心也歷經很多任鎮長才能達到這個階段。畢竟遷葬跟興建過程，會遇到甚麼狀況很難預測，我們是盡量排解。</text:span></text:p>
      <text:p text:style-name="P16"><text:span text:style-name="T17">李副主席學傑：</text:span></text:p>
      <text:p text:style-name="P80"><text:span text:style-name="T17"><text:s text:c="4"/>鎮長，遷建的一些東西、未來的用途，好的方向我一定支持，本席會支持鎮長，但是如果如果遷葬後你沒有什麼作為，又沒辦法爭取來建設，我覺得你會是白遷建的。</text:span></text:p>
      <text:p text:style-name="P16"><text:span text:style-name="T17">陳鎮長特凱：</text:span></text:p>
      <text:p text:style-name="P80"><text:span text:style-name="T17"><text:s text:c="4"/>遷建後絕對是要爭取經費趕快來完成。</text:span></text:p>
      <text:p text:style-name="P16"><text:span text:style-name="T17">李副主席學傑：</text:span></text:p>
      <text:p text:style-name="P80"><text:span text:style-name="T17"><text:s text:c="4"/>拜託，聯托的錢一億給我們，我們都沒辦法做，你都不做退回去了，你現在預算編了都是花公所的錢，你中央有辦法可以爭取嗎</text:span><text:span text:style-name="T21">？你常說縣政府，改天我看縣政府補助多少？今年的預算比上屆張榮麗鎮長多多少錢你知道嗎？</text:span><text:soft-page-break/><text:span text:style-name="T21">你跟我說多多少錢？</text:span></text:p>
      <text:p text:style-name="P16"><text:span text:style-name="T17">陳鎮長特凱：</text:span></text:p>
      <text:p text:style-name="P80"><text:span text:style-name="T17"><text:s text:c="4"/>這部份針對薪資調薪百分比就佔很高了，如果要更詳細要拜託主計說明。</text:span></text:p>
      <text:p text:style-name="P16"><text:span text:style-name="T17">李副主席學傑：</text:span></text:p>
      <text:p text:style-name="P80"><text:span text:style-name="T17"><text:s text:c="4"/>主計，拜託你請準備資料給本席，自張榮麗的時候留下來的多少錢</text:span><text:span text:style-name="T21">？4年花多少錢？留下多少錢給鎮長，麻煩主計主任</text:span><text:span text:style-name="T17">。</text:span></text:p>
      <text:p text:style-name="P80"><text:span text:style-name="T17"><text:s text:c="4"/>鎮長，你說崙內頂寮這邊要做生命園區對嗎</text:span><text:span text:style-name="T21">？你跟里長都同意</text:span><text:span text:style-name="T17">，請問你在甚麼地方曾經跟崙內里這些鄰長、宮廟這些人或是社區這些人，你有舉辦公聽會嗎</text:span><text:span text:style-name="T21">？</text:span></text:p>
      <text:p text:style-name="P16"><text:span text:style-name="T17">陳鎮長特凱：</text:span></text:p>
      <text:p text:style-name="P80"><text:span text:style-name="T17"><text:s text:c="4"/>現在就是我們有一個初步規劃之後，今年預算如果通過，我們再跟部落舉辦公聽會溝通。</text:span></text:p>
      <text:p text:style-name="P16"><text:span text:style-name="T17">李副主席學傑：</text:span></text:p>
      <text:p text:style-name="P80"><text:span text:style-name="T17"><text:s text:c="4"/>好，你一定要做公聽會，聽地方的意見，然後再去決定。</text:span></text:p>
      <text:p text:style-name="P16"><text:span text:style-name="T17">陳鎮長特凱：</text:span></text:p>
      <text:p text:style-name="P80"><text:span text:style-name="T17"><text:s text:c="4"/>當然，好。</text:span></text:p>
      <text:p text:style-name="P16"><text:soft-page-break/><text:span text:style-name="T17">李副主席學傑：</text:span></text:p>
      <text:p text:style-name="P80"><text:span text:style-name="T17"><text:s text:c="4"/>不要自作主張，做了之後又不可收拾，我不會騙你。像你們清潔隊這次編預算要買車子，請問你們有跟中央環保署要嗎</text:span><text:span text:style-name="T21">？要不到我們再編預算來買，你有去申請嗎？</text:span></text:p>
      <text:p text:style-name="P16"><text:span text:style-name="T17">陳鎮長特凱：</text:span></text:p>
      <text:p text:style-name="P80"><text:span text:style-name="T17"><text:s text:c="4"/>有。</text:span></text:p>
      <text:p text:style-name="P16"><text:span text:style-name="T17">李副主席學傑：</text:span></text:p>
      <text:p text:style-name="P80"><text:span text:style-name="T17"><text:s text:c="4"/>有正式公文嗎</text:span><text:span text:style-name="T21">？</text:span></text:p>
      <text:p text:style-name="P16"><text:span text:style-name="T17">陳鎮長特凱：</text:span></text:p>
      <text:p text:style-name="P80"><text:span text:style-name="T17"><text:s text:c="4"/>有，清潔隊長你來回答。</text:span></text:p>
      <text:p text:style-name="P16"><text:span text:style-name="T17">清潔隊吳隊長承憲：</text:span></text:p>
      <text:p text:style-name="P80"><text:span text:style-name="T17"><text:s text:c="4"/>在張鎮長任內，109年、111年、112年都有行文去上面爭取，到現在都還沒有公文下來。</text:span></text:p>
      <text:p text:style-name="P16"><text:span text:style-name="T17">李副主席學傑：</text:span></text:p>
      <text:p text:style-name="P80"><text:span text:style-name="T17"><text:s text:c="4"/>你公文給我，不用答覆。</text:span></text:p>
      <text:p text:style-name="P16"><text:span text:style-name="T17">清潔隊吳隊長承憲：</text:span></text:p>
      <text:p text:style-name="P80"><text:span text:style-name="T17"><text:s text:c="4"/>好。</text:span></text:p>
      <text:p text:style-name="P16"><text:span text:style-name="T17">李副主席學傑：</text:span></text:p>
      <text:p text:style-name="P80"><text:span text:style-name="T17"><text:s text:c="4"/>鎮長，你那天說聯托不蓋了，你說要跟縣政府3年內</text:span><text:soft-page-break/><text:span text:style-name="T17">要爭取建在土庫哪裡我不管，你3年內建得起來嗎</text:span><text:span text:style-name="T21">？</text:span></text:p>
      <text:p text:style-name="P16"><text:span text:style-name="T17">陳鎮長特凱：</text:span></text:p>
      <text:p text:style-name="P80"><text:span text:style-name="T17"><text:s text:c="4"/>順利的話可以。</text:span></text:p>
      <text:p text:style-name="P16"><text:span text:style-name="T17">李副主席學傑：</text:span></text:p>
      <text:p text:style-name="P80"><text:span text:style-name="T17"><text:s text:c="4"/>你不要常常說”順利”，你當鎮長要有把握，不要常常說”順利”，事在人為，這樣誰敢爭取讓我們土庫鎮建設</text:span><text:span text:style-name="T21">？蘇治芬委員，人家在規劃石廟的時候，公墓要遷葬，他就趕快叫中央的署長來，要補助公所做親水公園，在整地遷葬時就要預定要做什麼計畫，後面陸續排出來要有一個規劃性，要整套。像你今天國教署教育部這些錢1億多送回去，你私自送回去，請問你未來要怎麼做，你應該要規劃在你的任內要做好。你不要常常說”順利”，”順利”都是騙人的，你之前在競選的時候，說要照顧農民，今天災害你上電視了你知道嗎？全縣你最多沒通過，災害已經可憐了，你還這麼嚴。</text:span></text:p>
      <text:p text:style-name="P16"><text:span text:style-name="T17">陳鎮長特凱：</text:span></text:p>
      <text:p text:style-name="P80"><text:span text:style-name="T21"><text:s text:c="4"/>這部份我跟副座解釋。</text:span></text:p>
      <text:p text:style-name="P16"><text:span text:style-name="T17">李副主席學傑：</text:span></text:p>
      <text:p text:style-name="P80"><text:span text:style-name="T21"><text:s text:c="4"/>那不用解釋，現在這件我跟你說，你說你任期內，你</text:span><text:soft-page-break/><text:span text:style-name="T21">幫我簽一下拜託，管政治的人要有政治責任。你昨天才說，你已經答應了。你承諾要不要做，我已經都尊重你了，鎮長，你不要推三推四。</text:span></text:p>
      <text:p text:style-name="P16"><text:span text:style-name="T17">陳鎮長特凱：</text:span></text:p>
      <text:p text:style-name="P80"><text:span text:style-name="T21"><text:s text:c="4"/>我請我們的團隊了解一下。</text:span></text:p>
      <text:p text:style-name="P16"><text:span text:style-name="T17">李副主席學傑：</text:span></text:p>
      <text:p text:style-name="P80"><text:span text:style-name="T21"><text:s text:c="4"/>不要常常說團隊，4年一下子就到。</text:span></text:p>
      <text:p text:style-name="P16"><text:span text:style-name="T17">陳鎮長特凱：</text:span></text:p>
      <text:p text:style-name="P80"><text:span text:style-name="T21"><text:s text:c="4"/>希望代表會如果可以全力協助，相信可以很順利在這4年…</text:span></text:p>
      <text:p text:style-name="P16"><text:span text:style-name="T17">李副主席學傑：</text:span></text:p>
      <text:p text:style-name="P80"><text:span text:style-name="T21"><text:s text:c="4"/>我們代表會如何協助你，我們沒有能力，你說一句繳回，一億多就繳回給中央，我們知道嗎？我們沒有行政權</text:span></text:p>
      <text:p text:style-name="P80"><text:span text:style-name="T21">，我們只能在旁邊建議，要不要做是你們的事情。你連一次都沒有招標，你整個一億多送回去。如果依照你今年編的預算，我跟你說土庫鎮不用幾年之後，3、4年之後公所的薪水都發不出來。當鎮長是看要如何從中央、縣拿錢回來建設，你不是你都花私房錢。</text:span></text:p>
      <text:p text:style-name="P16"><text:span text:style-name="T17"/></text:p>
      <text:p text:style-name="P16"><text:soft-page-break/><text:span text:style-name="T17">陳鎮長特凱：</text:span></text:p>
      <text:p text:style-name="P80"><text:span text:style-name="T21"><text:s text:c="4"/>跟副座報告，如果照歷年來決算後的結餘款差不多保持在7仟萬，如果依照跟主計討論之後，我們預估結餘跟前年度差不多。</text:span></text:p>
      <text:p text:style-name="P16"><text:span text:style-name="T17">李副主席學傑：</text:span></text:p>
      <text:p text:style-name="P80"><text:span text:style-name="T21"><text:s text:c="4"/>我跟你說前任鎮長在編預算，他都從中央爭取，他就是這4年省下來的錢給你們，你不要這麼浪費，鎮政如果像你們這樣編預算，4年後土庫鎮公所也會上報紙，領不到薪水。</text:span></text:p>
      <text:p text:style-name="P16"><text:span text:style-name="T17">陳鎮長特凱：</text:span></text:p>
      <text:p text:style-name="P80"><text:span text:style-name="T21"><text:s text:c="4"/>我們目前累積是3億多，這是歷年來從張源鐘鎮長開始節省下來的，這是要感謝所有歷任來的鎮長，要感謝他們，包含張榮麗也要感謝他。</text:span></text:p>
      <text:p text:style-name="P16"><text:span text:style-name="T17">李副主席學傑：</text:span></text:p>
      <text:p text:style-name="P80"><text:span text:style-name="T17"><text:s text:c="4"/>公聽會崙內里頂寮什麼時候要開</text:span><text:span text:style-name="T21">？你不要跟里長兩個人說說就好，你至少要開3場。</text:span></text:p>
      <text:p text:style-name="P16"><text:span text:style-name="T17">陳鎮長特凱：</text:span></text:p>
      <text:p text:style-name="P80"><text:span text:style-name="T17"><text:s text:c="4"/>我們會跟殯管所那邊安排時間，再邀請所有代表一起來參加。</text:span></text:p>
      <text:p text:style-name="P16"><text:soft-page-break/><text:span text:style-name="T17">李副主席學傑：</text:span></text:p>
      <text:p text:style-name="P80"><text:span text:style-name="T17"><text:s text:c="4"/>好。今天問到這裡，謝謝。</text:span></text:p>
      <text:p text:style-name="P16"><text:span text:style-name="T17">王主席錦文：</text:span></text:p>
      <text:p text:style-name="P103"><text:span text:style-name="T17">剛才副主席寫的承諾書沒有唸出來，也不知道寫什麼，但是依剛才副主席所說的，幼兒園要退回去中央並沒有問代表會是否同意，現在要做叫我們幫他背書也不對，說我們代表會要盡量配合才能做，你要退回去時有叫我們配合說要退回去嗎</text:span><text:span text:style-name="T21">？也沒有。你不能要退回去時沒有跟我們說，現在要改在哪裡應該先跟我們說，你要我們背書也要先說，你也沒說，只說要退回去要改地方，現在說要做的時候，代表會要配合就會完成，你要退回去又沒叫我們配合退回去，怎麼承諾你怎麼做？鎮長，你不能都推過來代表會，你說我們要配合才能做，你要退回去有叫我們配合退回去嗎？也沒有。這是小小的建議，還有其他代表有意見嗎？蕭金池代表。</text:span></text:p>
      <text:p text:style-name="P16"><text:span text:style-name="T21">蕭代表金池：</text:span></text:p>
      <text:p text:style-name="P80"><text:span text:style-name="T21"><text:s text:c="4"/>鎮長，請出來答詢台。鎮長，剛才主席說的，你經費要退回去，這些同事、代表會也沒有打個招呼，你當鎮長好像很大？你覺得你當鎮長很了不起，土庫鎮公所你說什</text:span><text:soft-page-break/><text:span text:style-name="T21">麼就做什麼。工作會成還是不成，你編一大堆預算，要做之前也沒檢討、也沒溝通，什麼都沒有，編一編讓代表會承擔。之前的鎮長至少會溝通，你去我那裡只有拜託預算看可不可以過，其他你有說嗎？只有這樣而已。你有檢討嗎？我問你你有檢討嗎？</text:span></text:p>
      <text:p text:style-name="P16"><text:span text:style-name="T17">陳鎮長特凱：</text:span></text:p>
      <text:p text:style-name="P80"><text:span text:style-name="T17"><text:s text:c="4"/>做不週全的地方我們會再檢討改進，感謝蕭代表。</text:span></text:p>
      <text:p text:style-name="P16"><text:span text:style-name="T21">蕭代表金池：</text:span></text:p>
      <text:p text:style-name="P80"><text:span text:style-name="T17"><text:s text:c="4"/>這句話你在大會常常說，要檢討要改進，像剛才副座一開始說的，昨天開會的事情，公所的人錄影PO出去是在害你，造成公所跟代表會對立，你說要調查，如果調查屬實你要如何處理</text:span><text:span text:style-name="T21">？你答覆我。</text:span></text:p>
      <text:p text:style-name="P16"><text:span text:style-name="T17">陳鎮長特凱：</text:span></text:p>
      <text:p text:style-name="P80"><text:span text:style-name="T17"><text:s text:c="4"/>依照人事命令如何規定我們如何處理。</text:span></text:p>
      <text:p text:style-name="P16"><text:span text:style-name="T21">蕭代表金池：</text:span></text:p>
      <text:p text:style-name="P80"><text:span text:style-name="T17"><text:s text:c="4"/>人事命令如何處理</text:span><text:span text:style-name="T21">？記過嗎？</text:span></text:p>
      <text:p text:style-name="P16"><text:span text:style-name="T17">陳鎮長特凱：</text:span></text:p>
      <text:p text:style-name="P80"><text:span text:style-name="T17"><text:s text:c="4"/>看人事命令的辦法是如何規定，依照人事辦法看如何處理。</text:span></text:p>
      <text:p text:style-name="P16"><text:soft-page-break/><text:span text:style-name="T21">蕭代表金池：</text:span></text:p>
      <text:p text:style-name="P80"><text:span text:style-name="T17"><text:s text:c="4"/>人事主任，我請問你，像這種情形可以如何處分？</text:span></text:p>
      <text:p text:style-name="P16"><text:span text:style-name="T17">人事室林主任鈴倫：</text:span></text:p>
      <text:p text:style-name="P80"><text:span text:style-name="T17"><text:s text:c="4"/>蕭代表你好，如果查明屬實的話，看是誰散播，因為違反不能公開的程序，公開的話我們會移送考績會，再由考績委員決定懲處的額度。</text:span></text:p>
      <text:p text:style-name="P16"><text:span text:style-name="T21">蕭代表金池：</text:span></text:p>
      <text:p text:style-name="P80"><text:span text:style-name="T17"><text:s text:c="4"/>考績會是不是公所組織的</text:span><text:span text:style-name="T21">？</text:span></text:p>
      <text:p text:style-name="P16"><text:span text:style-name="T17">人事室林主任鈴倫：</text:span></text:p>
      <text:p text:style-name="P80"><text:span text:style-name="T17"><text:s text:c="4"/>沒有錯。</text:span></text:p>
      <text:p text:style-name="P16"><text:span text:style-name="T21">蕭代表金池：</text:span></text:p>
      <text:p text:style-name="P80"><text:span text:style-name="T17"><text:s text:c="4"/>公所組織的就全部都聽鎮長的，鎮長說不處分就不處分，又不是法院裁決的，對不對</text:span><text:span text:style-name="T21">？考績委員也是公所內部的課長、秘書組織的，組織就全部都聽他的，人事主任你有權限嗎？我請問你。</text:span></text:p>
      <text:p text:style-name="P16"><text:span text:style-name="T17">人事室林主任鈴倫：</text:span></text:p>
      <text:p text:style-name="P80"><text:span text:style-name="T21"><text:s text:c="4"/>我們再附知政風主任。</text:span></text:p>
      <text:p text:style-name="P16"><text:span text:style-name="T21">蕭代表金池：</text:span></text:p>
      <text:p text:style-name="P80"><text:span text:style-name="T21"><text:s text:c="4"/>你也沒權限，大家都聽鎮長的，是不是這樣？如果是</text:span><text:soft-page-break/><text:span text:style-name="T21">這樣何必開委員會？等於是沒作用，沒有殺雞儆猴像這樣</text:span></text:p>
      <text:p text:style-name="P80"><text:span text:style-name="T21">，鎮長你有保證要記過嗎？</text:span></text:p>
      <text:p text:style-name="P16"><text:span text:style-name="T17">陳鎮長特凱：</text:span></text:p>
      <text:p text:style-name="P80"><text:span text:style-name="T17"><text:s text:c="4"/>有人事辦法的規定，我們就照規定走。</text:span></text:p>
      <text:p text:style-name="P16"><text:span text:style-name="T21">蕭代表金池：</text:span></text:p>
      <text:p text:style-name="P80"><text:span text:style-name="T17"><text:s text:c="4"/>規定就都聽你的。</text:span></text:p>
      <text:p text:style-name="P16"><text:span text:style-name="T17">陳鎮長特凱：</text:span></text:p>
      <text:p text:style-name="P80"><text:span text:style-name="T17"><text:s text:c="4"/>不會啦，我沒那麼厲害。</text:span></text:p>
      <text:p text:style-name="P16"><text:span text:style-name="T21">蕭代表金池：</text:span></text:p>
      <text:p text:style-name="P80"><text:span text:style-name="T17"><text:s text:c="4"/>什麼不會，像這次的調解委員，我看一看很多個都不夠資格當調解委員，這都是黑箱作業。像昨天主席說的那個，說難聽點真的有資格當調解委員嗎</text:span><text:span text:style-name="T21">？也是你人為的，整場都是你處理的。罵你你像死人一樣，臉皮裝厚一點，調解委員裡面那些不適用的，不是你黑箱作業，對嗎？</text:span></text:p>
      <text:p text:style-name="P16"><text:span text:style-name="T17">陳鎮長特凱：</text:span></text:p>
      <text:p text:style-name="P80"><text:span text:style-name="T21"><text:s text:c="4"/>跟蕭代表報告，調解委員會遴選有一個遴選辦法，最後核定的是在地方法院，</text:span></text:p>
      <text:p text:style-name="P16"><text:span text:style-name="T21">蕭代表金池：</text:span></text:p>
      <text:p text:style-name="P80"><text:span text:style-name="T21"><text:s text:c="4"/>那個遴選辦法我之前有處理過了，那我比你還要內行</text:span></text:p>
      <text:p text:style-name="P80"><text:soft-page-break/><text:span text:style-name="T21">。</text:span></text:p>
      <text:p text:style-name="P16"><text:span text:style-name="T17">陳鎮長特凱：</text:span></text:p>
      <text:p text:style-name="P80"><text:span text:style-name="T21"><text:s text:c="4"/>你沒有教我，我不會。</text:span></text:p>
      <text:p text:style-name="P16"><text:span text:style-name="T21">蕭代表金池：</text:span></text:p>
      <text:p text:style-name="P80"><text:span text:style-name="T21"><text:s text:c="4"/>你有問嗎？</text:span></text:p>
      <text:p text:style-name="P16"><text:span text:style-name="T17">陳鎮長特凱：</text:span></text:p>
      <text:p text:style-name="P80"><text:span text:style-name="T21"><text:s text:c="4"/>所以你說的怎麼處理我不會。</text:span></text:p>
      <text:p text:style-name="P16"><text:span text:style-name="T21">蕭代表金池：</text:span></text:p>
      <text:p text:style-name="P80"><text:span text:style-name="T21"><text:s text:c="4"/>你處理了你就知道就會了，一定有人教你了，沒人教那些名單拿出來可以看嗎？口試成績就打很高，有黑箱作業嗎？</text:span></text:p>
      <text:p text:style-name="P16"><text:span text:style-name="T17">陳鎮長特凱：</text:span></text:p>
      <text:p text:style-name="P80"><text:span text:style-name="T21"><text:s text:c="4"/>我不知道怎麼處理，你沒有教我，我真的不會。</text:span></text:p>
      <text:p text:style-name="P16"><text:span text:style-name="T21">蕭代表金池：</text:span></text:p>
      <text:p text:style-name="P80"><text:span text:style-name="T21"><text:s text:c="4"/>你是裝傻，事實上你都知道，只有一張嘴很會辯，很會移山倒海。我問你那怎麼處分？如果調查屬實要記過嗎？</text:span></text:p>
      <text:p text:style-name="P16"><text:span text:style-name="T17">陳鎮長特凱：</text:span></text:p>
      <text:p text:style-name="P80"><text:span text:style-name="T21"><text:s text:c="4"/>就是依照人事辦法，剛才人事主任也有說。</text:span></text:p>
      <text:p text:style-name="P16"><text:span text:style-name="T21"/></text:p>
      <text:p text:style-name="P16"><text:soft-page-break/><text:span text:style-name="T21">蕭代表金池：</text:span></text:p>
      <text:p text:style-name="P80"><text:span text:style-name="T21"><text:s text:c="4"/>他剛才有說你們組織的考績會都聽你的，課長都聽你的。</text:span></text:p>
      <text:p text:style-name="P16"><text:span text:style-name="T17">陳鎮長特凱：</text:span></text:p>
      <text:p text:style-name="P80"><text:span text:style-name="T21"><text:s text:c="4"/>如果聽我的，農業課的災害損失我也答應想讓大家通過，但是有部份不合格還是不行，所以還是要依法辦理。</text:span></text:p>
      <text:p text:style-name="P16"><text:span text:style-name="T21">蕭代表金池：</text:span></text:p>
      <text:p text:style-name="P80"><text:span text:style-name="T21"><text:s text:c="4"/>依什麼法？別鄉鎮會被抓去關嗎？元長、褒忠課長會被抓去關嗎？會記過嗎？如果這次人家都通過，沒有記過</text:span></text:p>
      <text:p text:style-name="P80"><text:span text:style-name="T21">，看你怎麼交代？你以為法律就公正嗎？如果調查屬實你要怎麼處理？你如果說要記過，那些委員沒有人會說不，你是不是要答應？</text:span></text:p>
      <text:p text:style-name="P16"><text:span text:style-name="T17">陳鎮長特凱：</text:span></text:p>
      <text:p text:style-name="P80"><text:span text:style-name="T21"><text:s text:c="4"/>看規定犯到什麼程度，有什麼罰則，都有明文規定，我們就照人事辦法來處理。</text:span></text:p>
      <text:p text:style-name="P16"><text:span text:style-name="T21">蕭代表金池：</text:span></text:p>
      <text:p text:style-name="P80"><text:span text:style-name="T21"><text:s text:c="4"/>像你這種作法，我跟你說你這三年會沒人要做，因為你作法太獨裁，自己想自己對，你以為你很厲害，說難聽一點農會你也是當一個股長而已，你過去也不曾當民意代</text:span><text:soft-page-break/><text:span text:style-name="T21">表，你這種作法你說你很老實？事實上你不老實我坦白說</text:span></text:p>
      <text:p text:style-name="P80"><text:span text:style-name="T21">。放任亂搞，像上次越港辦那個，公所補助10萬元，辦活動代表有發邀請函嗎？有嗎有發邀請函嗎？</text:span></text:p>
      <text:p text:style-name="P16"><text:span text:style-name="T17">陳鎮長特凱：</text:span></text:p>
      <text:p text:style-name="P80"><text:span text:style-name="T21"><text:s text:c="4"/>那天有解釋，可能代表沒出席的樣子，還是要叫課長再說明一次。</text:span></text:p>
      <text:p text:style-name="P16"><text:span text:style-name="T21">蕭代表金池：</text:span></text:p>
      <text:p text:style-name="P80"><text:span text:style-name="T21"><text:s text:c="4"/>不用解釋，有發邀請函嗎？</text:span></text:p>
      <text:p text:style-name="P16"><text:span text:style-name="T17">陳鎮長特凱：</text:span></text:p>
      <text:p text:style-name="P80"><text:span text:style-name="T21"><text:s text:c="4"/>民政課長，針對邀請部份，你跟蕭代表再說明一次。</text:span></text:p>
      <text:p text:style-name="P16"><text:span text:style-name="T21">蕭代表金池：</text:span></text:p>
      <text:p text:style-name="P80"><text:span text:style-name="T21"><text:s text:c="4"/>我沒有收到，你有發邀請函嗎？</text:span></text:p>
      <text:p text:style-name="P16"><text:span text:style-name="T21">民政課王課長芷嫻：</text:span></text:p>
      <text:p text:style-name="P80"><text:span text:style-name="T21"><text:s text:c="4"/>蕭代表，對不起，我們作業上疏失，沒有發邀請函。</text:span></text:p>
      <text:p text:style-name="P16"><text:span text:style-name="T21">蕭代表金池：</text:span></text:p>
      <text:p text:style-name="P80"><text:span text:style-name="T21"><text:s text:c="4"/>不要一句對不起事情就算了，你很看不起代表，故事屋那裡是公所的地，不是私人土地，你很看不起代表，不用邀請？你以為你們要怎樣就怎樣？沒關係我跟你說，今年度的預算大家都不要審，讓它停頓沒關係，對外你說蕭</text:span><text:soft-page-break/><text:span text:style-name="T21">金池代表主張要這樣的，你可以上網，說出去沒關係，我敢做敢擔當，你網路讓它出去說蕭金池主張的。預算讓你們過，今年度是上任鎮長編的經費，你曾問過一次說代表有沒有哪裡需要做什麼嗎？有問過嗎？有問過那裡路破損要補嗎？有打過招呼嗎？一年期間有打過招呼嗎？根本就不曾，看這些代表像什麼一樣。第一年就這樣，再來要怎麼做？剛才說公墓要做什麼在頂寮蓮花池，你也沒公聽會或是什麼？頂寮都反彈，整個部落反彈，我跟你說會來公所丟雞蛋，你做去頂寮？土庫七八甲地你不做，你做在那裡做什麼？你不做去新庄，新庄那裡那一片那麼大你不做</text:span></text:p>
      <text:p text:style-name="P80"><text:span text:style-name="T21">。</text:span></text:p>
      <text:p text:style-name="P16"><text:span text:style-name="T17">陳鎮長特凱：</text:span></text:p>
      <text:p text:style-name="P80"><text:span text:style-name="T21"><text:s text:c="4"/>那天我們說明的時候，代表可能不在樓上的樣子，殯管所所長那天有充分介紹，也有書面報告在你那裡。</text:span></text:p>
      <text:p text:style-name="P16"><text:span text:style-name="T21">蕭代表金池：</text:span></text:p>
      <text:p text:style-name="P80"><text:span text:style-name="T21"><text:s text:c="4"/>我有看到，我拿回家仔細看，你說要省錢，做在那裡不用另外一個管理，不用人事費嗎？要嗎？你不用解釋，我聽你說我聽不下去，不用解釋沒關係，你編你的，我們刪我們的，我們認真監督，監督好做好職責，以上。</text:span></text:p>
      <text:p text:style-name="P16"><text:soft-page-break/><text:span text:style-name="T21">王主席錦文：</text:span></text:p>
      <text:p text:style-name="P80"><text:span text:style-name="T21"><text:s text:c="4"/>感謝蕭金池代表的建議，剛才他說的部份也是一樣，昨天我為什麼我這麼生氣，我記得那篇文章我看到時我傳給鎮長，你跟我說看我怎麼處理，我建議的你也沒做，對方在攻擊代表會時是我傳給你，你問我怎麼處理？我說他不適任，他那篇文章馬上收回，打電話跟我道歉，表示他都聽你的，我不敢說是你指使的，但是他是聽你的話的人</text:span></text:p>
      <text:p text:style-name="P80"><text:span text:style-name="T21">，表示是你的人來攻擊我們代表會，你在推託是個人行為</text:span></text:p>
      <text:p text:style-name="P80"><text:span text:style-name="T21">，所以蕭代表對你這樣，你說的都有點是推託之詞。就像副座叫你簽承諾書，承諾你不敢簽， 3年內你確定你可以做嗎？沒辦法確定你可以做，土庫重大的建設你要商量一下才退掉，如果這4年內你沒辦法做，我們的幼兒園就不見了，鎮長你要怎麼辦？鎮長你要承諾到底你有沒有辦法將幼兒園建起來。只是說：「有，我有在計劃」，錢已經送到門口，你把它丟回去之後，再說我來努力看看。如果你沒辦法承諾這4年內你可以建幼兒園，你是要怎麼當鎮長？你都用推託的，像我跟你說的，叫你的人來攻擊代表會，你問我怎麼處理，我也跟你說他不適任。跟你說完之後，他馬上收回文章，表示你的能力很強，你可以控制他</text:span><text:soft-page-break/><text:span text:style-name="T21">馬上收回文章，再馬上打電話跟我道歉。今天很挺你的人可以來攻擊代表會，然後連我都攻擊，我傳給你看，你可以叫他馬上收文跟我道歉，表示你的能力很強，但是你只有這種能力而已嗎？我是覺得你的能力不只如此，承諾書不然唸一唸我們又沒看到，承諾書到底是寫什麼他不敢簽。</text:span></text:p>
      <text:p text:style-name="P16"><text:span text:style-name="T21">李副主席學傑：</text:span></text:p>
      <text:p text:style-name="P80"><text:span text:style-name="T21"><text:s text:c="4"/>鎮長我請你簽的就是剛才說的，很簡單沒幾個字，承諾書就是：「茲因原計畫興建於土庫鎮埤腳國小旁邊的土庫聯合幼兒園建設案，由本人主政後，在112年向中央上級變更撤銷，本人承諾另尋其他適當地點，再向上級申請補助款，並於本屆鎮長任期內，辦理聯合幼兒園興建工程案進度至上網招標。」，這樣而已很簡單，沒幾個字。</text:span></text:p>
      <text:p text:style-name="P16"><text:span text:style-name="T21">王主席錦文：</text:span></text:p>
      <text:p text:style-name="P80"><text:span text:style-name="T21"><text:s text:c="4"/>鎮長，照理說這是土庫要爭取上億經費非常不簡單，你可以上任簡單退回去，表示你絕對有能力，在這三四年內可以建起來，你才敢這樣退回去。因為一億多的東西，應該是不能這麼草率，這是你的行政權沒錯，但是你的行政權，像你剛才說的，如果代表會配合，用自己預算編一編花一花也可以。</text:span></text:p>
      <text:p text:style-name="P16"><text:soft-page-break/><text:span text:style-name="T21">李副主席學傑：</text:span></text:p>
      <text:p text:style-name="P80"><text:span text:style-name="T21"><text:s text:c="4"/>你說叫我去建議我們委員，去環保署建議買清潔車給你們，蘇委員一直在爭取，到時候如果爭取回來你又退掉</text:span></text:p>
      <text:p text:style-name="P80"><text:span text:style-name="T21">，不是很丟臉嗎？像我剛才說的石廟要做滯洪池親水公園</text:span></text:p>
      <text:p text:style-name="P80"><text:span text:style-name="T21">，我們委員如果答應要幫忙，爭取幾仟萬給你們，但是你聯托給他退回去，他怎麼要爭取給你們？鎮長，做事情不要分黨派，要對事，不要蘇治芬拿回來的經費都要丟掉。你有辦法爭取這麼多嗎？縣政府不可能這麼多給你，所以你說要做頂寮我不要洩你的氣，你知道嗎？現在頂寮現在大家亂的要來丟雞蛋，我跟他們說先不要，等鎮長開公聽會。所以鎮長做事情要思考，所以我說你的蜜月期結束了</text:span></text:p>
      <text:p text:style-name="P80"><text:span text:style-name="T21">，你這一年太輕鬆了，你得罪多少人你知道嗎？你做的主政當中，聯托被收回去，不是人家收回去是你交回去的，你是要巴結土庫這些開幼兒園的這些負責人嗎？他們有跟你施壓嗎？你有拿好處嗎？鎮長做事情，要像你之前競選的時候說的，我要為鎮民服務，但是不是，蘇治芬拿一億多的經費回來，你自己自動上繳給國教署教育部。今天災害，每一個鄉鎮有人在亂嗎？只有土庫鎮最厲害，你主政</text:span></text:p>
      <text:p text:style-name="P80"><text:span text:style-name="T21">，你每一樣都想得很厲害，我跟你說這個災害補助案還沒</text:span><text:soft-page-break/><text:span text:style-name="T21">結束，我要看你後續如何，不然幾天後我一樣帶人來丟你雞蛋，下一次不跟你溝通了，下一次沒開事前會了，你相信本座的實力，我沒帶幾百個人來公所亂我隨便你，我拭目以待，你要送出去的種類給我，沒過的幾筆？幾筆有過</text:span></text:p>
      <text:p text:style-name="P80"><text:span text:style-name="T21">？幾筆沒過都列出來。鎮長不要常常對人不對事，不然你</text:span></text:p>
      <text:p text:style-name="P80"><text:span text:style-name="T21">3 年很難過，本席一定監督你的，你看土庫鎮的福利，從張源鐘鎮長到現在，每一任都要爭取聯托爭取不來，你既然公文把錢退回去給國教署，你真的是，別鄉鎮在爭取不到。那天清潔隊長拜託要買車，買10台都買了，不要說你編一台兩台。你沒辦法爭取經費而已，我代表還有辦法爭取，老是在花公所的錢，花地方的錢，可以爭取的不爭取</text:span></text:p>
      <text:p text:style-name="P80"><text:span text:style-name="T21">，要當朋友不要當敵人，不然你下屆很熱鬧。你做事情要思考你未來的路，如果你常常要聽誰的，到時候你會死得很難看，當鎮長對就對，該做就做，你做到頂寮做什麼？你遷葬頂寮要做什麼？土庫這麼近不能做嗎？中央路100號不能做？這麼近，禮儀廳做一做，人家要埋葬可以埋葬</text:span></text:p>
      <text:p text:style-name="P80"><text:span text:style-name="T21">，要燒的去惠來厝，這麼近，為什麼要拿去頂寮？不需要說明，你的理由一大堆，叫你簽名你不敢簽名，這是你自己說的，你說要跟縣政府爭取建聯托， 3年內，不用你建</text:span></text:p>
      <text:p text:style-name="P80"><text:soft-page-break/><text:span text:style-name="T21">，你爭取回來就好，好嗎？你簽名拜託，當鎮長要有魄力</text:span></text:p>
      <text:p text:style-name="P80"><text:span text:style-name="T21">，沒有魄力當什麼鎮長？不能爭取經費預算編一大堆，我剛才說過土庫鎮公所如果像你這樣主政，幾年後大家會沒有薪水可以領，多編一億多很誇張。每件事挑剔，農民已經很辛苦了，災害每一個檢查的這麼嚴格，你真的出名了</text:span></text:p>
      <text:p text:style-name="P80"><text:span text:style-name="T21">。像蕭代表說的，你哪裡老實？你內心充滿心機，你心機太重了，如果鎮長常常用心機去施政，你3年內會很慘，土庫鎮建設會落伍，誰敢爭取給你？我跟我們委員說親水公園5仟萬不用下來了，要做什麼？人家一億都送回去中央給國教署，你拿5仟萬要做什麼？本來溪心這個親水公園，中央要撥5仟萬來做，人家爭取不簡單錢要建設，你不是你錢都倒送出去，如果你的思考常常充滿心機做法，鎮長你要檢討自己，不然以後3年會很難過，我一定會監督你的，以上。</text:span></text:p>
      <text:p text:style-name="P16"><text:span text:style-name="T21">王主席錦文：</text:span></text:p>
      <text:p text:style-name="P80"><text:span text:style-name="T17"><text:s text:c="4"/>感謝。蕭代表。</text:span></text:p>
      <text:p text:style-name="P16"><text:span text:style-name="T21">蕭代表金池：</text:span></text:p>
      <text:p text:style-name="P80"><text:span text:style-name="T17"><text:s text:c="4"/>鎮長，你說幼兒園你編500萬要做什麼？要當配合款嗎</text:span><text:span text:style-name="T21">？</text:span></text:p>
      <text:p text:style-name="P16"><text:soft-page-break/><text:span text:style-name="T21">陳鎮長特凱：</text:span></text:p>
      <text:p text:style-name="P80"><text:span text:style-name="T21"><text:s text:c="4"/>規劃設計。</text:span></text:p>
      <text:p text:style-name="P16"><text:span text:style-name="T21">蕭代表金池：</text:span></text:p>
      <text:p text:style-name="P80"><text:span text:style-name="T17"><text:s text:c="4"/>規劃設計</text:span><text:span text:style-name="T21">？之前做埤腳的托兒所從來沒有編規劃設計，有嗎？你們這些現任的主計翻翻看，有嗎？你說幫公所省錢，你把教育部的退回去要賠多少錢？</text:span></text:p>
      <text:p text:style-name="P16"><text:span text:style-name="T21">陳鎮長特凱：</text:span></text:p>
      <text:p text:style-name="P80"><text:span text:style-name="T17"><text:s text:c="4"/>一佰多萬。</text:span></text:p>
      <text:p text:style-name="P16"><text:span text:style-name="T21">蕭代表金池：</text:span></text:p>
      <text:p text:style-name="P80"><text:span text:style-name="T17"><text:s text:c="4"/>一佰多少</text:span><text:span text:style-name="T21">？</text:span></text:p>
      <text:p text:style-name="P16"><text:span text:style-name="T21">陳鎮長特凱：</text:span></text:p>
      <text:p text:style-name="P80"><text:span text:style-name="T17"><text:s text:c="4"/>詳細的數字，園長你有嗎</text:span><text:span text:style-name="T21">？</text:span></text:p>
      <text:p text:style-name="P16"><text:span text:style-name="T21">蕭代表金池：</text:span></text:p>
      <text:p text:style-name="P80"><text:span text:style-name="T17"><text:s text:c="4"/>要幾萬</text:span><text:span text:style-name="T21">？</text:span></text:p>
      <text:p text:style-name="P16"><text:span text:style-name="T21">幼兒園廖園長雅琪：</text:span></text:p>
      <text:p text:style-name="P80"><text:span text:style-name="T21"><text:s text:c="4"/>報告代表，之前有第一期款領走112萬左右。</text:span></text:p>
      <text:p text:style-name="P16"><text:span text:style-name="T21">蕭代表金池：</text:span></text:p>
      <text:p text:style-name="P80"><text:span text:style-name="T21"><text:s text:c="4"/>112萬，那是設計費嗎？</text:span></text:p>
      <text:p text:style-name="P16"><text:span text:style-name="T21"/></text:p>
      <text:p text:style-name="P16"><text:soft-page-break/><text:span text:style-name="T21">幼兒園廖園長雅琪：</text:span></text:p>
      <text:p text:style-name="P80"><text:span text:style-name="T21"><text:s text:c="4"/>設計跟第一期款的部份。</text:span></text:p>
      <text:p text:style-name="P16"><text:span text:style-name="T21">蕭代表金池：</text:span></text:p>
      <text:p text:style-name="P80"><text:span text:style-name="T21"><text:s text:c="4"/>第一期款，還有第二期嗎？</text:span></text:p>
      <text:p text:style-name="P16"><text:span text:style-name="T21">幼兒園廖園長雅琪：</text:span></text:p>
      <text:p text:style-name="P80"><text:span text:style-name="T21"><text:s text:c="4"/>第二期沒有完成，所以不能讓他們領。</text:span></text:p>
      <text:p text:style-name="P16"><text:span text:style-name="T21">蕭代表金池：</text:span></text:p>
      <text:p text:style-name="P80"><text:span text:style-name="T21"><text:s text:c="4"/>所以賠112萬，好你坐下。公墓所長，你說繳回去縣府幾佰？</text:span></text:p>
      <text:p text:style-name="P16"><text:span text:style-name="T21">殯管所陶所長美芳：</text:span></text:p>
      <text:p text:style-name="P80"><text:span text:style-name="T21"><text:s text:c="4"/>270萬。</text:span></text:p>
      <text:p text:style-name="P16"><text:span text:style-name="T21">蕭代表金池：</text:span></text:p>
      <text:p text:style-name="P80"><text:span text:style-name="T21"><text:s text:c="4"/>270，過去的鎮長都不曾繳，你就任之後你是在捧縣長嗎？還是我們可以請什麼？1佰多萬你都在賠了，你真的在替公所省錢嗎？我們之前為了聯托配合款都不會過，後來才去跟議長要2仟萬，第一次年度底要1仟，隔年再要1仟，沒有配合款的，你現在就在規劃，規劃如果沒有通過</text:span></text:p>
      <text:p text:style-name="P80"><text:span text:style-name="T21">，5佰萬不就又賠掉了。要不到錢要用公所的預算，本席反對。之前說難聽一點，連配合款都是跟議長要的，你要編</text:span><text:soft-page-break/><text:span text:style-name="T21">配合款也不會過。你規劃5佰萬，代表會不通過，是不是要賠5佰萬。你做事情本末倒置，配合款代表會沒有通過，我們同事都還在現場是不是？你現在就在規劃，如果推來代表會要配合款，配合款如果沒通過，你的規劃不是泡湯？</text:span></text:p>
      <text:p text:style-name="P16"><text:span text:style-name="T21">陳鎮長特凱：</text:span></text:p>
      <text:p text:style-name="P80"><text:span text:style-name="T21"><text:s text:c="4"/>如果我們計劃有爭取到就有包含規劃設計費，我們會編這一筆，就是為了讓時程速度加快，我們自己先編起來</text:span></text:p>
      <text:p text:style-name="P80"><text:span text:style-name="T21">。</text:span></text:p>
      <text:p text:style-name="P16"><text:span text:style-name="T21">蕭代表金池：</text:span></text:p>
      <text:p text:style-name="P80"><text:span text:style-name="T21"><text:s text:c="4"/>我跟你說連規劃都不讓你做，我反對，你也可以上網說蕭金池代表反對，跟其他9個同事都沒關係，蕭金池一個人負責。我反對，連規劃都不讓你過，因為你做事都在花公所的財產而已，剛好有剩下錢讓你輕鬆花，不可能讓你輕鬆花，以上。</text:span></text:p>
      <text:p text:style-name="P16"><text:span text:style-name="T21">王主席錦文：</text:span></text:p>
      <text:p text:style-name="P80"><text:span text:style-name="T21"><text:s text:c="4"/>謝夙秋代表請發言。</text:span></text:p>
      <text:p text:style-name="P16"><text:span text:style-name="T21">謝代表夙秋：</text:span></text:p>
      <text:p text:style-name="P80"><text:span text:style-name="T21"><text:s text:c="4"/>鎮長、主席、各位同仁大家好。針對剛才所有同仁所說的，真的讓人憤憤不平。從一開始越港集會所開始亂到</text:span><text:soft-page-break/><text:span text:style-name="T21">現在，說實在的本席也覺得委屈，大家把我當成麻糬一樣</text:span></text:p>
      <text:p text:style-name="P80"><text:span text:style-name="T21">，像李大社區理事長真的是很大，我請教鎮長，那天我打電話給你，是不是跟你說這個地方中央有補助，我不要說誰補助的，在張榮麗鎮長時代就已經去申請了，這裡張榮麗鎮長跟內政部申請，我不管跟哪一個立委申請，中央的立委來到地方，你是在地的鎮長，請問集會所土地是公所的對不對，變更也是公所對不對，這個問題你應該比誰都了解，我請問你中央的官員到這裡，你覺得如何對待比較好？你回答我一下。</text:span></text:p>
      <text:p text:style-name="P16"><text:span text:style-name="T21">陳鎮長特凱：</text:span></text:p>
      <text:p text:style-name="P80"><text:span text:style-name="T21"><text:s text:c="4"/>當然也都要招待、接待才對。</text:span></text:p>
      <text:p text:style-name="P16"><text:span text:style-name="T21">謝代表夙秋：</text:span></text:p>
      <text:p text:style-name="P80"><text:span text:style-name="T21"><text:s text:c="4"/>好，有招待嗎？那天來到那裡，鎮長你有走出來迎接他嗎？</text:span></text:p>
      <text:p text:style-name="P16"><text:span text:style-name="T21">陳鎮長特凱：</text:span></text:p>
      <text:p text:style-name="P80"><text:span text:style-name="T21"><text:s text:c="4"/>那時候他到，裡面活動已經開始，我坐在裡面。</text:span></text:p>
      <text:p text:style-name="P16"><text:span text:style-name="T21">謝代表夙秋：</text:span></text:p>
      <text:p text:style-name="P80"><text:span text:style-name="T21"><text:s text:c="4"/>你有起來招呼嗎？</text:span></text:p>
      <text:p text:style-name="P16"><text:span text:style-name="T21"/></text:p>
      <text:p text:style-name="P16"><text:soft-page-break/><text:span text:style-name="T21">陳鎮長特凱：</text:span></text:p>
      <text:p text:style-name="P80"><text:span text:style-name="T21"><text:s text:c="4"/>那天的情形我不是很清楚。</text:span></text:p>
      <text:p text:style-name="P16"><text:span text:style-name="T21">謝代表夙秋：</text:span></text:p>
      <text:p text:style-name="P80"><text:span text:style-name="T21"><text:s text:c="4"/>你沒有起來招呼，對吧？有用座位讓他坐嗎？</text:span></text:p>
      <text:p text:style-name="P16"><text:span text:style-name="T21">陳鎮長特凱：</text:span></text:p>
      <text:p text:style-name="P80"><text:span text:style-name="T17"><text:s text:c="4"/>現場司儀不知道有沒有做這個動作。</text:span></text:p>
      <text:p text:style-name="P16"><text:span text:style-name="T21">謝代表夙秋：</text:span></text:p>
      <text:p text:style-name="P80"><text:span text:style-name="T17"><text:s text:c="4"/>都沒有，李大社區理事長還去跟人家說，不要說他去跟誰說，叫他說最大的官員來的時候就讓一個人說就好。沒關係，你冷落她也沒關係，一個中央官員來到這裡，你是地方的鎮長，沒招呼就算了，連理他都沒有理他，像剛才副主席說的，中央要怎麼幫鎮公所爭取經費。好不容易聯托可以爭取到一億一仟多萬，將近1.2億，這筆經費不是很簡單，所有佈局我都參與到的。像最簡單的像土庫通學步道，在張榮麗鎮長時代就申請了，再來中央什麼時候要發到雲林縣政府，我們是還沒去了解，你一上任就說是誰誰爭取的，馬上發新聞稿，我還有公文在，這是張榮麗鎮長時代，關校長拜託蘇立委去爭取的東西。只要是中央補助的，我們也不要說誰怎樣，只要是為地方好的，我們</text:span><text:soft-page-break/><text:span text:style-name="T17">都贊同，但是我覺得土庫鎮公所做的事情，讓人家不認同的就是不尊重人家，這樣是要叫立委怎麼幫你爭取經費</text:span><text:span text:style-name="T21">？你看到他的時候，你也跟他拜託說聯托幼兒園的經費可以留下來，你有跟他這樣說嗎？有嗎你有這樣跟他說嗎？你想想看，如果你有尊重他，聯托的經費好好考慮，跟代表會好好考慮，怎麼做才是好的，有可能會有這種情形發生嗎？像你說的你一下子就把它退回去了。我跟委員問，委員說已經都退回去中央了，你們已經退了吧，連考慮的機會通通沒有，給鎮民一個機會都沒有，是不是這樣？我覺得這樣做的比較不對，不管誰爭取經費都是為了地方好，你站在在地的首長，你不能分黨派、要討好誰、要聽誰的意見，你自己要有主張，我認為要如此。再來改天集會場所建好的時候，管理權是誰？是社區還是里長？</text:span></text:p>
      <text:p text:style-name="P16"><text:span text:style-name="T21">王主席錦文：</text:span></text:p>
      <text:p text:style-name="P80"><text:span text:style-name="T21"><text:s text:c="4"/>這就是公所決定的，鎮長也不知道，這是公所的財產。</text:span></text:p>
      <text:p text:style-name="P16"><text:span text:style-name="T21">陳鎮長特凱：</text:span></text:p>
      <text:p text:style-name="P80"><text:span text:style-name="T17"><text:s text:c="4"/>我們可以自己管理，也可以委託管理。</text:span></text:p>
      <text:p text:style-name="P16"><text:span text:style-name="T21">謝代表夙秋：</text:span></text:p>
      <text:p text:style-name="P80"><text:span text:style-name="T17"><text:s text:c="4"/>你自己都不知道，讓一個理事長隨便說，像剛才主席</text:span><text:soft-page-break/><text:span text:style-name="T17">說的，他藐視我們代表會，就像他自己的PO文:「不接你的電話剛剛好而已」，什麼叫剛剛好</text:span><text:span text:style-name="T21">？這樣對嗎？我打電話給你鎮長，說中央有補助，蘇治芬委員要到場，你怎麼回答？你回答一句讓在座所有人聽一下，你怎麼回答？</text:span></text:p>
      <text:p text:style-name="P16"><text:span text:style-name="T21">陳鎮長特凱：</text:span></text:p>
      <text:p text:style-name="P80"><text:span text:style-name="T17"><text:s text:c="4"/>我忘記了，抱歉。</text:span></text:p>
      <text:p text:style-name="P16"><text:span text:style-name="T21">謝代表夙秋：</text:span></text:p>
      <text:p text:style-name="P80"><text:span text:style-name="T17"><text:s text:c="4"/>你忘記了</text:span><text:span text:style-name="T21">？我提醒你一下，我不是要漏你的氣，你身為鎮長，你回答我要跟理事長問問看。</text:span></text:p>
      <text:p text:style-name="P16"><text:span text:style-name="T21">陳鎮長特凱：</text:span></text:p>
      <text:p text:style-name="P80"><text:span text:style-name="T17"><text:s text:c="4"/>因為那筆經費他要自己處理，所以我們尊重他的意見。</text:span></text:p>
      <text:p text:style-name="P16"><text:span text:style-name="T21">謝代表夙秋：</text:span></text:p>
      <text:p text:style-name="P80"><text:span text:style-name="T17"><text:s text:c="4"/>經費問題昨天黃信章代表有問過，這筆不知道要怎麼核銷，我們再來討論，先不要說。你回答我這樣，你覺得對嗎</text:span><text:span text:style-name="T21">？一個中央官員要到地方，他替雲林縣土庫鎮爭取多少建設，你當在地的地方首長，你可以這樣說話嗎？我請問你。</text:span></text:p>
      <text:p text:style-name="P16"><text:span text:style-name="T21">陳鎮長特凱：</text:span></text:p>
      <text:p text:style-name="P80"><text:span text:style-name="T17"><text:s text:c="4"/>針對這部份，我們未來的活動我們會改進。再來我們</text:span><text:soft-page-break/><text:span text:style-name="T17">27號有一個贈車儀式，我們所有的，不分黨派、不分藍綠</text:span></text:p>
      <text:p text:style-name="P80"><text:span text:style-name="T17">，我們都會邀請。</text:span></text:p>
      <text:p text:style-name="P16"><text:span text:style-name="T21">謝代表夙秋：</text:span></text:p>
      <text:p text:style-name="P80"><text:span text:style-name="T17"><text:s text:c="4"/>你說這個不分藍綠邀請，我再請問，那天我還問你一句話，如果中央的官員到這裡，你有要讓他致詞嗎</text:span><text:span text:style-name="T21">？你說你也要請問理事長，你沒辦法安排。我要提醒你這不是你當地方首長所應該想的、應該說的話，你有主導權。</text:span></text:p>
      <text:p text:style-name="P16"><text:span text:style-name="T21">陳鎮長特凱：</text:span></text:p>
      <text:p text:style-name="P80"><text:span text:style-name="T17"><text:s text:c="4"/>因為那筆經費他花的。</text:span></text:p>
      <text:p text:style-name="P16"><text:span text:style-name="T21">謝代表夙秋：</text:span></text:p>
      <text:p text:style-name="P80"><text:span text:style-name="T17"><text:s text:c="4"/>你不要一直說經費他花的，土庫鎮公所是主辦單位，土地誰的 </text:span><text:span text:style-name="T21">？</text:span></text:p>
      <text:p text:style-name="P16"><text:span text:style-name="T21">陳鎮長特凱：</text:span></text:p>
      <text:p text:style-name="P80"><text:span text:style-name="T17"><text:s text:c="4"/>我們的。</text:span></text:p>
      <text:p text:style-name="P16"><text:span text:style-name="T21">謝代表夙秋：</text:span></text:p>
      <text:p text:style-name="P80"><text:span text:style-name="T17"><text:s text:c="4"/>我們的對，那你有主導權嗎</text:span><text:span text:style-name="T21">？</text:span></text:p>
      <text:p text:style-name="P16"><text:span text:style-name="T21">陳鎮長特凱：</text:span></text:p>
      <text:p text:style-name="P80"><text:span text:style-name="T17"><text:s text:c="4"/>其實那個活動並沒有在那個合約裡面，所以社區自己說想要熱鬧一點，他們自己要辦。</text:span></text:p>
      <text:p text:style-name="P16"><text:soft-page-break/><text:span text:style-name="T21">謝代表夙秋：</text:span></text:p>
      <text:p text:style-name="P80"><text:span text:style-name="T17"><text:s text:c="4"/>建設課長我請問你一下。</text:span></text:p>
      <text:p text:style-name="P16"><text:span text:style-name="T21">王主席錦文：</text:span></text:p>
      <text:p text:style-name="P80"><text:span text:style-name="T17"><text:s text:c="4"/>鎮長你剛才說的都不對，我們主導，他可以花自己的錢去辦，你也可以不讓他辦，這是我們的財產，為什麼聽他們的</text:span><text:span text:style-name="T21">？這樣如果我們社區要辦什麼活動，叫你不能去你就不能去？你是上級，我看你好像比理事長還小，你都尊重他。什麼他花一筆錢大家都不能去？又不是他家的，我覺得你很誇張都要尊重他，我請問你有尊重我，我也是石廟社區發展協會理事長。</text:span></text:p>
      <text:p text:style-name="P16"><text:span text:style-name="T21">謝代表夙秋：</text:span></text:p>
      <text:p text:style-name="P80"><text:span text:style-name="T17"><text:s text:c="4"/>建設課課長，我請問我們所有動工的預算，在執行時有包含所有的費用在裡面嗎</text:span><text:span text:style-name="T21">？</text:span></text:p>
      <text:p text:style-name="P16"><text:span text:style-name="T17">建設課徐課長正杰：</text:span></text:p>
      <text:p text:style-name="P80"><text:span text:style-name="T17"><text:s text:c="4"/>跟謝代表報告，我們合約沒有編開工動土費用。</text:span></text:p>
      <text:p text:style-name="P16"><text:span text:style-name="T21">謝代表夙秋：</text:span></text:p>
      <text:p text:style-name="P80"><text:span text:style-name="T17"><text:s text:c="4"/>那開工你的不能將它做成開口契約嗎？廠商標到所有經費他們去處理，不行嗎</text:span><text:span text:style-name="T21">？包含所有的拜拜，不行嗎？</text:span></text:p>
      <text:p text:style-name="P16"><text:span text:style-name="T17"/></text:p>
      <text:p text:style-name="P16"><text:soft-page-break/><text:span text:style-name="T17">建設課徐課長正杰：</text:span></text:p>
      <text:p text:style-name="P80"><text:span text:style-name="T17"><text:s text:c="4"/>我們預算是有編一條50萬，辦動土開工典禮，這次沒有用。</text:span></text:p>
      <text:p text:style-name="P16"><text:span text:style-name="T21">謝代表夙秋：</text:span></text:p>
      <text:p text:style-name="P80"><text:span text:style-name="T17"><text:s text:c="4"/>50萬，今年執行有多少</text:span><text:span text:style-name="T21">？</text:span></text:p>
      <text:p text:style-name="P16"><text:span text:style-name="T17">建設課徐課長正杰：</text:span></text:p>
      <text:p text:style-name="P80"><text:span text:style-name="T17"><text:s text:c="4"/>今年執行到現在我再印明細給你。</text:span></text:p>
      <text:p text:style-name="P16"><text:span text:style-name="T21">謝代表夙秋：</text:span></text:p>
      <text:p text:style-name="P80"><text:span text:style-name="T17"><text:s text:c="4"/>那你印個明細給大家知道，照理說營造商標到工程，可能包含所有經費包含在內，不需要那個單位自己再支出，拜拜動工是廠商要建房子，公所需要再花這筆錢嗎</text:span><text:span text:style-name="T21">？</text:span></text:p>
      <text:p text:style-name="P16"><text:span text:style-name="T17">建設課徐課長正杰：</text:span></text:p>
      <text:p text:style-name="P80"><text:span text:style-name="T17"><text:s text:c="4"/>契約沒有編動土費用。</text:span></text:p>
      <text:p text:style-name="P16"><text:span text:style-name="T21">謝代表夙秋：</text:span></text:p>
      <text:p text:style-name="P80"><text:span text:style-name="T17"><text:s text:c="4"/>我是說當初你們要招標或是契約內容可以加在裡面嗎</text:span><text:span text:style-name="T21">？</text:span></text:p>
      <text:p text:style-name="P16"><text:span text:style-name="T17">建設課徐課長正杰：</text:span></text:p>
      <text:p text:style-name="P80"><text:span text:style-name="T17"><text:s text:c="4"/>如果是比較大型的工程是有，是可以編進去的。</text:span></text:p>
      <text:p text:style-name="P16"><text:span text:style-name="T21">謝代表夙秋：</text:span></text:p>
      <text:p text:style-name="P80"><text:span text:style-name="T17"><text:s text:c="4"/>我覺得是公所需要考慮的地方，有些地方也是盡量減</text:span><text:soft-page-break/><text:span text:style-name="T17">少你們公務人員的雜事，是不是</text:span><text:span text:style-name="T21">？不管是請神或是準備拜拜的東西，動用公所人力的地方也很多，這部分我是覺得可以思考怎麼去改進，課長你先坐下。我請教鎮長，昨天我有問幼兒園，有一筆147萬增加人事案，這部份既然幼兒園已經不編了，像剛才蕭代表跟副主席說的，幼兒園還什麼都沒有，我們先編這筆經費，萬一如果沒有，這個問題你是不是要做一個正面的答覆。因為本席認為每個人做事，張榮麗時代做事是先有經費再來做預算、做設計，我們現在什麼都沒有，你就編一筆預算，如果沒做呢？這筆怎麼辦？</text:span></text:p>
      <text:p text:style-name="P16"><text:span text:style-name="T21">陳鎮長特凱：</text:span></text:p>
      <text:p text:style-name="P80"><text:span text:style-name="T21"><text:s text:c="4"/>我們有做最壞的打算就是國教署萬一沒有，縣長那邊會幫忙我們。</text:span></text:p>
      <text:p text:style-name="P16"><text:span text:style-name="T21">謝代表夙秋：</text:span></text:p>
      <text:p text:style-name="P80"><text:span text:style-name="T21"><text:s text:c="4"/>好，縣長可以幫忙，全額嗎？</text:span></text:p>
      <text:p text:style-name="P16"><text:span text:style-name="T21">陳鎮長特凱：</text:span></text:p>
      <text:p text:style-name="P80"><text:span text:style-name="T21"><text:s text:c="4"/>重點是國教署的文還沒下來，國教署的文下來我們就可以簽，國教署同不同意設置的文還沒下來。</text:span></text:p>
      <text:p text:style-name="P16"><text:span text:style-name="T21"/></text:p>
      <text:p text:style-name="P16"><text:soft-page-break/><text:span text:style-name="T21">謝代表夙秋：</text:span></text:p>
      <text:p text:style-name="P80"><text:span text:style-name="T21"><text:s text:c="4"/>我是覺得這筆可以先考慮，這筆編下去，設計經費萬一像剛才幼兒園園長說的，萬一又沒做、做不成要賠幾佰？不知道，公所民脂民膏，先考慮清楚，爭取到經費再說吧。我們那個地方整地了嗎？還沒整地吧，什麼都還沒吧，你們說的那個地方還沒整地吧，這一點你們要考慮。還有一點，鎮長請教你，庄役場已經很久，你之前也說張榮麗時代沒有活用，目前在土庫鎮公所鎮長帶領之下有什麼想法？</text:span></text:p>
      <text:p text:style-name="P16"><text:span text:style-name="T21">陳鎮長特凱：</text:span></text:p>
      <text:p text:style-name="P80"><text:span text:style-name="T21"><text:s text:c="4"/>目前初階段要做一個光雕藝術在那裡，後面也已經擬定計畫要跟一些商家招商進駐。</text:span></text:p>
      <text:p text:style-name="P16"><text:span text:style-name="T21">謝代表夙秋：</text:span></text:p>
      <text:p text:style-name="P80"><text:span text:style-name="T21"><text:s text:c="4"/>你說商家進駐，庄役場是不能在那裡賣東西的，你不知道這點嗎？</text:span></text:p>
      <text:p text:style-name="P16"><text:span text:style-name="T21">陳鎮長特凱：</text:span></text:p>
      <text:p text:style-name="P80"><text:span text:style-name="T21"><text:s text:c="4"/>明火，不能有明火。</text:span></text:p>
      <text:p text:style-name="P16"><text:span text:style-name="T21">謝代表夙秋：</text:span></text:p>
      <text:p text:style-name="P80"><text:span text:style-name="T21"><text:s text:c="4"/>對不能有明火，也不能在那裡賣東西，你知道嗎？歷史建築是只供大家去參觀，你如何去活化這個地方？周圍</text:span><text:soft-page-break/><text:span text:style-name="T21">可以去活化招商商家，裡面是不能去販賣的，這點鎮長你了解嗎？</text:span></text:p>
      <text:p text:style-name="P16"><text:span text:style-name="T21">陳鎮長特凱：</text:span></text:p>
      <text:p text:style-name="P80"><text:span text:style-name="T21"><text:s text:c="4"/>民政課，有這個規定嗎？</text:span></text:p>
      <text:p text:style-name="P16"><text:span text:style-name="T21">民政課王課長芷嫻：</text:span></text:p>
      <text:p text:style-name="P80"><text:span text:style-name="T21"><text:s text:c="4"/>報告代表，我們大概會比照虎尾合同廳舍的方式處理，如果未來有要招標的話，會比照那個方式去辦裡。</text:span></text:p>
      <text:p text:style-name="P16"><text:span text:style-name="T21">謝代表夙秋：</text:span></text:p>
      <text:p text:style-name="P80"><text:span text:style-name="T21"><text:s text:c="4"/>好，民政課這麼說，可以做一個明細的規畫表，讓代表會知道，不能明火，如果可以販賣東西，看要怎麼做。我請問民政課長，庄役場目前的規畫是公益的不用錢，是不是這樣？我知道有明文規定這點，公益不用錢，一般民間要招租，我們現在使用率有多高？現在租金有收多少？</text:span></text:p>
      <text:p text:style-name="P16"><text:span text:style-name="T21">民政課王課長芷嫻：</text:span></text:p>
      <text:p text:style-name="P80"><text:span text:style-name="T21"><text:s text:c="4"/>我們目前依照規定下去做，如果有民間團體要借用，目前比較常是跟一些目前在規劃做一些土庫歷史走讀的團隊在使用那個空間。</text:span></text:p>
      <text:p text:style-name="P16"><text:span text:style-name="T21">謝代表夙秋：</text:span></text:p>
      <text:p text:style-name="P80"><text:span text:style-name="T21"><text:s text:c="4"/>什麼團隊？</text:span></text:p>
      <text:p text:style-name="P16"><text:soft-page-break/><text:span text:style-name="T21">民政課王課長芷嫻：</text:span></text:p>
      <text:p text:style-name="P80"><text:span text:style-name="T21"><text:s text:c="4"/>有一個走跳 17里，他們本來是萬德醫院的團隊，王湘林老師帶領的團隊，他們在土庫鎮上的 17里收集各種不同的文獻，過去的歷史、重要耆老的訪談，我們有跟他合作之後那些資源，提供給我們未來做政治上的使用。</text:span></text:p>
      <text:p text:style-name="P16"><text:span text:style-name="T21">謝代表夙秋：</text:span></text:p>
      <text:p text:style-name="P80"><text:span text:style-name="T21"><text:s text:c="4"/>因為我們目前庄役場不是都關起來比較多嗎？除非有人來，你們才會去開放，其實裡面也很髒，真的裡面很髒</text:span></text:p>
      <text:p text:style-name="P80"><text:span text:style-name="T21">，我覺得影響土庫鎮容不是很好。既然開放走跳，是不是有開放給一般民眾進去看，或是有什麼展覽，都沒有，是不是浪費空間在那裡？</text:span></text:p>
      <text:p text:style-name="P16"><text:span text:style-name="T21">民政課王課長芷嫻：</text:span></text:p>
      <text:p text:style-name="P80"><text:span text:style-name="T21"><text:s text:c="4"/>我們目前是有跟走跳17里的團隊，因為我們有做一些文史上的規劃，我們預計12月29日可能會在那裡開一場土庫走讀音樂會。那關於髒亂的部份，我們之後回去研議一下怎麼定期去整理那個區塊。</text:span></text:p>
      <text:p text:style-name="P16"><text:span text:style-name="T21">謝代表夙秋：</text:span></text:p>
      <text:p text:style-name="P80"><text:span text:style-name="T21"><text:s text:c="4"/>拜託民政課好好規劃，鎮長，看要如何活化庄役場，不要讓人家覺得我們土庫庄役場像蚊子館一樣，以上。</text:span></text:p>
      <text:p text:style-name="P16"><text:soft-page-break/><text:span text:style-name="T21">陳鎮長特凱：</text:span></text:p>
      <text:p text:style-name="P80"><text:span text:style-name="T21"><text:s text:c="4"/>好，感謝。</text:span></text:p>
      <text:p text:style-name="P16"><text:span text:style-name="T21">王主席錦文：</text:span></text:p>
      <text:p text:style-name="P80"><text:span text:style-name="T21"><text:s text:c="4"/>補充謝代表剛才說的，我們開工編的50萬，本來是陳皇民代表好意建議編列，是要讓嘉邑行善團，他們建設公所都沒有出錢，所以陳皇民代表為了開工典禮，編這筆錢最早主要是要讓人家知道行善團鋪設道路，早期的設計是要讓人家知道行善團來花200萬，所以主要是要讓行善團的開工典禮用的。當初的美意是這樣，現在不是，普通都在用，連一棵樹都在用，什麼都用。當初的美意已經不同了，開工應該是重大建設才開工，像幼兒園才開工，現在連小建設、建一間廁所也要開工，那都浪費了。鎮長你不知道聽得下去嗎？很多事情不是這樣處理，不是你編一筆錢就一定要用，到最後說理事長自己花，我們不能去，變成公事不公為，鎮長你也沒有功能了。怎麼還要尊重他怎麼做？財產是我們的，他要用我們還要聽他的，聽他的還代表也不能去、立委也不能去，鎮長那是你的人，你都沒有責任嗎？都跟你沒關係嗎？你說那是他自己的行為，這是公事，到底是鎮長比較大還是理事長比較大？我搞不清</text:span><text:soft-page-break/><text:span text:style-name="T21">楚，怎麼還要聽人家的？聽上面的，連下面的你都要聽，我覺得很誇張。信章代表。</text:span></text:p>
      <text:p text:style-name="P16"><text:span text:style-name="T21">黃代表信章：</text:span></text:p>
      <text:p text:style-name="P80"><text:span text:style-name="T21"><text:s text:c="4"/>感謝主席，我要麻煩建設課長，課長本席請教你，你應該來土庫鎮公所沒多久，你來多久？</text:span></text:p>
      <text:p text:style-name="P16"><text:span text:style-name="T17">建設課徐課長正杰：</text:span></text:p>
      <text:p text:style-name="P80"><text:span text:style-name="T21"><text:s text:c="4"/>報告代表，我9月1日到職。</text:span></text:p>
      <text:p text:style-name="P16"><text:span text:style-name="T21">黃代表信章：</text:span></text:p>
      <text:p text:style-name="P80"><text:span text:style-name="T21"><text:s text:c="4"/>9月1日，本席請教你，你對馬光市場了解嗎？</text:span></text:p>
      <text:p text:style-name="P16"><text:span text:style-name="T17">建設課徐課長正杰：</text:span></text:p>
      <text:p text:style-name="P80"><text:span text:style-name="T21"><text:s text:c="4"/>上次有跟市場管理員去討論過。</text:span></text:p>
      <text:p text:style-name="P16"><text:span text:style-name="T21">黃代表信章：</text:span></text:p>
      <text:p text:style-name="P80"><text:span text:style-name="T21"><text:s text:c="4"/>有討論過，你覺得馬光市場的環境，你覺得如何？</text:span></text:p>
      <text:p text:style-name="P16"><text:span text:style-name="T17">建設課徐課長正杰：</text:span></text:p>
      <text:p text:style-name="P80"><text:span text:style-name="T21"><text:s text:c="4"/>上次討論是土地問題。</text:span></text:p>
      <text:p text:style-name="P16"><text:span text:style-name="T21">黃代表信章：</text:span></text:p>
      <text:p text:style-name="P80"><text:span text:style-name="T21"><text:s text:c="4"/>在這裡本席跟你報告，馬光市場面臨兩個很嚴肅的問題，第一個就是你剛才說的土地問題，土地是持分，那塊總共是5分多地，公所占五分之一，跟鄰近百姓持分，這</text:span><text:soft-page-break/><text:span text:style-name="T21">是土地問題。第二個就是針對長期租用的租戶，沒有擺攤</text:span></text:p>
      <text:p text:style-name="P80"><text:span text:style-name="T21">，所以看起來很髒亂，整個市場沒有活化起來，有擺的可能3-4攤而已。所以針對這兩個問題，課長你有什麼見解嗎？</text:span></text:p>
      <text:p text:style-name="P16"><text:span text:style-name="T17">建設課徐課長正杰：</text:span></text:p>
      <text:p text:style-name="P80"><text:span text:style-name="T21"><text:s text:c="4"/>土地共有部份，看很多案例都是要用共有物分割，可能要走法院。</text:span></text:p>
      <text:p text:style-name="P16"><text:span text:style-name="T21">黃代表信章：</text:span></text:p>
      <text:p text:style-name="P80"><text:span text:style-name="T21"><text:s text:c="4"/>其實我跟你報告，在上任張榮麗鎮長，本席榮幸在公所當機要，我們也努力過，其實我們有開了2-3次會議，就是跟土地持分的所有人去做2-3次的會議，當然這個問題很難克服，因為持分人印象中有23個，大家問題很多。本席是希望第一土地問題如果沒有解決，整個市場是沒有辦法活化，公部門我們也沒辦法提計畫來改善，對公所面臨一個很嚴肅的問題。再來本席也要告訴你，馬光市場在馬光算是黃金店面，它的髒亂對附近的市容也會影響到，在此我也要建議你，是不是針對這兩個問題，在第三次定期會，課長你用心一點，看是不是有什麼方式，可以幫忙解決馬光市場的問題。好嗎？你用心一點，在第三次定期</text:span><text:soft-page-break/><text:span text:style-name="T21">會時，本席再問你，針對馬光市場這個問題，希望你用心一點，再來我也希望，管理員是不是可以落實一點，有沒有擺攤也要去了解一下，之前開會也有提到二房東的問題</text:span></text:p>
      <text:p text:style-name="P80"><text:span text:style-name="T21">，一萬元可以租，為什麼公所要租他三千元？這也是一個很嚴肅的問題。拜託課長多用心一點，這樣好嗎？</text:span></text:p>
      <text:p text:style-name="P16"><text:span text:style-name="T17">建設課徐課長正杰：</text:span></text:p>
      <text:p text:style-name="P80"><text:span text:style-name="T17"><text:s text:c="4"/>好。</text:span></text:p>
      <text:p text:style-name="P16"><text:span text:style-name="T21">黃代表信章：</text:span></text:p>
      <text:p text:style-name="P80"><text:span text:style-name="T17"><text:s text:c="4"/>鎮長，我也要請教你，我跟課長請教這兩點，鎮長你也要答應，他才能去執行，鎮長你覺得本席建議這兩點如何</text:span><text:span text:style-name="T21">？</text:span></text:p>
      <text:p text:style-name="P16"><text:span text:style-name="T21">陳鎮長特凱：</text:span></text:p>
      <text:p text:style-name="P80"><text:span text:style-name="T17"><text:s text:c="4"/>我覺得信章代表說得非常正確，我就任後也有持續針對土地問題做推動，一直請市場管理員針對這23個共同持有問題，要進行強制分割，都有陸陸續續在推動。我知道之前鎮長針對這個問題也是非常積極，所以我們陸續配合在推動。</text:span></text:p>
      <text:p text:style-name="P16"><text:span text:style-name="T21">黃代表信章：</text:span></text:p>
      <text:p text:style-name="P80"><text:span text:style-name="T17"><text:s text:c="4"/>是，感謝。因為我跟課長建議的，要有你授權他才能</text:span><text:soft-page-break/><text:span text:style-name="T17">去執行，不然我們說的都是多說的，所以麻煩鎮長，課長要多費心一點。</text:span></text:p>
      <text:p text:style-name="P80"><text:span text:style-name="T17"><text:s text:c="4"/>請民政課長，課長我剛才聽謝代表提到庄役場環境髒亂的問題，我印象中112年度民政課有多一位臨時人員，有嗎？</text:span></text:p>
      <text:p text:style-name="P16"><text:span text:style-name="T17">民政課王課長芷嫻：</text:span></text:p>
      <text:p text:style-name="P80"><text:span text:style-name="T17"><text:s text:c="4"/>有。</text:span></text:p>
      <text:p text:style-name="P16"><text:span text:style-name="T21">黃代表信章：</text:span></text:p>
      <text:p text:style-name="P80"><text:span text:style-name="T17"><text:s text:c="4"/>你知道這個臨時人員當初編列是用意是什麼</text:span><text:span text:style-name="T21">？你不知道，因為你還沒當課長，我跟你報告，這個臨時人員就是要打掃庄役場的環境問題，所以才會多編那個，那個現在跑去哪裡？你們有雇用嗎？</text:span></text:p>
      <text:p text:style-name="P16"><text:span text:style-name="T17">民政課王課長芷嫻：</text:span></text:p>
      <text:p text:style-name="P80"><text:span text:style-name="T17"><text:s text:c="4"/>你說民政課增加一位臨時人員嗎</text:span><text:span text:style-name="T21">？</text:span></text:p>
      <text:p text:style-name="P16"><text:span text:style-name="T21">黃代表信章：</text:span></text:p>
      <text:p text:style-name="P80"><text:span text:style-name="T17"><text:s text:c="4"/>用在哪裡</text:span><text:span text:style-name="T21">？你不知道要問鎮長才知道？你不是很清楚你課室內的人？</text:span></text:p>
      <text:p text:style-name="P16"><text:span text:style-name="T17">民政課王課長芷嫻：</text:span></text:p>
      <text:p text:style-name="P80"><text:span text:style-name="T17"><text:s text:c="4"/>我們現在有一個臨時人員都有固定去清潔，可能清潔</text:span><text:soft-page-break/><text:span text:style-name="T17">得不夠落實。</text:span></text:p>
      <text:p text:style-name="P16"><text:span text:style-name="T21">黃代表信章：</text:span></text:p>
      <text:p text:style-name="P80"><text:span text:style-name="T17"><text:s text:c="4"/>固定是一個星期一三五還是二四六</text:span><text:span text:style-name="T21">？還是早上9點去8點半回來？</text:span></text:p>
      <text:p text:style-name="P16"><text:span text:style-name="T17">民政課王課長芷嫻：</text:span></text:p>
      <text:p text:style-name="P80"><text:span text:style-name="T17"><text:s text:c="4"/>他早上會先去中山堂，因為中山堂有畫展，會先去開門，然後一些簡單的維護清潔的工作，中山堂、庄役場跟故事屋，如果庄役場沒有整理得很好，我會請臨時人員再加強維護清潔。</text:span></text:p>
      <text:p text:style-name="P16"><text:span text:style-name="T21">黃代表信章：</text:span></text:p>
      <text:p text:style-name="P80"><text:span text:style-name="T17"><text:s text:c="4"/>所以他現在在哪裡上班</text:span><text:span text:style-name="T21">？</text:span></text:p>
      <text:p text:style-name="P16"><text:span text:style-name="T17">民政課王課長芷嫻：</text:span></text:p>
      <text:p text:style-name="P80"><text:span text:style-name="T17"><text:s text:c="4"/>你說臨時人員</text:span><text:span text:style-name="T21">？</text:span><text:span text:style-name="T17">他現在在民政課裡面。</text:span></text:p>
      <text:p text:style-name="P16"><text:span text:style-name="T21">黃代表信章：</text:span></text:p>
      <text:p text:style-name="P80"><text:span text:style-name="T17"><text:s text:c="4"/>在民政課裡面，庄役場部份一個星期去打掃幾次</text:span><text:span text:style-name="T21">？</text:span></text:p>
      <text:p text:style-name="P16"><text:span text:style-name="T17">民政課王課長芷嫻：</text:span></text:p>
      <text:p text:style-name="P80"><text:span text:style-name="T17"><text:s text:c="4"/>庄役場部份，目前是他會去做簡單的清潔，每個星期都會有做，之前是有說一個月拖地一次。</text:span></text:p>
      <text:p text:style-name="P16"><text:span text:style-name="T21"/></text:p>
      <text:p text:style-name="P16"><text:soft-page-break/><text:span text:style-name="T21">黃代表信章：</text:span></text:p>
      <text:p text:style-name="P80"><text:span text:style-name="T17"><text:s text:c="4"/>每個星期都有做</text:span><text:span text:style-name="T21">？</text:span></text:p>
      <text:p text:style-name="P16"><text:span text:style-name="T17">民政課王課長芷嫻：</text:span></text:p>
      <text:p text:style-name="P80"><text:span text:style-name="T17"><text:s text:c="4"/>都要做基本的打掃每天。</text:span></text:p>
      <text:p text:style-name="P16"><text:span text:style-name="T21">黃代表信章：</text:span></text:p>
      <text:p text:style-name="P80"><text:span text:style-name="T17"><text:s text:c="4"/>很籠統。</text:span></text:p>
      <text:p text:style-name="P16"><text:span text:style-name="T17">民政課王課長芷嫻：</text:span></text:p>
      <text:p text:style-name="P80"><text:span text:style-name="T17"><text:s text:c="4"/>對，這個部份我會請他們再落實一點。</text:span></text:p>
      <text:p text:style-name="P16"><text:span text:style-name="T21">黃代表信章：</text:span></text:p>
      <text:p text:style-name="P80"><text:span text:style-name="T17"><text:s text:c="4"/>我是提醒你們，怕你們說不定民政課雇用在財行課使用。因為在112年度有編列一個臨時的預算，是針對庄役場環境問題，也很感謝上一屆的代表會很認同，算是土庫的門面，所以也順利通過了，要拜託課長，人要好好使用。</text:span></text:p>
      <text:p text:style-name="P16"><text:span text:style-name="T17">民政課王課長芷嫻：</text:span></text:p>
      <text:p text:style-name="P80"><text:span text:style-name="T17"><text:s text:c="4"/>好，謝謝代表提醒。</text:span></text:p>
      <text:p text:style-name="P16"><text:span text:style-name="T21">黃代表信章：</text:span></text:p>
      <text:p text:style-name="P80"><text:span text:style-name="T17"><text:s text:c="4"/>謝謝，感謝主席。</text:span></text:p>
      <text:p text:style-name="P16"><text:span text:style-name="T17">王主席錦文：</text:span></text:p>
      <text:p text:style-name="P80"><text:span text:style-name="T17"><text:s text:c="4"/>讓洪小龍代表先發言。</text:span></text:p>
      <text:p text:style-name="P16"><text:soft-page-break/><text:span text:style-name="T17">洪代表小龍：</text:span></text:p>
      <text:p text:style-name="P80"><text:span text:style-name="T17"><text:s text:c="4"/>感謝主席，鎮長、各課室主管、代表會同仁早。我要請問殯葬所長，石廟公墓的工程到什麼時候會完工</text:span><text:span text:style-name="T21">？</text:span></text:p>
      <text:p text:style-name="P16"><text:span text:style-name="T21">殯管所陶所長美芳：</text:span></text:p>
      <text:p text:style-name="P80"><text:span text:style-name="T21"><text:s text:c="4"/>我們現在第一階段的查估已經完成，等縣府給我們公文，確定沒有需要保存的文物。</text:span></text:p>
      <text:p text:style-name="P16"><text:span text:style-name="T17">洪代表小龍：</text:span></text:p>
      <text:p text:style-name="P80"><text:span text:style-name="T17"><text:s text:c="4"/>那天我看你的書面資料是62門無主的</text:span><text:span text:style-name="T21">？</text:span></text:p>
      <text:p text:style-name="P16"><text:span text:style-name="T21">殯管所陶所長美芳：</text:span></text:p>
      <text:p text:style-name="P80"><text:span text:style-name="T17"><text:s text:c="4"/>有主的，還沒起掘。</text:span></text:p>
      <text:p text:style-name="P16"><text:span text:style-name="T17">洪代表小龍：</text:span></text:p>
      <text:p text:style-name="P80"><text:span text:style-name="T17"><text:s text:c="4"/>那些應該都安置過去我們公墓吧，那有家屬可以通知嗎</text:span><text:span text:style-name="T21">？</text:span></text:p>
      <text:p text:style-name="P16"><text:span text:style-name="T21">殯管所陶所長美芳：</text:span></text:p>
      <text:p text:style-name="P80"><text:span text:style-name="T17"><text:s text:c="4"/>那個沒有辦法通知，就是等家屬來認，我們會先起掘放在甕裡面。</text:span></text:p>
      <text:p text:style-name="P16"><text:span text:style-name="T17">洪代表小龍：</text:span></text:p>
      <text:p text:style-name="P80"><text:span text:style-name="T17"><text:s text:c="4"/>請鎮長，鎮長，公墓那天有聽你們在說要做公園，我是覺得因為有兩邊，中間有一條溪心路，南邊比較長條形，</text:span><text:soft-page-break/><text:span text:style-name="T17">彎彎曲曲，那一區如果填起來，公墓也很多土，填平靠近路邊來當機車練習場，提供給鎮民一些年輕人要考駕照練習。像二崙、北港公所都有做，我們剛好有這塊土地可以利用閒置在那裡，如果當公園，光是除草就除不完了，我們要節省除草經費。後半段可以讓農民利用來翻曬花生，那個地方我是覺得要蓋更大的公園也沒辦法，重點是面積就是長條形，延到高鐵這裡，那裡如果填好讓農民曬花生，我覺得是不錯的建議。北邊你們要如何處理你們再自己去決定，這個建議你自己採納一下。</text:span></text:p>
      <text:p text:style-name="P16"><text:span text:style-name="T21">陳鎮長特凱：</text:span></text:p>
      <text:p text:style-name="P80"><text:span text:style-name="T17"><text:s text:c="4"/>因為地形的確是不漂亮，長條形，縱身又不夠深，目前沒有很完善的想法，剛才代表建議的這兩項，都是鎮民非常的需求，也很實用，所以我們會朝向先畫某個區域，做這兩方面的規畫，其他代表如果有更好寶貴的意見，歡迎向我們提議。</text:span></text:p>
      <text:p text:style-name="P16"><text:span text:style-name="T17">洪代表小龍：</text:span></text:p>
      <text:p text:style-name="P80"><text:span text:style-name="T17"><text:s text:c="4"/>這次預算看有編列到土庫納骨塔兩仟萬的工程，本席建議趁今年，會不會刪我不知道，我建議先通知看哪一樓的家屬，把櫃子壞掉的問題讓家屬知道，研擬一套如果他</text:span><text:soft-page-break/><text:span text:style-name="T17">要移到新塔，把櫃子還給我們，還到一定的數量要修復再修復，這樣對鎮庫才有收入。不然全部請出去，然後我們花兩仟萬整理這些櫃子，好了再回來，這樣我們鎮庫沒有收入。我覺得應該是要朝向這個方向，先通知子孫，如果經濟不錯的，聽到祖先的骨甕有問題，應該也不會說是公所管理不周，因為是早期設計的。我記得幾年前台東發生地震，櫃子都倒下來，這種事要避免發生在土庫。我記得去年有編五佰萬修復的，如果先用角鐵跟天花板固定，我相信先暫時固定，然後全面一樓一樓清查，有的可能沒有後嗣了，這些我們再做一個處置，這樣再編我覺得會比較理想。以上。</text:span></text:p>
      <text:p text:style-name="P16"><text:span text:style-name="T21">陳鎮長特凱：</text:span></text:p>
      <text:p text:style-name="P80"><text:span text:style-name="T17"><text:s text:c="4"/>好。</text:span></text:p>
      <text:p text:style-name="P16"><text:span text:style-name="T17">王主席錦文：</text:span></text:p>
      <text:p text:style-name="P80"><text:span text:style-name="T17"><text:s text:c="4"/>洪小龍代表的建議非常好，本席想法也是大致如此，不應該太浪費，把那些祖先遷出去再遷回來，也很奇怪，也浪費一些不必要的。蕭金池代表請發言。</text:span></text:p>
      <text:p text:style-name="P16"><text:span text:style-name="T17">蕭代表金池：</text:span></text:p>
      <text:p text:style-name="P80"><text:span text:style-name="T17"><text:s text:c="4"/>建設課長請問你，建設課現在做計畫我有看到預算，</text:span><text:soft-page-break/><text:span text:style-name="T17">做概算有付廠商錢嗎</text:span><text:span text:style-name="T21">？做計畫的概算，像是托兒所如果要做計畫做概算，工程、排水、水溝等叫顧問公司做概算有付錢嗎？</text:span></text:p>
      <text:p text:style-name="P16"><text:span text:style-name="T21">建設課徐課長正杰：</text:span></text:p>
      <text:p text:style-name="P80"><text:span text:style-name="T21"><text:s text:c="4"/>跟代表報告，我們現在自己有開口設計廠商，可以先幫我們寫計畫，沒有付錢。錢有爭取到，開始要發包才有算錢。</text:span></text:p>
      <text:p text:style-name="P16"><text:span text:style-name="T17">蕭代表金池：</text:span></text:p>
      <text:p text:style-name="P80"><text:span text:style-name="T21"><text:s text:c="4"/>像我們當代表，如果我們要去爭取經費，中央也好，縣府也好，我們都叫顧問公司幫我們做概算，再跟上面申請，有時候拜託他們10件，才一件成功，都是幫我們服務的而已。我說這個就是公所計畫送上去，像托兒所還沒就編五佰萬要做計畫。做一件計畫要花那麼多錢，概算就是請專業的大約抓一個數目而已，我是要問這一案。你請坐，以上。</text:span></text:p>
      <text:p text:style-name="P16"><text:span text:style-name="T17">王主席錦文：</text:span></text:p>
      <text:p text:style-name="P80"><text:span text:style-name="T17"><text:s text:c="4"/>還有其他代表要發言嗎</text:span><text:span text:style-name="T21">？沒有今天開會先休息。</text:span></text:p>
      <text:p text:style-name="P85"/>
      <text:p text:style-name="P85"/>
      <text:p text:style-name="P16"><text:soft-page-break/><text:span text:style-name="T17">※ 議程：</text:span><text:span text:style-name="T19">審議本鎮113年總預算案及一般議案 <text:s text:c="4"/></text:span><text:span text:style-name="T17">112.11.22</text:span></text:p>
      <text:p text:style-name="P16"><text:span text:style-name="T17">王秘書明輝：</text:span></text:p>
      <text:p text:style-name="P80"><text:span text:style-name="T17"><text:s text:c="4"/>大會王主席、李副主席、各位代表先進、公所陳鎮長</text:span></text:p>
      <text:p text:style-name="P80"><text:span text:style-name="T17">、蘇秘書、各單位主管、本會工作同仁大家好!</text:span></text:p>
      <text:p text:style-name="P80"><text:span text:style-name="T17"><text:s text:c="4"/>今天是112年11月22日星期三，編排議程是第八次會議，內容為審議本</text:span><text:span text:style-name="T19">鎮113年度總預算案及一般議案</text:span><text:span text:style-name="T17">，目前出席代表已達法定開會席次，請主席宣布開會。</text:span></text:p>
      <text:p text:style-name="P16"><text:span text:style-name="T17">王主席錦文：</text:span></text:p>
      <text:p text:style-name="P80"><text:span text:style-name="T19"><text:s text:c="4"/>現在會議開始，在進行今天議案審議之前，請秘書先宣讀本屆這次休會期間追認的議案。</text:span></text:p>
      <text:p text:style-name="P16"><text:span text:style-name="T17">王秘書明輝：</text:span></text:p>
      <text:p text:style-name="P80"><text:span text:style-name="T17"><text:s text:c="4"/>雲林縣土庫鎮民代表會休會期間追認議案，休會期間是112年8月23日至11月12日，案別是土庫鎮公所提案</text:span></text:p>
      <text:p text:style-name="P80"><text:span text:style-name="T17">，類別建設課，案由是依據土庫鎮公所112年9月19日土鎮財行字第1121600373號函，為辦理雲林縣政府補助「112年土庫國際生活節行銷計畫」，惠請貴會同意墊付新台幣40萬元整。處理情形經本會112年10月2日土鎮代字第1120100056號函同意墊付新台幣40萬元整。議決是同意墊付新台幣40萬元整，以上。</text:span></text:p>
      <text:p text:style-name="P16"><text:soft-page-break/><text:span text:style-name="T17">王主席錦文：</text:span></text:p>
      <text:p text:style-name="P80"><text:span text:style-name="T17"><text:s text:c="4"/>各位代表針對追認議案有意見嗎</text:span><text:span text:style-name="T21">？如果沒有就繼續審議第3號議案，針對本案，本席提議審查意見及議決一併進行，各位代表有沒有意見？如果沒有請秘書宣讀議案。</text:span></text:p>
      <text:p text:style-name="P16"><text:span text:style-name="T17">王秘書明輝：</text:span></text:p>
      <text:p text:style-name="P80"><text:span text:style-name="T17"><text:s text:c="4"/>第3號議案、土庫鎮民代表會提議、提議人李學傑副主席，附署人為全體代表，類別：農業課、案由：有關小犬颱風造成本鎮農民農業嚴重災損，有很多農民申請災害補助，公所勘查沒通過，事關嚴重影響農民生計及權益，故提案建請鎮公所立即辦理下列2點事項，以保障農民權益，提請審議。</text:span></text:p>
      <text:p text:style-name="P80"><text:span text:style-name="T17"><text:s text:c="4"/>(一) 儘速排定複勘全面檢視有無延遲性災損，通知各農民，並且放寛認定，以保障農民權益，落實照顧農民。</text:span></text:p>
      <text:p text:style-name="P80"><text:span text:style-name="T17"><text:s text:c="4"/>(二）針對農民於災後有搶種補植、耕鋤者，因為公所本身未能於第一時間即時勘查，造成後續審認災害時無法反應當時情形，未符公平正義原則，農民只要能提供照片或者是其他足以證明的文件，公所即應該認定符合補助文件，並重新為合理審視。</text:span><text:span text:style-name="T19">理由及辦法請參閱書面資料。</text:span></text:p>
      <text:p text:style-name="P16"><text:span text:style-name="T17"/></text:p>
      <text:p text:style-name="P16"><text:soft-page-break/><text:span text:style-name="T17">王主席錦文：</text:span></text:p>
      <text:p text:style-name="P80"><text:span text:style-name="T19"><text:s text:c="4"/>各位代表針對本議案有沒有意見</text:span><text:span text:style-name="T21">？如果沒有，本案決議審查意見照原案通過。</text:span></text:p>
      <text:p text:style-name="P80"><text:span text:style-name="T21"><text:s text:c="4"/>繼續審議本鎮113年度總預算案，今天先進入一讀會，明天再進行總預算案小組聯合審查，最後一天再進行二三讀會。本席宣告，進入審議土庫鎮113年度總預算案一讀會，請秘書宣讀議案。</text:span></text:p>
      <text:p text:style-name="P16"><text:span text:style-name="T17">王秘書明輝：</text:span></text:p>
      <text:p text:style-name="P80"><text:span text:style-name="T19"><text:s text:c="4"/>第2號議案、土庫鎮公所提議、類別：主計室、案由：土庫鎮民國113年度總預算案，請審議。理由及辦法請參閱書面資料。</text:span></text:p>
      <text:p text:style-name="P16"><text:span text:style-name="T17">王主席錦文：</text:span></text:p>
      <text:p text:style-name="P80"><text:span text:style-name="T17"><text:s text:c="4"/>請鎮公所說明這次本鎮113年度總預算案編列情形，歲入部份請財行課楊課長說明。</text:span></text:p>
      <text:p text:style-name="P16"><text:span text:style-name="T17">財行課楊課長宗坤：</text:span></text:p>
      <text:p text:style-name="P80"><text:span text:style-name="T17"><text:s text:c="4"/>大會王主席、李副主席、各位代表先進、代表會王秘書、各位工作同仁、及陳鎮長、蘇秘書、各位主管同仁大家好。財行課針對明年度113年度歲入部份做報告。明年度預算歲入部份總數為346,180,000元，稅課收入佔</text:span><text:soft-page-break/><text:span text:style-name="T17">258,220,000元，罰款及賠償收入佔50,000元，規費收入佔11,470,000元，財產收入佔3,590,000元，補助及協助收入佔65,390,000元，其他收入佔7,460,000元，以上針對明年度歲入部份做說明。</text:span></text:p>
      <text:p text:style-name="P16"><text:span text:style-name="T17">王主席錦文：</text:span></text:p>
      <text:p text:style-name="P80"><text:span text:style-name="T17"><text:s text:c="4"/>歲出部份請主計室說明。</text:span></text:p>
      <text:p text:style-name="P16"><text:span text:style-name="T17">主計室鍾主任勝德：</text:span></text:p>
      <text:p text:style-name="P80"><text:span text:style-name="T17"><text:s text:c="4"/></text:span><text:span text:style-name="T21">主席、副主席、各位代表先進、陳鎮長、各位與會同仁大家好。跟大家報告113年總預算案，歲出部份464,198,000元，其中包括行政支出41,434,000元，立法支出25,038,000元，其他請參閱。歲入部份346,180,000元，不足部份移用以前年度歲計剩餘彌平，金額是118,018,000元整，以上請參閱。</text:span></text:p>
      <text:p text:style-name="P16"><text:span text:style-name="T17">王主席錦文：</text:span></text:p>
      <text:p text:style-name="P80"><text:span text:style-name="T17"><text:s text:c="4"/>各位代表同仁，針對公所說明本鎮113年度總預算案歲入歲出編列情形，有沒有其他意見？需要公所提供資料嗎</text:span></text:p>
      <text:p text:style-name="P80"><text:span text:style-name="T17">？代表如果沒意見，明天繼續進行總預算案小組聯合審查時再討論，早上會議到此先休息。</text:span></text:p>
      <text:p text:style-name="P16"><text:soft-page-break/><text:span text:style-name="T21">※ 議程：</text:span><text:span text:style-name="T19">審議本鎮113年總預算案及一般議案 <text:s text:c="4"/></text:span><text:span text:style-name="T21">112.11.23</text:span></text:p>
      <text:p text:style-name="P16"><text:span text:style-name="T17">王秘書明輝：</text:span></text:p>
      <text:p text:style-name="P80"><text:span text:style-name="T17"><text:s text:c="4"/>王主席、李副主席、兩位小組召集人黃代表、趙代表、各位代表先進、公所陳鎮長、蘇秘書、各單位主管、本會工作同仁大家好!</text:span></text:p>
      <text:p text:style-name="P80"><text:span text:style-name="T17"><text:s text:c="4"/>今天是112年11月23日星期四，編排議程是第九次會議，內容為審議本</text:span><text:span text:style-name="T19">鎮113年總預算案及一般議案</text:span><text:span text:style-name="T17">，目前出席代表已達法定開會席次，請會議主席宣告開會。</text:span></text:p>
      <text:p text:style-name="P16"><text:span text:style-name="T17">審查小組召集人黃代表信章：</text:span></text:p>
      <text:p text:style-name="P80"><text:span text:style-name="T17"><text:s text:c="4"/>現在會議開始，今天編排的議程如秘書報告內容，是審議本鎮113年度總預算案小組聯合審查。首先進行審查歲入部份，各位代表同仁，有關本鎮113年度總預算案歲入部份，詳細的歲入項目說明，請參閱書面資料第16頁至第40頁。</text:span></text:p>
      <text:p text:style-name="P80"><text:span text:style-name="T17"><text:s text:c="4"/>各位代表同仁，針對本鎮113年度總預算案全部歲入科目預算數有沒有意見或是要詢問的？如果沒有，審查意見就照原編列預算數通過。</text:span></text:p>
      <text:p text:style-name="P81"><text:span text:style-name="T21"><text:s text:c="4"/>早上小組聯合審查到這裡，議程交給大會王主席。</text:span></text:p>
      <text:p text:style-name="P32"><text:span text:style-name="T21"/></text:p>
      <text:p text:style-name="P32"><text:soft-page-break/><text:span text:style-name="T21">王主席錦文：</text:span></text:p>
      <text:p text:style-name="P81"><text:span text:style-name="T21"><text:s text:c="4"/>各位代表同仁有其他意見嗎？沒有今天開會到此先休息。</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9"><text:soft-page-break/><text:span text:style-name="T21">※ 議程：</text:span><text:span text:style-name="T19">審議本鎮113年總預算案及一般議案 <text:s text:c="4"/></text:span><text:span text:style-name="T21">112.12.24</text:span></text:p>
      <text:p text:style-name="P16"><text:span text:style-name="T17">王秘書明輝：</text:span></text:p>
      <text:p text:style-name="P80"><text:span text:style-name="T17"><text:s text:c="4"/>大會王主席、李副主席、各位代表先進、公所陳鎮長</text:span></text:p>
      <text:p text:style-name="P80"><text:span text:style-name="T17">、蘇秘書、各單位主管、本會工作同仁大家好!</text:span></text:p>
      <text:p text:style-name="P80"><text:span text:style-name="T17"><text:s text:c="4"/>今天是112年11月24日星期五，編排議程是第十次會議，編排的議程內容為1.審議一般議案及本鎮113年度總預算案二三讀會。2.臨時動議。3.閉會典禮。目前出席代表已達法定開會席次，請主席宣告開會。</text:span></text:p>
      <text:p text:style-name="P16"><text:span text:style-name="T17">王主席錦文：</text:span></text:p>
      <text:p text:style-name="P81"><text:span text:style-name="T21"><text:s text:c="4"/>現在會議開始，今天編排的議程如秘書報告內容，是審議本鎮113年度總預算案二三讀會、臨時動議、閉會典禮。有關本鎮113年度總預算案，因為小組聯合審查尚未完成，所以今天無法完成審議三讀通過。依據地方制度法第34條第2項規定，得以延會五天，本席提議本會期延長五天，請問各位代表有沒有意見？如果沒有意見，本次定期會就決議自明天112年11月25日起延長五天，至112年12月29日閉會。請秘書報告延會五天的議程。</text:span></text:p>
      <text:p text:style-name="P16"><text:span text:style-name="T17">王秘書明輝：</text:span></text:p>
      <text:p text:style-name="P81"><text:span text:style-name="T17"><text:s text:c="4"/>土庫鎮民代表會第22屆第 <text:s/>2次定期會延會議程表，</text:span><text:soft-page-break/><text:span text:style-name="T17">時間是上午9時至12時、下午2時至5時，日期112年11月25日星期六、11月26日星期日是例假日，11月27日星期一、編排議程是審議本鎮113年度總預算案小組聯合審查，11月28日星期二、編排議程是</text:span><text:span text:style-name="T21">審議本鎮113 年度總預算案小組聯合審查，11月29日星期三、編排議程是1.審議本鎮113年度總預算案二三讀案。2.臨時動議。3.閉會典禮，以上。</text:span></text:p>
      <text:p text:style-name="P32"><text:span text:style-name="T21">王主席錦文：</text:span></text:p>
      <text:p text:style-name="P81"><text:span text:style-name="T17"><text:s text:c="4"/>請問小組聯合審查召集人黃信章代表、趙美惠代表，今天小組要繼續審查嗎</text:span><text:span text:style-name="T21">？沒有就延到下星期一繼續審查。</text:span><text:span text:style-name="T17">還有其他代表</text:span><text:span text:style-name="T21">有其他意見嗎？沒有，早上開會到此先休息</text:span></text:p>
      <text:p text:style-name="P81"><text:span text:style-name="T21">。</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9"><text:soft-page-break/><text:span text:style-name="T21">※ 議程：</text:span><text:span text:style-name="T19">審議本鎮113年總預算案 <text:s text:c="13"/></text:span><text:span text:style-name="T21">112.11.27</text:span></text:p>
      <text:p text:style-name="P16"><text:span text:style-name="T17">王秘書明輝：</text:span></text:p>
      <text:p text:style-name="P80"><text:span text:style-name="T17"><text:s text:c="4"/>王主席、李副主席、兩位小組召集人黃代表、趙代表、各位代表先進、公所陳鎮長、蘇秘書、各單位主管、本會工作同仁大家好!</text:span></text:p>
      <text:p text:style-name="P80"><text:span text:style-name="T21"><text:s text:c="4"/>本日是112年11月27日星期一，編排議程是審議本</text:span><text:span text:style-name="T19">鎮113年總預算案小組聯合審查</text:span><text:span text:style-name="T21">，目前出席代表已達法定開會席次，請會議主席宣告開會。</text:span></text:p>
      <text:p text:style-name="P16"><text:span text:style-name="T21">審查小組召集人黃代表信章：</text:span></text:p>
      <text:p text:style-name="P81"><text:span text:style-name="T17"><text:s text:c="4"/>現在會議開始，今天編排的議程是審議本鎮113年度總預算案小組聯合審查。</text:span></text:p>
      <text:p text:style-name="P81"><text:span text:style-name="T17"><text:s text:c="4"/>各位代表同仁，有關本鎮113年度總預算案歲出預算的部份，經本會主席召集所有小組代表聯合審查協商討論</text:span></text:p>
      <text:p text:style-name="P81"><text:span text:style-name="T17">，針對各單位歲出預算要刪除或是刪減的部份已經取得共識，詳細的歲出審查預算資料，如各位代表及公所主管手中的這份意見表，請各位代表及公所主管先拿回去詳細核對，我們明天再繼續小組聯合審查，並完成審查意見。</text:span></text:p>
      <text:p text:style-name="P81"><text:span text:style-name="T17"><text:s text:c="4"/>早上小組聯合審查到這裡先休息，將接下來議程交給王主席。</text:span></text:p>
      <text:p text:style-name="P69"><text:soft-page-break/><text:span text:style-name="T17">王主席錦文：</text:span></text:p>
      <text:p text:style-name="P87"><text:span text:style-name="T17"><text:s text:c="4"/>各位代表同仁，還有其他意見嗎</text:span><text:span text:style-name="T21">？如果沒有，早上議程先休息。</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9"><text:soft-page-break/><text:span text:style-name="T21">※ 議程：</text:span><text:span text:style-name="T19">審議本鎮113年總預算案 <text:s text:c="13"/></text:span><text:span text:style-name="T21">112.11.28</text:span></text:p>
      <text:p text:style-name="P16"><text:span text:style-name="T17">王秘書明輝：</text:span></text:p>
      <text:p text:style-name="P80"><text:span text:style-name="T17"><text:s text:c="4"/>王主席、李副主席、兩位小組召集人黃代表、趙代表</text:span></text:p>
      <text:p text:style-name="P80"><text:span text:style-name="T17">、各位代表先進、公所陳鎮長、蘇秘書、各單位主管、本會工作同仁大家好!</text:span></text:p>
      <text:p text:style-name="P80"><text:span text:style-name="T21"><text:s text:c="4"/>本日是112年11月28日星期二，編排議程是審議本</text:span><text:span text:style-name="T19">鎮113年總預算案小組聯合審查</text:span><text:span text:style-name="T21">，目前出席代表已達法定開會席次，請會議主席宣告開會。</text:span></text:p>
      <text:p text:style-name="P16"><text:span text:style-name="T17">審查小組召集人黃代表信章：</text:span></text:p>
      <text:p text:style-name="P80"><text:span text:style-name="T17"><text:s text:c="4"/>現在會議開始，今天編排的議程是審議本鎮113年度總預算案小組聯合審查。</text:span></text:p>
      <text:p text:style-name="P80"><text:span text:style-name="T17"><text:s text:c="4"/>各位代表同仁，有關審議本鎮113年度總預算案歲出預算的部份，本席提議就依各代表手中的，有關歲出要修正刪減或刪除預算的部份小組審查意見表，以此通過作為本次小組聯合審查歲出預算的審查意見，請問各位代表有沒有意見</text:span><text:span text:style-name="T21">？如果沒有意見，請秘書朗讀小組審查意見表。</text:span></text:p>
      <text:p text:style-name="P16"><text:span text:style-name="T17">王秘書明輝：</text:span></text:p>
      <text:p text:style-name="P80"><text:span text:style-name="T21"><text:s text:c="4"/>在此先說明小組審查意見有關歲入部份，審查意見是照原列預算數通過，歲出部份的審查意見請參閱書面資料</text:span><text:soft-page-break/><text:span text:style-name="T21">各位手中的小組審查意見表。</text:span></text:p>
      <text:p text:style-name="P80"><field:fieldmark-start text:name="Bookmark" field:type="vnd.oasis.opendocument.field.UNHANDLED"><field:param field:name="vnd.oasis.opendocument.field.code" field:value="LINK Excel.Sheet.12 D:\\淑宜\\第22屆定期會-臨時會資料\\定期會\\第2次\\113年度總預算小組審查意見表.xlsx &quot;內容 !R1C1:R71C5&quot; \a \f 4 \h"/><field:param field:name="vnd.oasis.opendocument.field.id" field:value="56"/></field:fieldmark-start></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3">土庫鎮113年度總預算案小組聯合審查意見表</text:p>
          </table:table-cell>
          <table:covered-table-cell/>
          <table:covered-table-cell/>
          <table:covered-table-cell/>
          <table:covered-table-cell/>
        </table:table-row>
        <table:table-row table:style-name="表格3.2">
          <table:table-cell table:style-name="表格3.A2" office:value-type="string">
            <text:p text:style-name="P70">課室</text:p>
          </table:table-cell>
          <table:table-cell table:style-name="表格3.B2" office:value-type="string">
            <text:p text:style-name="P70">頁數</text:p>
          </table:table-cell>
          <table:table-cell table:style-name="表格3.B2" office:value-type="string">
            <text:p text:style-name="P70">用途別科目及說明</text:p>
          </table:table-cell>
          <table:table-cell table:style-name="表格3.B2" office:value-type="string">
            <text:p text:style-name="P70">原列預算數</text:p>
          </table:table-cell>
          <table:table-cell table:style-name="表格3.B2" office:value-type="string">
            <text:p text:style-name="P70">修正後預算</text:p>
          </table:table-cell>
        </table:table-row>
        <table:table-row table:style-name="表格3.3">
          <table:table-cell table:style-name="表格3.A2" office:value-type="string">
            <text:p text:style-name="P70">財行課</text:p>
          </table:table-cell>
          <table:table-cell table:style-name="表格3.B2" office:value-type="string">
            <text:p text:style-name="P70">48</text:p>
          </table:table-cell>
          <table:table-cell table:style-name="表格3.B2" office:value-type="string">
            <text:p text:style-name="P71">一般行政-文書檔案管理-業務費教育訓練費(人員教育訓練)</text:p>
          </table:table-cell>
          <table:table-cell table:style-name="表格3.B2" office:value-type="string">
            <text:p text:style-name="P72">70,000</text:p>
          </table:table-cell>
          <table:table-cell table:style-name="表格3.B2" office:value-type="string">
            <text:p text:style-name="P72">20,000</text:p>
          </table:table-cell>
        </table:table-row>
        <table:table-row table:style-name="表格3.4">
          <table:table-cell table:style-name="表格3.A2" office:value-type="string">
            <text:p text:style-name="P70">財行課</text:p>
          </table:table-cell>
          <table:table-cell table:style-name="表格3.B2" office:value-type="string">
            <text:p text:style-name="P70">52</text:p>
          </table:table-cell>
          <table:table-cell table:style-name="表格3.B2" office:value-type="string">
            <text:p text:style-name="P71">一般行政-便民業務-業務費-按日按件計資酬金(數位辦公室專家學者出席費、車資等)</text:p>
          </table:table-cell>
          <table:table-cell table:style-name="表格3.B2" office:value-type="string">
            <text:p text:style-name="P72">60,000</text:p>
          </table:table-cell>
          <table:table-cell table:style-name="表格3.B2" office:value-type="string">
            <text:p text:style-name="P72">0</text:p>
          </table:table-cell>
        </table:table-row>
        <table:table-row table:style-name="表格3.5">
          <table:table-cell table:style-name="表格3.A2" office:value-type="string">
            <text:p text:style-name="P70">財行課</text:p>
          </table:table-cell>
          <table:table-cell table:style-name="表格3.B2" office:value-type="string">
            <text:p text:style-name="P70">52</text:p>
          </table:table-cell>
          <table:table-cell table:style-name="表格3.B2" office:value-type="string">
            <text:p text:style-name="P71">一般行政-便民業務-業務費-按日按件計資酬金(自衛消防編組訓練講師費)</text:p>
          </table:table-cell>
          <table:table-cell table:style-name="表格3.B2" office:value-type="string">
            <text:p text:style-name="P72">8,000</text:p>
          </table:table-cell>
          <table:table-cell table:style-name="表格3.B2" office:value-type="string">
            <text:p text:style-name="P72">3,200</text:p>
          </table:table-cell>
        </table:table-row>
        <table:table-row table:style-name="表格3.6">
          <table:table-cell table:style-name="表格3.A2" office:value-type="string">
            <text:p text:style-name="P70">財行課</text:p>
          </table:table-cell>
          <table:table-cell table:style-name="表格3.B2" office:value-type="string">
            <text:p text:style-name="P70">52</text:p>
          </table:table-cell>
          <table:table-cell table:style-name="表格3.B2" office:value-type="string">
            <text:p text:style-name="P71">一般行政-便民業務-業務費-一般事務費(為民服務白皮書印刷及加強為民服務相關業務使用)</text:p>
          </table:table-cell>
          <table:table-cell table:style-name="表格3.B2" office:value-type="string">
            <text:p text:style-name="P72">320,000</text:p>
          </table:table-cell>
          <table:table-cell table:style-name="表格3.B2" office:value-type="string">
            <text:p text:style-name="P72">300,000</text:p>
          </table:table-cell>
        </table:table-row>
        <table:table-row table:style-name="表格3.6">
          <table:table-cell table:style-name="表格3.A2" office:value-type="string">
            <text:p text:style-name="P70">財行課</text:p>
          </table:table-cell>
          <table:table-cell table:style-name="表格3.B2" office:value-type="string">
            <text:p text:style-name="P70">52</text:p>
          </table:table-cell>
          <table:table-cell table:style-name="表格3.B2" office:value-type="string">
            <text:p text:style-name="P71">一般行政-便民業務-業務費-一般事務費(服務台值勤人員誤餐費)</text:p>
          </table:table-cell>
          <table:table-cell table:style-name="表格3.B2" office:value-type="string">
            <text:p text:style-name="P72">129,600</text:p>
          </table:table-cell>
          <table:table-cell table:style-name="表格3.B2" office:value-type="string">
            <text:p text:style-name="P72">108,000</text:p>
          </table:table-cell>
        </table:table-row>
        <table:table-row table:style-name="表格3.8">
          <table:table-cell table:style-name="表格3.A2" office:value-type="string">
            <text:p text:style-name="P70">財行課</text:p>
          </table:table-cell>
          <table:table-cell table:style-name="表格3.B2" office:value-type="string">
            <text:p text:style-name="P70">52</text:p>
          </table:table-cell>
          <table:table-cell table:style-name="表格3.B2" office:value-type="string">
            <text:p text:style-name="P71">一般行政-便民業務-業務費-一般事務費(與鎮民代表業務聯繫等相關費用)</text:p>
          </table:table-cell>
          <table:table-cell table:style-name="表格3.B2" office:value-type="string">
            <text:p text:style-name="P72">250,000</text:p>
          </table:table-cell>
          <table:table-cell table:style-name="表格3.B2" office:value-type="string">
            <text:p text:style-name="P72">220,000</text:p>
          </table:table-cell>
        </table:table-row>
        <table:table-row table:style-name="表格3.5">
          <table:table-cell table:style-name="表格3.A2" office:value-type="string">
            <text:p text:style-name="P70">財行課</text:p>
          </table:table-cell>
          <table:table-cell table:style-name="表格3.B2" office:value-type="string">
            <text:p text:style-name="P70">53</text:p>
          </table:table-cell>
          <table:table-cell table:style-name="表格3.B2" office:value-type="string">
            <text:p text:style-name="P71">一般行政-便民業務-業務費-一般事務費(與各機關、團體施政推動各項業務聯繫費用)</text:p>
          </table:table-cell>
          <table:table-cell table:style-name="表格3.B2" office:value-type="string">
            <text:p text:style-name="P72">300,000</text:p>
          </table:table-cell>
          <table:table-cell table:style-name="表格3.B2" office:value-type="string">
            <text:p text:style-name="P72">200,000</text:p>
          </table:table-cell>
        </table:table-row>
        <table:table-row table:style-name="表格3.10">
          <table:table-cell table:style-name="表格3.A2" office:value-type="string">
            <text:p text:style-name="P70">財行課</text:p>
          </table:table-cell>
          <table:table-cell table:style-name="表格3.B2" office:value-type="string">
            <text:p text:style-name="P70">59</text:p>
          </table:table-cell>
          <table:table-cell table:style-name="表格3.B2" office:value-type="string">
            <text:p text:style-name="P71">一般建築及設備-財產設備-設備及投資-資訊軟硬體設備費(購置筆記型電腦、個人電腦、螢幕)</text:p>
          </table:table-cell>
          <table:table-cell table:style-name="表格3.B2" office:value-type="string">
            <text:p text:style-name="P72">300,000</text:p>
          </table:table-cell>
          <table:table-cell table:style-name="表格3.B2" office:value-type="string">
            <text:p text:style-name="P72">30,000</text:p>
          </table:table-cell>
        </table:table-row>
        <table:table-row table:style-name="表格3.11">
          <table:table-cell table:style-name="表格3.A2" office:value-type="string">
            <text:p text:style-name="P70">主計室</text:p>
          </table:table-cell>
          <table:table-cell table:style-name="表格3.B2" office:value-type="string">
            <text:p text:style-name="P70">54</text:p>
          </table:table-cell>
          <table:table-cell table:style-name="表格3.B2" office:value-type="string">
            <text:p text:style-name="P71">主計業務-主計行政-業務費-物品(傳票、報表用紙、事務用品、碳粉等)</text:p>
          </table:table-cell>
          <table:table-cell table:style-name="表格3.B2" office:value-type="string">
            <text:p text:style-name="P72">19,000</text:p>
          </table:table-cell>
          <table:table-cell table:style-name="表格3.B2" office:value-type="string">
            <text:p text:style-name="P72">10,000</text:p>
          </table:table-cell>
        </table:table-row>
        <table:table-row table:style-name="表格3.12">
          <table:table-cell table:style-name="表格3.A2" office:value-type="string">
            <text:p text:style-name="P70">主計室</text:p>
          </table:table-cell>
          <table:table-cell table:style-name="表格3.B2" office:value-type="string">
            <text:p text:style-name="P70">55</text:p>
          </table:table-cell>
          <table:table-cell table:style-name="表格3.B2" office:value-type="string">
            <text:p text:style-name="P71">主計業務-主計行政-業務費-一般事務費(總預算、總決算、半年結算報告、會計月報、統計報表等印<text:soft-page-break/>刷費)</text:p>
          </table:table-cell>
          <table:table-cell table:style-name="表格3.B2" office:value-type="string">
            <text:p text:style-name="P72">12,000</text:p>
          </table:table-cell>
          <table:table-cell table:style-name="表格3.B2" office:value-type="string">
            <text:p text:style-name="P72">10,800</text:p>
          </table:table-cell>
        </table:table-row>
        <table:table-row table:style-name="表格3.13">
          <table:table-cell table:style-name="表格3.A2" office:value-type="string">
            <text:p text:style-name="P70">殯管所</text:p>
          </table:table-cell>
          <table:table-cell table:style-name="表格3.B2" office:value-type="string">
            <text:p text:style-name="P70">81</text:p>
          </table:table-cell>
          <table:table-cell table:style-name="表格3.B2" office:value-type="string">
            <text:p text:style-name="P71">民政業務-殯葬業務-業務費<text:line-break/>-通訊費(電話費、郵資、網路費)</text:p>
          </table:table-cell>
          <table:table-cell table:style-name="表格3.B2" office:value-type="string">
            <text:p text:style-name="P72">70,000</text:p>
          </table:table-cell>
          <table:table-cell table:style-name="表格3.B2" office:value-type="string">
            <text:p text:style-name="P72">30,000</text:p>
          </table:table-cell>
        </table:table-row>
        <table:table-row table:style-name="表格3.3">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物品<text:line-break/>(發電機、割草機等機具用油)</text:p>
          </table:table-cell>
          <table:table-cell table:style-name="表格3.B2" office:value-type="string">
            <text:p text:style-name="P72">12,000</text:p>
          </table:table-cell>
          <table:table-cell table:style-name="表格3.B2" office:value-type="string">
            <text:p text:style-name="P72">0</text:p>
          </table:table-cell>
        </table:table-row>
        <table:table-row table:style-name="表格3.15">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text:line-break/>(清明節及中元節等祭典法會經費)</text:p>
          </table:table-cell>
          <table:table-cell table:style-name="表格3.B2" office:value-type="string">
            <text:p text:style-name="P72">250,000</text:p>
          </table:table-cell>
          <table:table-cell table:style-name="表格3.B2" office:value-type="string">
            <text:p text:style-name="P72">150,000</text:p>
          </table:table-cell>
        </table:table-row>
        <table:table-row table:style-name="表格3.13">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飲水機濾心更換及維修保養)</text:p>
          </table:table-cell>
          <table:table-cell table:style-name="表格3.B2" office:value-type="string">
            <text:p text:style-name="P72">4,000</text:p>
          </table:table-cell>
          <table:table-cell table:style-name="表格3.B2" office:value-type="string">
            <text:p text:style-name="P72">0</text:p>
          </table:table-cell>
        </table:table-row>
        <table:table-row table:style-name="表格3.17">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text:line-break/>(租賃監視器等相關器材)</text:p>
          </table:table-cell>
          <table:table-cell table:style-name="表格3.B2" office:value-type="string">
            <text:p text:style-name="P72">150,000</text:p>
          </table:table-cell>
          <table:table-cell table:style-name="表格3.B2" office:value-type="string">
            <text:p text:style-name="P72">0</text:p>
          </table:table-cell>
        </table:table-row>
        <table:table-row table:style-name="表格3.17">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text:line-break/>(傳統公墓遷葬查估等相關費用)</text:p>
          </table:table-cell>
          <table:table-cell table:style-name="表格3.B2" office:value-type="string">
            <text:p text:style-name="P72">300,000</text:p>
          </table:table-cell>
          <table:table-cell table:style-name="表格3.B2" office:value-type="string">
            <text:p text:style-name="P72">0</text:p>
          </table:table-cell>
        </table:table-row>
        <table:table-row table:style-name="表格3.17">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text:line-break/>(配合遷葬用貨櫃屋、層架等暫厝)</text:p>
          </table:table-cell>
          <table:table-cell table:style-name="表格3.B2" office:value-type="string">
            <text:p text:style-name="P72">500,000</text:p>
          </table:table-cell>
          <table:table-cell table:style-name="表格3.B2" office:value-type="string">
            <text:p text:style-name="P72">0</text:p>
          </table:table-cell>
        </table:table-row>
        <table:table-row table:style-name="表格3.20">
          <table:table-cell table:style-name="表格3.A2" office:value-type="string">
            <text:p text:style-name="P70">殯管所</text:p>
          </table:table-cell>
          <table:table-cell table:style-name="表格3.B2" office:value-type="string">
            <text:p text:style-name="P70">82</text:p>
          </table:table-cell>
          <table:table-cell table:style-name="表格3.B2" office:value-type="string">
            <text:p text:style-name="P71">民政業務-殯葬業務-業務費-一般事務費<text:line-break/>(與各殯葬及寺廟機關、團體業務交流、觀訪)</text:p>
          </table:table-cell>
          <table:table-cell table:style-name="表格3.B2" office:value-type="string">
            <text:p text:style-name="P72">300,000</text:p>
          </table:table-cell>
          <table:table-cell table:style-name="表格3.B2" office:value-type="string">
            <text:p text:style-name="P72">0</text:p>
          </table:table-cell>
        </table:table-row>
        <table:table-row table:style-name="表格3.21">
          <table:table-cell table:style-name="表格3.A2" office:value-type="string">
            <text:p text:style-name="P70">殯管所</text:p>
          </table:table-cell>
          <table:table-cell table:style-name="表格3.B2" office:value-type="string">
            <text:p text:style-name="P70">83</text:p>
          </table:table-cell>
          <table:table-cell table:style-name="表格3.B2" office:value-type="string">
            <text:p text:style-name="P71">民政業務-殯葬業務-業務費-一般事務費<text:line-break/>(公墓土地分割費用-蓮花池土地分割)</text:p>
          </table:table-cell>
          <table:table-cell table:style-name="表格3.B2" office:value-type="string">
            <text:p text:style-name="P72">12,000</text:p>
          </table:table-cell>
          <table:table-cell table:style-name="表格3.B2" office:value-type="string">
            <text:p text:style-name="P72">0</text:p>
          </table:table-cell>
        </table:table-row>
        <table:table-row table:style-name="表格3.17">
          <table:table-cell table:style-name="表格3.A2" office:value-type="string">
            <text:p text:style-name="P70">殯管所</text:p>
          </table:table-cell>
          <table:table-cell table:style-name="表格3.B2" office:value-type="string">
            <text:p text:style-name="P70">83</text:p>
          </table:table-cell>
          <table:table-cell table:style-name="表格3.B2" office:value-type="string">
            <text:p text:style-name="P71">民政業務-殯葬業務-設施及機械設備養護費<text:line-break/>(納骨堂消防設備改善)</text:p>
          </table:table-cell>
          <table:table-cell table:style-name="表格3.B2" office:value-type="string">
            <text:p text:style-name="P72">150,000</text:p>
          </table:table-cell>
          <table:table-cell table:style-name="表格3.B2" office:value-type="string">
            <text:p text:style-name="P72">0</text:p>
          </table:table-cell>
        </table:table-row>
        <table:table-row table:style-name="表格3.11">
          <table:table-cell table:style-name="表格3.A2" office:value-type="string">
            <text:p text:style-name="P70">殯管所</text:p>
          </table:table-cell>
          <table:table-cell table:style-name="表格3.B2" office:value-type="string">
            <text:p text:style-name="P70">94</text:p>
          </table:table-cell>
          <table:table-cell table:style-name="表格3.B2" office:value-type="string">
            <text:p text:style-name="P71">一般建築及設備-財產設備-設備及投資<text:line-break/>(土庫塔2樓櫃位及內部重建)</text:p>
          </table:table-cell>
          <table:table-cell table:style-name="表格3.B2" office:value-type="string">
            <text:p text:style-name="P72">20,000,000</text:p>
          </table:table-cell>
          <table:table-cell table:style-name="表格3.B2" office:value-type="string">
            <text:p text:style-name="P72">0</text:p>
          </table:table-cell>
        </table:table-row>
        <text:soft-page-break/>
        <table:table-row table:style-name="表格3.24">
          <table:table-cell table:style-name="表格3.A2" office:value-type="string">
            <text:p text:style-name="P70">殯管所</text:p>
          </table:table-cell>
          <table:table-cell table:style-name="表格3.B2" office:value-type="string">
            <text:p text:style-name="P70">94</text:p>
          </table:table-cell>
          <table:table-cell table:style-name="表格3.B2" office:value-type="string">
            <text:p text:style-name="P71">一般建築及設備-財產設備-設備及投資(公墓遷葬整地、安置處理等工程費用、蓮花池遷葬整地費用)</text:p>
          </table:table-cell>
          <table:table-cell table:style-name="表格3.B2" office:value-type="string">
            <text:p text:style-name="P72">7,000,000</text:p>
          </table:table-cell>
          <table:table-cell table:style-name="表格3.B2" office:value-type="string">
            <text:p text:style-name="P72">0</text:p>
          </table:table-cell>
        </table:table-row>
        <table:table-row table:style-name="表格3.6">
          <table:table-cell table:style-name="表格3.A2" office:value-type="string">
            <text:p text:style-name="P70">殯管所</text:p>
          </table:table-cell>
          <table:table-cell table:style-name="表格3.B2" office:value-type="string">
            <text:p text:style-name="P70">94</text:p>
          </table:table-cell>
          <table:table-cell table:style-name="表格3.B2" office:value-type="string">
            <text:p text:style-name="P71">一般建築及設備-財產設備-設備及投資<text:line-break/>(購買割草及環境整理用機具)</text:p>
          </table:table-cell>
          <table:table-cell table:style-name="表格3.B2" office:value-type="string">
            <text:p text:style-name="P72">200,000</text:p>
          </table:table-cell>
          <table:table-cell table:style-name="表格3.B2" office:value-type="string">
            <text:p text:style-name="P72">0</text:p>
          </table:table-cell>
        </table:table-row>
        <table:table-row table:style-name="表格3.5">
          <table:table-cell table:style-name="表格3.A2" office:value-type="string">
            <text:p text:style-name="P70">民政課</text:p>
          </table:table-cell>
          <table:table-cell table:style-name="表格3.B2" office:value-type="string">
            <text:p text:style-name="P70">73</text:p>
          </table:table-cell>
          <table:table-cell table:style-name="表格3.B2" office:value-type="string">
            <text:p text:style-name="P71">民政業務-村里業務- 業務費-稅捐及規費(越港集會所建物第一次登記)</text:p>
          </table:table-cell>
          <table:table-cell table:style-name="表格3.B2" office:value-type="string">
            <text:p text:style-name="P72">50,000</text:p>
          </table:table-cell>
          <table:table-cell table:style-name="表格3.B2" office:value-type="string">
            <text:p text:style-name="P72">0</text:p>
          </table:table-cell>
        </table:table-row>
        <table:table-row table:style-name="表格3.27">
          <table:table-cell table:style-name="表格3.A2" office:value-type="string">
            <text:p text:style-name="P70">民政課</text:p>
          </table:table-cell>
          <table:table-cell table:style-name="表格3.B2" office:value-type="string">
            <text:p text:style-name="P70">73</text:p>
          </table:table-cell>
          <table:table-cell table:style-name="表格3.B2" office:value-type="string">
            <text:p text:style-name="P71">民政業務-村里業務- 業務費-保險費(鎮內集會所公共意外險)</text:p>
          </table:table-cell>
          <table:table-cell table:style-name="表格3.B2" office:value-type="string">
            <text:p text:style-name="P72">20,000</text:p>
          </table:table-cell>
          <table:table-cell table:style-name="表格3.B2" office:value-type="string">
            <text:p text:style-name="P72">0</text:p>
          </table:table-cell>
        </table:table-row>
        <table:table-row table:style-name="表格3.28">
          <table:table-cell table:style-name="表格3.A2" office:value-type="string">
            <text:p text:style-name="P70">民政課</text:p>
          </table:table-cell>
          <table:table-cell table:style-name="表格3.B2" office:value-type="string">
            <text:p text:style-name="P70">73</text:p>
          </table:table-cell>
          <table:table-cell table:style-name="表格3.B2" office:value-type="string">
            <text:p text:style-name="P71">民政業務-村里業務- 業務費-物品(文具紙張)</text:p>
          </table:table-cell>
          <table:table-cell table:style-name="表格3.B2" office:value-type="string">
            <text:p text:style-name="P72">35,013</text:p>
          </table:table-cell>
          <table:table-cell table:style-name="表格3.B2" office:value-type="string">
            <text:p text:style-name="P72">34,633</text:p>
          </table:table-cell>
        </table:table-row>
        <table:table-row table:style-name="表格3.29">
          <table:table-cell table:style-name="表格3.A2" office:value-type="string">
            <text:p text:style-name="P70">民政課</text:p>
          </table:table-cell>
          <table:table-cell table:style-name="表格3.B2" office:value-type="string">
            <text:p text:style-name="P70">74</text:p>
          </table:table-cell>
          <table:table-cell table:style-name="表格3.B2" office:value-type="string">
            <text:p text:style-name="P71">民政業務-村里業務- 業務費-設施及機械設備養護費(集會所消防設備檢修費)</text:p>
          </table:table-cell>
          <table:table-cell table:style-name="表格3.B2" office:value-type="string">
            <text:p text:style-name="P72">40,000</text:p>
          </table:table-cell>
          <table:table-cell table:style-name="表格3.B2" office:value-type="string">
            <text:p text:style-name="P72">0</text:p>
          </table:table-cell>
        </table:table-row>
        <table:table-row table:style-name="表格3.30">
          <table:table-cell table:style-name="表格3.A2" office:value-type="string">
            <text:p text:style-name="P70">民政課</text:p>
          </table:table-cell>
          <table:table-cell table:style-name="表格3.B2" office:value-type="string">
            <text:p text:style-name="P70">74</text:p>
          </table:table-cell>
          <table:table-cell table:style-name="表格3.B2" office:value-type="string">
            <text:p text:style-name="P71">民政業務-村里業務- 業務費-設施及機械設備養護費(集會所安全設備檢修費)</text:p>
          </table:table-cell>
          <table:table-cell table:style-name="表格3.B2" office:value-type="string">
            <text:p text:style-name="P72">30,000</text:p>
          </table:table-cell>
          <table:table-cell table:style-name="表格3.B2" office:value-type="string">
            <text:p text:style-name="P72">0</text:p>
          </table:table-cell>
        </table:table-row>
        <table:table-row table:style-name="表格3.5">
          <table:table-cell table:style-name="表格3.A2" office:value-type="string">
            <text:p text:style-name="P70">民政課</text:p>
          </table:table-cell>
          <table:table-cell table:style-name="表格3.B2" office:value-type="string">
            <text:p text:style-name="P70">74</text:p>
          </table:table-cell>
          <table:table-cell table:style-name="表格3.B2" office:value-type="string">
            <text:p text:style-name="P71">民政業務-村里業務- 業務費-設施及機械設備養護費(鎮內集會所修繕)</text:p>
          </table:table-cell>
          <table:table-cell table:style-name="表格3.B2" office:value-type="string">
            <text:p text:style-name="P72">60,000</text:p>
          </table:table-cell>
          <table:table-cell table:style-name="表格3.B2" office:value-type="string">
            <text:p text:style-name="P72">0</text:p>
          </table:table-cell>
        </table:table-row>
        <table:table-row table:style-name="表格3.17">
          <table:table-cell table:style-name="表格3.A2" office:value-type="string">
            <text:p text:style-name="P70">民政課</text:p>
          </table:table-cell>
          <table:table-cell table:style-name="表格3.B2" office:value-type="string">
            <text:p text:style-name="P70">77</text:p>
          </table:table-cell>
          <table:table-cell table:style-name="表格3.B2" office:value-type="string">
            <text:p text:style-name="P71">民政業務-民防及消防管理- 業務費-按日按件計資酬金( 民防訓練、防災防火宣導講師鐘點費)</text:p>
          </table:table-cell>
          <table:table-cell table:style-name="表格3.B2" office:value-type="string">
            <text:p text:style-name="P72">16,000</text:p>
          </table:table-cell>
          <table:table-cell table:style-name="表格3.B2" office:value-type="string">
            <text:p text:style-name="P72">6,400</text:p>
          </table:table-cell>
        </table:table-row>
        <table:table-row table:style-name="表格3.15">
          <table:table-cell table:style-name="表格3.A2" office:value-type="string">
            <text:p text:style-name="P70">民政課</text:p>
          </table:table-cell>
          <table:table-cell table:style-name="表格3.B2" office:value-type="string">
            <text:p text:style-name="P70">78</text:p>
          </table:table-cell>
          <table:table-cell table:style-name="表格3.B2" office:value-type="string">
            <text:p text:style-name="P71">民政業務-民防及消防管理-業務費-一般事務費(防災、防火宣導品)</text:p>
          </table:table-cell>
          <table:table-cell table:style-name="表格3.B2" office:value-type="string">
            <text:p text:style-name="P72">10,000</text:p>
          </table:table-cell>
          <table:table-cell table:style-name="表格3.B2" office:value-type="string">
            <text:p text:style-name="P72">0</text:p>
          </table:table-cell>
        </table:table-row>
        <table:table-row table:style-name="表格3.5">
          <table:table-cell table:style-name="表格3.A2" office:value-type="string">
            <text:p text:style-name="P70">民政課</text:p>
          </table:table-cell>
          <table:table-cell table:style-name="表格3.B2" office:value-type="string">
            <text:p text:style-name="P70">78</text:p>
          </table:table-cell>
          <table:table-cell table:style-name="表格3.B2" office:value-type="string">
            <text:p text:style-name="P71">民政業務-民防及消防管理-一般事務費(辦理擴大防火宣導晚會活動)</text:p>
          </table:table-cell>
          <table:table-cell table:style-name="表格3.B2" office:value-type="string">
            <text:p text:style-name="P72">10,000</text:p>
          </table:table-cell>
          <table:table-cell table:style-name="表格3.B2" office:value-type="string">
            <text:p text:style-name="P72">0</text:p>
          </table:table-cell>
        </table:table-row>
        <table:table-row table:style-name="表格3.35">
          <table:table-cell table:style-name="表格3.A2" office:value-type="string">
            <text:p text:style-name="P70">民政課</text:p>
          </table:table-cell>
          <table:table-cell table:style-name="表格3.B2" office:value-type="string">
            <text:p text:style-name="P70">107</text:p>
          </table:table-cell>
          <table:table-cell table:style-name="表格3.B2" office:value-type="string">
            <text:p text:style-name="P71">教育科學文化支出-體育保健-體育活動-業務費-保險費(網球場、多功能籃球場、新庄綠地休閒運動場公共意外責任險)</text:p>
          </table:table-cell>
          <table:table-cell table:style-name="表格3.B2" office:value-type="string">
            <text:p text:style-name="P72">120,000</text:p>
          </table:table-cell>
          <table:table-cell table:style-name="表格3.B2" office:value-type="string">
            <text:p text:style-name="P72">90,000</text:p>
          </table:table-cell>
        </table:table-row>
        <text:soft-page-break/>
        <table:table-row table:style-name="表格3.12">
          <table:table-cell table:style-name="表格3.A2" office:value-type="string">
            <text:p text:style-name="P70">民政課</text:p>
          </table:table-cell>
          <table:table-cell table:style-name="表格3.B2" office:value-type="string">
            <text:p text:style-name="P70">111</text:p>
          </table:table-cell>
          <table:table-cell table:style-name="表格3.B2" office:value-type="string">
            <text:p text:style-name="P71">文教活動-藝文活動- 業務費-按日按件計資酬金-講座鐘點費（藝文活動研習講師費用、審查出席費。）</text:p>
          </table:table-cell>
          <table:table-cell table:style-name="表格3.B2" office:value-type="string">
            <text:p text:style-name="P72">160,000</text:p>
          </table:table-cell>
          <table:table-cell table:style-name="表格3.B2" office:value-type="string">
            <text:p text:style-name="P72">80,000</text:p>
          </table:table-cell>
        </table:table-row>
        <table:table-row table:style-name="表格3.12">
          <table:table-cell table:style-name="表格3.A2" office:value-type="string">
            <text:p text:style-name="P70">民政課</text:p>
          </table:table-cell>
          <table:table-cell table:style-name="表格3.B2" office:value-type="string">
            <text:p text:style-name="P70">111</text:p>
          </table:table-cell>
          <table:table-cell table:style-name="表格3.B2" office:value-type="string">
            <text:p text:style-name="P71">文教活動-藝文活動-業務費-一般事務費(辦理街頭藝人及越港音樂季等音樂推廣活動)</text:p>
          </table:table-cell>
          <table:table-cell table:style-name="表格3.B2" office:value-type="string">
            <text:p text:style-name="P72">150,000</text:p>
          </table:table-cell>
          <table:table-cell table:style-name="表格3.B2" office:value-type="string">
            <text:p text:style-name="P72">0</text:p>
          </table:table-cell>
        </table:table-row>
        <table:table-row table:style-name="表格3.6">
          <table:table-cell table:style-name="表格3.A2" office:value-type="string">
            <text:p text:style-name="P70">民政課</text:p>
          </table:table-cell>
          <table:table-cell table:style-name="表格3.B2" office:value-type="string">
            <text:p text:style-name="P70">111</text:p>
          </table:table-cell>
          <table:table-cell table:style-name="表格3.B2" office:value-type="string">
            <text:p text:style-name="P71">文教活動-藝文活動-業務費-一般事務費(辦理各項藝文活動、第一市場委外管理)</text:p>
          </table:table-cell>
          <table:table-cell table:style-name="表格3.B2" office:value-type="string">
            <text:p text:style-name="P72">650,000</text:p>
          </table:table-cell>
          <table:table-cell table:style-name="表格3.B2" office:value-type="string">
            <text:p text:style-name="P72">350,000</text:p>
          </table:table-cell>
        </table:table-row>
        <table:table-row table:style-name="表格3.39">
          <table:table-cell table:style-name="表格3.A2" office:value-type="string">
            <text:p text:style-name="P70">民政課</text:p>
          </table:table-cell>
          <table:table-cell table:style-name="表格3.B2" office:value-type="string">
            <text:p text:style-name="P70">112</text:p>
          </table:table-cell>
          <table:table-cell table:style-name="表格3.B2" office:value-type="string">
            <text:p text:style-name="P71">文教活動-藝文活動-業務費-一般事務費(中山堂志工便當費及西點餐盒費)</text:p>
          </table:table-cell>
          <table:table-cell table:style-name="表格3.B2" office:value-type="string">
            <text:p text:style-name="P72">79,200</text:p>
          </table:table-cell>
          <table:table-cell table:style-name="表格3.B2" office:value-type="string">
            <text:p text:style-name="P72">0</text:p>
          </table:table-cell>
        </table:table-row>
        <table:table-row table:style-name="表格3.29">
          <table:table-cell table:style-name="表格3.A2" office:value-type="string">
            <text:p text:style-name="P70">民政課</text:p>
          </table:table-cell>
          <table:table-cell table:style-name="表格3.B2" office:value-type="string">
            <text:p text:style-name="P70">119</text:p>
          </table:table-cell>
          <table:table-cell table:style-name="表格3.B2" office:value-type="string">
            <text:p text:style-name="P71">一般建築及設備-財產設備-雜項設備費(增設歷史建築第一市場A、B棟冷氣設備)</text:p>
          </table:table-cell>
          <table:table-cell table:style-name="表格3.B2" office:value-type="string">
            <text:p text:style-name="P72">500,000</text:p>
          </table:table-cell>
          <table:table-cell table:style-name="表格3.B2" office:value-type="string">
            <text:p text:style-name="P72">0</text:p>
          </table:table-cell>
        </table:table-row>
        <table:table-row table:style-name="表格3.30">
          <table:table-cell table:style-name="表格3.A2" office:value-type="string">
            <text:p text:style-name="P70">民政課<text:line-break/>圖書館</text:p>
          </table:table-cell>
          <table:table-cell table:style-name="表格3.B2" office:value-type="string">
            <text:p text:style-name="P70">117</text:p>
          </table:table-cell>
          <table:table-cell table:style-name="表格3.B2" office:value-type="string">
            <text:p text:style-name="P71">圖書館管理-圖書管理-業務費-一般事務費(辦理各項業務活動會議等費用)</text:p>
          </table:table-cell>
          <table:table-cell table:style-name="表格3.B2" office:value-type="string">
            <text:p text:style-name="P72">70,000</text:p>
          </table:table-cell>
          <table:table-cell table:style-name="表格3.B2" office:value-type="string">
            <text:p text:style-name="P72">50,000</text:p>
          </table:table-cell>
        </table:table-row>
        <table:table-row table:style-name="表格3.39">
          <table:table-cell table:style-name="表格3.A2" office:value-type="string">
            <text:p text:style-name="P70">幼兒園</text:p>
          </table:table-cell>
          <table:table-cell table:style-name="表格3.B2" office:value-type="string">
            <text:p text:style-name="P70">100</text:p>
          </table:table-cell>
          <table:table-cell table:style-name="表格3.B2" office:value-type="string">
            <text:p text:style-name="P71">一般行政-幼兒管理-業務費<text:line-break/>-資訊服務費(印表機、電腦等辦公機具維修費)</text:p>
          </table:table-cell>
          <table:table-cell table:style-name="表格3.B2" office:value-type="string">
            <text:p text:style-name="P72">60,000</text:p>
          </table:table-cell>
          <table:table-cell table:style-name="表格3.B2" office:value-type="string">
            <text:p text:style-name="P72">40,000</text:p>
          </table:table-cell>
        </table:table-row>
        <table:table-row table:style-name="表格3.43">
          <table:table-cell table:style-name="表格3.A2" office:value-type="string">
            <text:p text:style-name="P70">幼兒園</text:p>
          </table:table-cell>
          <table:table-cell table:style-name="表格3.B2" office:value-type="string">
            <text:p text:style-name="P70">100</text:p>
          </table:table-cell>
          <table:table-cell table:style-name="表格3.B2" office:value-type="string">
            <text:p text:style-name="P70">一般行政-幼兒管理-業務費(臨時人員酬金，新增一名臨時人員協助新建聯合幼兒園工程人員)</text:p>
          </table:table-cell>
          <table:table-cell table:style-name="表格3.B2" office:value-type="string">
            <text:p text:style-name="P72">6,743,460</text:p>
          </table:table-cell>
          <table:table-cell table:style-name="表格3.B2" office:value-type="string">
            <text:p text:style-name="P72">6,299,422</text:p>
          </table:table-cell>
        </table:table-row>
        <table:table-row table:style-name="表格3.24">
          <table:table-cell table:style-name="表格3.A2" office:value-type="string">
            <text:p text:style-name="P70">幼兒園</text:p>
          </table:table-cell>
          <table:table-cell table:style-name="表格3.B2" office:value-type="string">
            <text:p text:style-name="P70">101</text:p>
          </table:table-cell>
          <table:table-cell table:style-name="表格3.B2" office:value-type="string">
            <text:p text:style-name="P71">一般行政-幼兒管理-業務費-物品<text:line-break/>(衛生醫療用品、漂白水、清潔消毒用具)</text:p>
          </table:table-cell>
          <table:table-cell table:style-name="表格3.B2" office:value-type="string">
            <text:p text:style-name="P72">78,500</text:p>
          </table:table-cell>
          <table:table-cell table:style-name="表格3.B2" office:value-type="string">
            <text:p text:style-name="P72">52,000</text:p>
          </table:table-cell>
        </table:table-row>
        <table:table-row table:style-name="表格3.17">
          <table:table-cell table:style-name="表格3.A2" office:value-type="string">
            <text:p text:style-name="P70">幼兒園</text:p>
          </table:table-cell>
          <table:table-cell table:style-name="表格3.B2" office:value-type="string">
            <text:p text:style-name="P70">101</text:p>
          </table:table-cell>
          <table:table-cell table:style-name="表格3.B2" office:value-type="string">
            <text:p text:style-name="P71">一般行政-幼兒管理-業務費-物品<text:line-break/>(影印機、印表機、辦公文具用品耗材)</text:p>
          </table:table-cell>
          <table:table-cell table:style-name="表格3.B2" office:value-type="string">
            <text:p text:style-name="P72">120,000</text:p>
          </table:table-cell>
          <table:table-cell table:style-name="表格3.B2" office:value-type="string">
            <text:p text:style-name="P72">89,000</text:p>
          </table:table-cell>
        </table:table-row>
        <text:soft-page-break/>
        <table:table-row table:style-name="表格3.39">
          <table:table-cell table:style-name="表格3.A2" office:value-type="string">
            <text:p text:style-name="P70">幼兒園</text:p>
          </table:table-cell>
          <table:table-cell table:style-name="表格3.B2" office:value-type="string">
            <text:p text:style-name="P70">101</text:p>
          </table:table-cell>
          <table:table-cell table:style-name="表格3.B2" office:value-type="string">
            <text:p text:style-name="P71">一般行政-幼兒管理-業務費<text:line-break/>-一般事務費(幼兒園活動、各項節慶活動</text:p>
          </table:table-cell>
          <table:table-cell table:style-name="表格3.B2" office:value-type="string">
            <text:p text:style-name="P72">152,500</text:p>
          </table:table-cell>
          <table:table-cell table:style-name="表格3.B2" office:value-type="string">
            <text:p text:style-name="P72">52,500</text:p>
          </table:table-cell>
        </table:table-row>
        <table:table-row table:style-name="表格3.8">
          <table:table-cell table:style-name="表格3.A2" office:value-type="string">
            <text:p text:style-name="P70">幼兒園</text:p>
          </table:table-cell>
          <table:table-cell table:style-name="表格3.B2" office:value-type="string">
            <text:p text:style-name="P70">102</text:p>
          </table:table-cell>
          <table:table-cell table:style-name="表格3.B2" office:value-type="string">
            <text:p text:style-name="P70">一般行政-幼兒管理-業務費-設施及機械設備養護費(飲水機、濾水器保養維修)</text:p>
          </table:table-cell>
          <table:table-cell table:style-name="表格3.B2" office:value-type="string">
            <text:p text:style-name="P72">63,000</text:p>
          </table:table-cell>
          <table:table-cell table:style-name="表格3.B2" office:value-type="string">
            <text:p text:style-name="P72">58,500</text:p>
          </table:table-cell>
        </table:table-row>
        <table:table-row table:style-name="表格3.48">
          <table:table-cell table:style-name="表格3.A2" office:value-type="string">
            <text:p text:style-name="P70">幼兒園</text:p>
          </table:table-cell>
          <table:table-cell table:style-name="表格3.B2" office:value-type="string">
            <text:p text:style-name="P70">106</text:p>
          </table:table-cell>
          <table:table-cell table:style-name="表格3.B2" office:value-type="string">
            <text:p text:style-name="P70">一般建築及設備-財產設備-設備及投資-房屋建築及設備費(新建聯合幼兒園工程配合款及設計造費。</text:p>
          </table:table-cell>
          <table:table-cell table:style-name="表格3.B2" office:value-type="string">
            <text:p text:style-name="P72">5,060,000</text:p>
          </table:table-cell>
          <table:table-cell table:style-name="表格3.B2" office:value-type="string">
            <text:p text:style-name="P72">0</text:p>
          </table:table-cell>
        </table:table-row>
        <table:table-row table:style-name="表格3.1">
          <table:table-cell table:style-name="表格3.A2" office:value-type="string">
            <text:p text:style-name="P70">農業課</text:p>
          </table:table-cell>
          <table:table-cell table:style-name="表格3.B2" office:value-type="string">
            <text:p text:style-name="P70">124</text:p>
          </table:table-cell>
          <table:table-cell table:style-name="表格3.B2" office:value-type="string">
            <text:p text:style-name="P71">農產管理與輔導業務-農產推廣- <text:s/>業務費-一般事務費 (農曆春節花海)</text:p>
          </table:table-cell>
          <table:table-cell table:style-name="表格3.B2" office:value-type="string">
            <text:p text:style-name="P72">200,000</text:p>
          </table:table-cell>
          <table:table-cell table:style-name="表格3.B2" office:value-type="string">
            <text:p text:style-name="P72">0</text:p>
          </table:table-cell>
        </table:table-row>
        <table:table-row table:style-name="表格3.6">
          <table:table-cell table:style-name="表格3.A2" office:value-type="string">
            <text:p text:style-name="P70">建設課</text:p>
          </table:table-cell>
          <table:table-cell table:style-name="表格3.B2" office:value-type="string">
            <text:p text:style-name="P70">132</text:p>
          </table:table-cell>
          <table:table-cell table:style-name="表格3.B2" office:value-type="string">
            <text:p text:style-name="P70">建管行政-建築管理及都市計畫-業務費-委辦費(委託辦理向上級爭取競爭型建設經費)</text:p>
          </table:table-cell>
          <table:table-cell table:style-name="表格3.B2" office:value-type="string">
            <text:p text:style-name="P72">800,000</text:p>
          </table:table-cell>
          <table:table-cell table:style-name="表格3.B2" office:value-type="string">
            <text:p text:style-name="P72">200,000</text:p>
          </table:table-cell>
        </table:table-row>
        <table:table-row table:style-name="表格3.21">
          <table:table-cell table:style-name="表格3.A2" office:value-type="string">
            <text:p text:style-name="P70">建設課</text:p>
          </table:table-cell>
          <table:table-cell table:style-name="表格3.B2" office:value-type="string">
            <text:p text:style-name="P70">133</text:p>
          </table:table-cell>
          <table:table-cell table:style-name="表格3.B2" office:value-type="string">
            <text:p text:style-name="P71">交通管理業務-交通行政-業務費-按日按件計資酬金(外聘委員出席費及交通費)</text:p>
          </table:table-cell>
          <table:table-cell table:style-name="表格3.B2" office:value-type="string">
            <text:p text:style-name="P72">60,000</text:p>
          </table:table-cell>
          <table:table-cell table:style-name="表格3.B2" office:value-type="string">
            <text:p text:style-name="P72">40,000</text:p>
          </table:table-cell>
        </table:table-row>
        <table:table-row table:style-name="表格3.21">
          <table:table-cell table:style-name="表格3.A2" office:value-type="string">
            <text:p text:style-name="P70">建設課</text:p>
          </table:table-cell>
          <table:table-cell table:style-name="表格3.B2" office:value-type="string">
            <text:p text:style-name="P70">133</text:p>
          </table:table-cell>
          <table:table-cell table:style-name="表格3.B2" office:value-type="string">
            <text:p text:style-name="P71">交通管理業務-交通行政-業務費-一般事務費(動土及完工典禮活動所需費用)</text:p>
          </table:table-cell>
          <table:table-cell table:style-name="表格3.B2" office:value-type="string">
            <text:p text:style-name="P72">500,000</text:p>
          </table:table-cell>
          <table:table-cell table:style-name="表格3.B2" office:value-type="string">
            <text:p text:style-name="P72">0</text:p>
          </table:table-cell>
        </table:table-row>
        <table:table-row table:style-name="表格3.21">
          <table:table-cell table:style-name="表格3.A2" office:value-type="string">
            <text:p text:style-name="P70">建設課</text:p>
          </table:table-cell>
          <table:table-cell table:style-name="表格3.B2" office:value-type="string">
            <text:p text:style-name="P70">135</text:p>
          </table:table-cell>
          <table:table-cell table:style-name="表格3.B2" office:value-type="string">
            <text:p text:style-name="P71">交通建設工程-道路橋樑工程-設備及投資(轄內路面破損、農路AC路面破損及交通附屬設施修謢)</text:p>
          </table:table-cell>
          <table:table-cell table:style-name="表格3.B2" office:value-type="string">
            <text:p text:style-name="P72">24,000,000</text:p>
          </table:table-cell>
          <table:table-cell table:style-name="表格3.B2" office:value-type="string">
            <text:p text:style-name="P72">7,000,000</text:p>
          </table:table-cell>
        </table:table-row>
        <table:table-row table:style-name="表格3.54">
          <table:table-cell table:style-name="表格3.A2" office:value-type="string">
            <text:p text:style-name="P70">建設課</text:p>
          </table:table-cell>
          <table:table-cell table:style-name="表格3.B2" office:value-type="string">
            <text:p text:style-name="P70">144</text:p>
          </table:table-cell>
          <table:table-cell table:style-name="表格3.B2" office:value-type="string">
            <text:p text:style-name="P71">其他公共工程-其他公共工程-設備及投資(含道路、側溝、排水等地方基礎建設工程)</text:p>
          </table:table-cell>
          <table:table-cell table:style-name="表格3.B2" office:value-type="string">
            <text:p text:style-name="P72">23,000,000</text:p>
          </table:table-cell>
          <table:table-cell table:style-name="表格3.B2" office:value-type="string">
            <text:p text:style-name="P72">5,000,000</text:p>
          </table:table-cell>
        </table:table-row>
        <table:table-row table:style-name="表格3.8">
          <table:table-cell table:style-name="表格3.A2" office:value-type="string">
            <text:p text:style-name="P70">建設課</text:p>
          </table:table-cell>
          <table:table-cell table:style-name="表格3.B2" office:value-type="string">
            <text:p text:style-name="P70">142</text:p>
          </table:table-cell>
          <table:table-cell table:style-name="表格3.B2" office:value-type="string">
            <text:p text:style-name="P71">市場管理-市場管理-業務費<text:line-break/>-土地租金(地方創生建設向台糖租用土地編列10萬)</text:p>
          </table:table-cell>
          <table:table-cell table:style-name="表格3.B2" office:value-type="string">
            <text:p text:style-name="P72">100,000</text:p>
          </table:table-cell>
          <table:table-cell table:style-name="表格3.B2" office:value-type="string">
            <text:p text:style-name="P72">0</text:p>
          </table:table-cell>
        </table:table-row>
        <table:table-row table:style-name="表格3.35">
          <table:table-cell table:style-name="表格3.A2" office:value-type="string">
            <text:p text:style-name="P70">建設課</text:p>
          </table:table-cell>
          <table:table-cell table:style-name="表格3.B2" office:value-type="string">
            <text:p text:style-name="P70">143</text:p>
          </table:table-cell>
          <table:table-cell table:style-name="表格3.B2" office:value-type="string">
            <text:p text:style-name="P71">市場管理-市場管理-業務費<text:line-break/>設備及機械設備養護費(公有零售市場維護費及建物結構、消防公共安全檢查費)</text:p>
          </table:table-cell>
          <table:table-cell table:style-name="表格3.B2" office:value-type="string">
            <text:p text:style-name="P72">600,000</text:p>
          </table:table-cell>
          <table:table-cell table:style-name="表格3.B2" office:value-type="string">
            <text:p text:style-name="P72">300,000</text:p>
          </table:table-cell>
        </table:table-row>
        <text:soft-page-break/>
        <table:table-row table:style-name="表格3.29">
          <table:table-cell table:style-name="表格3.A2" office:value-type="string">
            <text:p text:style-name="P70">公燈所</text:p>
          </table:table-cell>
          <table:table-cell table:style-name="表格3.B2" office:value-type="string">
            <text:p text:style-name="P70">138</text:p>
          </table:table-cell>
          <table:table-cell table:style-name="表格3.B2" office:value-type="string">
            <text:p text:style-name="P71">公園與路燈管理-路燈管理-業務費-土地租金(向自來水公司租用土地設置公園)</text:p>
          </table:table-cell>
          <table:table-cell table:style-name="表格3.B2" office:value-type="string">
            <text:p text:style-name="P72">150,000</text:p>
          </table:table-cell>
          <table:table-cell table:style-name="表格3.B2" office:value-type="string">
            <text:p text:style-name="P72">0</text:p>
          </table:table-cell>
        </table:table-row>
        <table:table-row table:style-name="表格3.39">
          <table:table-cell table:style-name="表格3.A2" office:value-type="string">
            <text:p text:style-name="P70">公燈所</text:p>
          </table:table-cell>
          <table:table-cell table:style-name="表格3.B2" office:value-type="string">
            <text:p text:style-name="P70">138</text:p>
          </table:table-cell>
          <table:table-cell table:style-name="表格3.B2" office:value-type="string">
            <text:p text:style-name="P71">公園與路燈管理-路燈管理-業務費-保險費(轄內公園公共意外險)</text:p>
          </table:table-cell>
          <table:table-cell table:style-name="表格3.B2" office:value-type="string">
            <text:p text:style-name="P72">110,000</text:p>
          </table:table-cell>
          <table:table-cell table:style-name="表格3.B2" office:value-type="string">
            <text:p text:style-name="P72">100,000</text:p>
          </table:table-cell>
        </table:table-row>
        <table:table-row table:style-name="表格3.59">
          <table:table-cell table:style-name="表格3.A2" office:value-type="string">
            <text:p text:style-name="P70">公燈所</text:p>
          </table:table-cell>
          <table:table-cell table:style-name="表格3.B2" office:value-type="string">
            <text:p text:style-name="P70">138</text:p>
          </table:table-cell>
          <table:table-cell table:style-name="表格3.B2" office:value-type="string">
            <text:p text:style-name="P71">公園與路燈管理-路燈管理-業務費-委辦費(路燈維護外包費及水泥燈桿、鍍鋅燈桿遷移費用)</text:p>
          </table:table-cell>
          <table:table-cell table:style-name="表格3.B2" office:value-type="string">
            <text:p text:style-name="P72">3,500,000</text:p>
          </table:table-cell>
          <table:table-cell table:style-name="表格3.B2" office:value-type="string">
            <text:p text:style-name="P72">2,800,000</text:p>
          </table:table-cell>
        </table:table-row>
        <table:table-row table:style-name="表格3.59">
          <table:table-cell table:style-name="表格3.A2" office:value-type="string">
            <text:p text:style-name="P70">公燈所</text:p>
          </table:table-cell>
          <table:table-cell table:style-name="表格3.B2" office:value-type="string">
            <text:p text:style-name="P70">139</text:p>
          </table:table-cell>
          <table:table-cell table:style-name="表格3.B2" office:value-type="string">
            <text:p text:style-name="P71">公園與路燈管理-路燈管理-業務費-設施及機械設備養護費(地下線路維護及妨礙交通遷移費)</text:p>
          </table:table-cell>
          <table:table-cell table:style-name="表格3.B2" office:value-type="string">
            <text:p text:style-name="P72">100,000</text:p>
          </table:table-cell>
          <table:table-cell table:style-name="表格3.B2" office:value-type="string">
            <text:p text:style-name="P72">0</text:p>
          </table:table-cell>
        </table:table-row>
        <table:table-row table:style-name="表格3.48">
          <table:table-cell table:style-name="表格3.A2" office:value-type="string">
            <text:p text:style-name="P71">社會課</text:p>
          </table:table-cell>
          <table:table-cell table:style-name="表格3.B2" office:value-type="string">
            <text:p text:style-name="P70">148</text:p>
          </table:table-cell>
          <table:table-cell table:style-name="表格3.B2" office:value-type="string">
            <text:p text:style-name="P71">社會救濟-社會救濟-業務費-一般事務費 辦理端午節活動(發放慰問品予本鎮低收入戶及中低收入戶)</text:p>
          </table:table-cell>
          <table:table-cell table:style-name="表格3.B2" office:value-type="string">
            <text:p text:style-name="P72">200,000</text:p>
          </table:table-cell>
          <table:table-cell table:style-name="表格3.B2" office:value-type="string">
            <text:p text:style-name="P72">100,000</text:p>
          </table:table-cell>
        </table:table-row>
        <table:table-row table:style-name="表格3.62">
          <table:table-cell table:style-name="表格3.A2" office:value-type="string">
            <text:p text:style-name="P71">社會課</text:p>
          </table:table-cell>
          <table:table-cell table:style-name="表格3.B2" office:value-type="string">
            <text:p text:style-name="P70">149</text:p>
          </table:table-cell>
          <table:table-cell table:style-name="表格3.B2" office:value-type="string">
            <text:p text:style-name="P71">社政業務-社會行政-業務費-保險費(社工志工觀摩教育保險費)</text:p>
          </table:table-cell>
          <table:table-cell table:style-name="表格3.B2" office:value-type="string">
            <text:p text:style-name="P72">16,000</text:p>
          </table:table-cell>
          <table:table-cell table:style-name="表格3.B2" office:value-type="string">
            <text:p text:style-name="P72">13,500</text:p>
          </table:table-cell>
        </table:table-row>
        <table:table-row table:style-name="表格3.63">
          <table:table-cell table:style-name="表格3.A2" office:value-type="string">
            <text:p text:style-name="P71">社會課</text:p>
          </table:table-cell>
          <table:table-cell table:style-name="表格3.B2" office:value-type="string">
            <text:p text:style-name="P70">149</text:p>
          </table:table-cell>
          <table:table-cell table:style-name="表格3.B2" office:value-type="string">
            <text:p text:style-name="P71">社政業務-社會行政-業務費-一般事務費(模範母親表揚及模範父親獎品)</text:p>
          </table:table-cell>
          <table:table-cell table:style-name="表格3.B2" office:value-type="string">
            <text:p text:style-name="P72">136,500</text:p>
          </table:table-cell>
          <table:table-cell table:style-name="表格3.B2" office:value-type="string">
            <text:p text:style-name="P72">100,000</text:p>
          </table:table-cell>
        </table:table-row>
        <table:table-row table:style-name="表格3.54">
          <table:table-cell table:style-name="表格3.A2" office:value-type="string">
            <text:p text:style-name="P71">社會課</text:p>
          </table:table-cell>
          <table:table-cell table:style-name="表格3.B2" office:value-type="string">
            <text:p text:style-name="P70">171</text:p>
          </table:table-cell>
          <table:table-cell table:style-name="表格3.B2" office:value-type="string">
            <text:p text:style-name="P71">一般行政-社區發展-業務費<text:line-break/>(臨時人員酬金)</text:p>
          </table:table-cell>
          <table:table-cell table:style-name="表格3.B2" office:value-type="string">
            <text:p text:style-name="P72">467,915</text:p>
          </table:table-cell>
          <table:table-cell table:style-name="表格3.B2" office:value-type="string">
            <text:p text:style-name="P72">0</text:p>
          </table:table-cell>
        </table:table-row>
        <table:table-row table:style-name="表格3.3">
          <table:table-cell table:style-name="表格3.A2" office:value-type="string">
            <text:p text:style-name="P71">社會課</text:p>
          </table:table-cell>
          <table:table-cell table:style-name="表格3.B2" office:value-type="string">
            <text:p text:style-name="P70">171</text:p>
          </table:table-cell>
          <table:table-cell table:style-name="表格3.B2" office:value-type="string">
            <text:p text:style-name="P71">一般行政-社區發展-業務費<text:line-break/>-按日按件計資酬金(講師鐘點費)</text:p>
          </table:table-cell>
          <table:table-cell table:style-name="表格3.B2" office:value-type="string">
            <text:p text:style-name="P72">8,000</text:p>
          </table:table-cell>
          <table:table-cell table:style-name="表格3.B2" office:value-type="string">
            <text:p text:style-name="P72">4,800</text:p>
          </table:table-cell>
        </table:table-row>
        <table:table-row table:style-name="表格3.66">
          <table:table-cell table:style-name="表格3.A2" office:value-type="string">
            <text:p text:style-name="P71">社會課</text:p>
          </table:table-cell>
          <table:table-cell table:style-name="表格3.B2" office:value-type="string">
            <text:p text:style-name="P70">173</text:p>
          </table:table-cell>
          <table:table-cell table:style-name="表格3.B2" office:value-type="string">
            <text:p text:style-name="P71">一般行政-社區發展-獎補助費<text:line-break/>-對國內團體之捐助(補助鎮內社區辦理各項活動)</text:p>
          </table:table-cell>
          <table:table-cell table:style-name="表格3.B2" office:value-type="string">
            <text:p text:style-name="P72">500,000</text:p>
          </table:table-cell>
          <table:table-cell table:style-name="表格3.B2" office:value-type="string">
            <text:p text:style-name="P72">190,000</text:p>
          </table:table-cell>
        </table:table-row>
        <table:table-row table:style-name="表格3.67">
          <table:table-cell table:style-name="表格3.A2" office:value-type="string">
            <text:p text:style-name="P71">社會課</text:p>
          </table:table-cell>
          <table:table-cell table:style-name="表格3.B2" office:value-type="string">
            <text:p text:style-name="P70">173</text:p>
          </table:table-cell>
          <table:table-cell table:style-name="表格3.B2" office:value-type="string">
            <text:p text:style-name="P71">一般行政-社區發展-獎補助費-獎助及慰問(社區發展工作評核獎勵金)</text:p>
          </table:table-cell>
          <table:table-cell table:style-name="表格3.B2" office:value-type="string">
            <text:p text:style-name="P72">100,000</text:p>
          </table:table-cell>
          <table:table-cell table:style-name="表格3.B2" office:value-type="string">
            <text:p text:style-name="P72">0</text:p>
          </table:table-cell>
        </table:table-row>
        <text:soft-page-break/>
        <table:table-row table:style-name="表格3.67">
          <table:table-cell table:style-name="表格3.A2" office:value-type="string">
            <text:p text:style-name="P71">清潔隊</text:p>
          </table:table-cell>
          <table:table-cell table:style-name="表格3.B2" office:value-type="string">
            <text:p text:style-name="P70">158</text:p>
          </table:table-cell>
          <table:table-cell table:style-name="表格3.B2" office:value-type="string">
            <text:p text:style-name="P71">一般行政-行政管理-人事費(職員其他業務獎金)</text:p>
          </table:table-cell>
          <table:table-cell table:style-name="表格3.B2" office:value-type="string">
            <text:p text:style-name="P72">177,218</text:p>
          </table:table-cell>
          <table:table-cell table:style-name="表格3.B2" office:value-type="string">
            <text:p text:style-name="P72">126,705</text:p>
          </table:table-cell>
        </table:table-row>
        <table:table-row table:style-name="表格3.67">
          <table:table-cell table:style-name="表格3.A2" office:value-type="string">
            <text:p text:style-name="P71">清潔隊</text:p>
          </table:table-cell>
          <table:table-cell table:style-name="表格3.B2" office:value-type="string">
            <text:p text:style-name="P70">158</text:p>
          </table:table-cell>
          <table:table-cell table:style-name="表格3.B2" office:value-type="string">
            <text:p text:style-name="P71">一般行政-行政管理-人事費(技工及駕駛其他業務獎金)</text:p>
          </table:table-cell>
          <table:table-cell table:style-name="表格3.B2" office:value-type="string">
            <text:p text:style-name="P72">4,116,000</text:p>
          </table:table-cell>
          <table:table-cell table:style-name="表格3.B2" office:value-type="string">
            <text:p text:style-name="P72">3,703,468</text:p>
          </table:table-cell>
        </table:table-row>
        <table:table-row table:style-name="表格3.70">
          <table:table-cell table:style-name="表格3.A2" office:value-type="string">
            <text:p text:style-name="P71">清潔隊</text:p>
          </table:table-cell>
          <table:table-cell table:style-name="表格3.B2" office:value-type="string">
            <text:p text:style-name="P70">162</text:p>
          </table:table-cell>
          <table:table-cell table:style-name="表格3.B2" office:value-type="string">
            <text:p text:style-name="P71">環保業務-環保業務-通訊費<text:line-break/>(髒亂點監視器)</text:p>
          </table:table-cell>
          <table:table-cell table:style-name="表格3.B2" office:value-type="string">
            <text:p text:style-name="P72">144,000</text:p>
          </table:table-cell>
          <table:table-cell table:style-name="表格3.B2" office:value-type="string">
            <text:p text:style-name="P72">96,000</text:p>
          </table:table-cell>
        </table:table-row>
        <table:table-row table:style-name="表格3.63">
          <table:table-cell table:style-name="表格3.A2" office:value-type="string">
            <text:p text:style-name="P71">清潔隊</text:p>
          </table:table-cell>
          <table:table-cell table:style-name="表格3.B2" office:value-type="string">
            <text:p text:style-name="P70">164</text:p>
          </table:table-cell>
          <table:table-cell table:style-name="表格3.B2" office:value-type="string">
            <text:p text:style-name="P71">環保業務-環保業務-一般事務費<text:line-break/>(垃圾場整理覆土消毒(含場區道路級配)</text:p>
          </table:table-cell>
          <table:table-cell table:style-name="表格3.B2" office:value-type="string">
            <text:p text:style-name="P72">120,000</text:p>
          </table:table-cell>
          <table:table-cell table:style-name="表格3.B2" office:value-type="string">
            <text:p text:style-name="P72">96,000</text:p>
          </table:table-cell>
        </table:table-row>
      </table:table>
      <text:p text:style-name="P80"><field:fieldmark-end/><text:span text:style-name="T21"><text:s text:c="4"/></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0"><text:soft-page-break/><text:span text:style-name="T21"><text:s text:c="4"/>有關歲出刪減刪除後預算數與歲入預算數總計請公所自行調整平衡，以上。</text:span></text:p>
      <text:p text:style-name="P16"><text:span text:style-name="T21">審查小組召集人黃代表信章：</text:span></text:p>
      <text:p text:style-name="P80"><text:span text:style-name="T21"><text:s text:c="4"/>請問各位代表有意見嗎？如果沒有意見，我們小組審查會有關總預算案歲出預算的審查意見，就修正通過。本鎮113年度總預算案小組聯合審查已完成，現在本席將議程交還給大會王主席主持。</text:span></text:p>
      <text:p text:style-name="P16"><text:span text:style-name="T21">王主席錦文：</text:span></text:p>
      <text:p text:style-name="P80"><text:span text:style-name="T21"><text:s text:c="4"/>還有其他代表有意見嗎？針對本次的預算，本席要跟這些主管小小的建議，這次的預算其實就是恢復之前。鎮公所有的課長在編列預算時，就先跟人家說要多編多少，然後再說代表會刪預算，其實這樣是不好的。我是覺得公所應該要先跟代表會溝通預算，剛才唸的預算看起來刪很多，但是這都是多出來的。如果以去年度來看，今年度的預算還算是不錯，有時候需要溝通，不是說30、60，看人家編就多編，本席建議鎮長，以後各課室主管編列預算要先溝通，不要編一編讓代表會審，如果大家先溝通，預算出來差不多正常，不用再刪減。有需要的還是要編，但是要先溝通，不可以先編再說，什麼物價上漲等等，我是覺</text:span><text:soft-page-break/><text:span text:style-name="T21">得不好。像我們代表會的預算也沒有增加，只是內部調整而已，公所雖然花的是公庫的錢，但是代表會還是要把關。第二點，我們要把真正需要的錢好好運用，把公所的公款當成自己的錢來使用，不要隨便浪費。本席本身也是很節儉，我希望公所鎮長、各主管可以節省一點，將節省的錢用來建設，把它用在重點，錢要放在刀口上，今天早上開會先休息。</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
      <text:p text:style-name="P69"><text:soft-page-break/><text:span text:style-name="T21">※ 議程：</text:span><text:span text:style-name="T19">審議本鎮113年總預算案 <text:s text:c="13"/></text:span><text:span text:style-name="T21">112.11.29</text:span></text:p>
      <text:p text:style-name="P16"><text:span text:style-name="T17">王秘書明輝：</text:span></text:p>
      <text:p text:style-name="P80"><text:span text:style-name="T17"><text:s text:c="4"/>王主席、李副主席、各位代表先進、公所陳鎮長、蘇秘書、各單位主管、本會工作同仁大家好!</text:span></text:p>
      <text:p text:style-name="P80"><text:span text:style-name="T21"><text:s text:c="4"/>本日是112年11月29日星期三，編排議程是審議本</text:span><text:span text:style-name="T19">鎮113年度總預算案二三讀會、臨時動議、閉會典禮。</text:span><text:span text:style-name="T21">目前出席代表已達法定開會席次，請會議主席宣告開會。</text:span></text:p>
      <text:p text:style-name="P69"><text:span text:style-name="T21">王主席錦文：</text:span></text:p>
      <text:p text:style-name="P80"><text:span text:style-name="T17"><text:s text:c="4"/>現在開會開始，今天編排的議程如秘書報告內容，首先進入第2號議案土庫鎮民國113年總預算案二讀會，請秘書宣讀議案內容及審查意見。</text:span></text:p>
      <text:p text:style-name="P16"><text:span text:style-name="T17">王秘書明輝：</text:span></text:p>
      <text:p text:style-name="P80"><text:span text:style-name="T19"><text:s text:c="4"/></text:span><text:span text:style-name="T17">第2號議案、土庫鎮公所提議、類別：主計室、案由</text:span></text:p>
      <text:p text:style-name="P80"><text:span text:style-name="T17">：土庫鎮民國113年度總預算案，請審議。理由及辦法請參閱書面資料，第四審查意見歲入部份照原列預算數通過</text:span></text:p>
      <text:p text:style-name="P80"><text:span text:style-name="T17">，歲出部份詳如小組審查意見表，另外有關歲出刪減刪除後預算數、與歲入部份之總計請公所自行調整平衡。</text:span></text:p>
      <text:p text:style-name="P80"><text:span text:style-name="T17">王主席錦文：</text:span></text:p>
      <text:p text:style-name="P80"><text:span text:style-name="T17"><text:s text:c="4"/>針對本鎮民國113年總預算案歲入及歲出小組聯合審</text:span><text:soft-page-break/><text:span text:style-name="T17">查的審查意見，各位代表有沒有意見？如果沒有，二讀會審查意見就照小組聯合審查意見修正通過，繼續進行三讀會，請秘書宣讀議案。</text:span></text:p>
      <text:p text:style-name="P80"><text:span text:style-name="T17">王秘書明輝：</text:span></text:p>
      <text:p text:style-name="P80"><text:span text:style-name="T17"><text:s text:c="4"/>第2號議案、土庫鎮公所提議、類別：主計室、案由：土庫鎮民國113年度總預算案，請審議。理由及辦法請參閱書面資料。審查意見是照小組聯合審查意見修正通過。</text:span></text:p>
      <text:p text:style-name="P80"><text:span text:style-name="T17">王主席錦文：</text:span></text:p>
      <text:p text:style-name="P80"><text:span text:style-name="T17"><text:s text:c="4"/>各位代表，針對本鎮113年度總預算案有沒有意見？沒有意見本案議決照審查意見通過，完成三讀。</text:span></text:p>
      <text:p text:style-name="P69"><text:span text:style-name="T17">臨時動議 (無)</text:span></text:p>
      <text:p text:style-name="P69"><text:span text:style-name="T17">鎮長致詞</text:span></text:p>
      <text:p text:style-name="P69"><text:span text:style-name="T17">陳鎮長特凱：</text:span></text:p>
      <text:p text:style-name="P80"><text:span text:style-name="T17"><text:s text:c="4"/>主席、副主席、各位代表先進、公所團隊，很高興完成本次定期大會，感謝各位代表站在監督及節省公所經費的立場下，對公所業務的指導跟鞭策，公所會遵照代表會所建議的，來好好推動。有一些缺失，做得不夠完善的地方，公所主管團隊也會好好檢討改進，再次感謝代表會全力支持公所的各項業務，才能讓計畫工作等等帶動土庫相</text:span><text:soft-page-break/><text:span text:style-name="T17">關發展計畫、基礎建設能順利推動，在此再次感謝大家。</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6"><text:soft-page-break/><text:span text:style-name="T28"><text:s text:c="8"/>王主席致開會詞要旨 <text:s text:c="4"/></text:span><text:span text:style-name="T31">112.11.13星期一</text:span></text:p>
      <text:p text:style-name="P78"><text:span text:style-name="T17"><text:s text:c="4"/>公所陳鎮長、蘇秘書、各主管同仁、以及本會李副主席、各位代表同仁，大家好！</text:span></text:p>
      <text:p text:style-name="P78"><text:span text:style-name="T17"><text:s text:c="4"/>本會依據地方制度法第34條規定，召開第22屆第2次定期大會，感謝各位代表同仁踴躍參加，也歡迎陳鎮長所帶領的行政團隊列席。</text:span></text:p>
      <text:p text:style-name="P78"><text:span text:style-name="T17"><text:s text:c="4"/>這次定期大會主要的議程，是鎮長施政報告、鎮政總質詢和審議本鎮113年度總預算案及一般議案，議案書面資料都已經送達各位代表同仁手上，這次會議也是本屆第1次審議本鎮總預算案，希望代表同仁可以對公所有關113年度施政方向的需求，做出符合鎮民利益的審議和決定。</text:span></text:p>
      <text:p text:style-name="P78"><text:span text:style-name="T17"><text:s text:c="4"/>另外各位代表同仁，也可以利用這次大會會議期間鎮政總質詢的時間，針對公所這將近1年來的施政作為，以及未來這1年度總預算案當中，各單位所編列的經費及施政工作計畫，提出相關的詢問跟建議，可以提出有關的計畫書面資料等，向各位代表同仁以及大會作詳細的說明和報告，以符合鎮民的期待。</text:span></text:p>
      <text:p text:style-name="P78"><text:span text:style-name="T17"><text:s text:c="4"/>最後祝大家身體健康、萬事如意！</text:span></text:p>
      <text:p text:style-name="P69"><text:span text:style-name="T34"><text:s text:c="11"/></text:span></text:p>
      <text:p text:style-name="P37"><text:span text:style-name="T34"><text:s text:c="7"/></text:span></text:p>
      <text:p text:style-name="P37"><text:soft-page-break/><text:span text:style-name="T34"><text:s/></text:span><text:span text:style-name="T28">王主席致閉會詞要旨 <text:s text:c="4"/></text:span><text:span text:style-name="T31">112.11.29星期三</text:span></text:p>
      <text:p text:style-name="P78"><text:span text:style-name="T17"><text:s text:c="4"/>公所陳鎮長、蘇秘書、各單位主管、本會李副主席、各位代表同仁，大家好！</text:span></text:p>
      <text:p text:style-name="P102"><text:span text:style-name="T17">感謝各位代表同仁以及公所行政團隊參與本次會議，這次的會議已圓滿順利結束，本鎮113年的總預算案在本定期案三讀通過，希望新的一年，公所行政團隊在陳鎮長的帶領下，推動各項鎮務均能順利。</text:span></text:p>
      <text:p text:style-name="P78"><text:span text:style-name="T17"><text:s text:c="4"/>另外，希望公所跟代表會間的服務案件能協助進行，明年的預算如果要增加，可以先溝通，應該會比較順利，我看今年度的預算每一項都有增加，有的代表不了解，會覺得刪了很多預算，其實並沒有，我看一看總共增加了快要4仟萬，當然有的是薪水部份。我希望公所能多跟代表會進行溝通，我認為不要每一個項目都增加，真的有需要的增加，大家先溝通，代表會針對預算是希望能節省盡量節省，希望代表會同仁也能了解，公所同仁也能了解，代表會並不是要刪你們預算，而是真的有需要的先溝通一下。今年即將結束，明年預算已經編好了，希望後年的預算大家先溝通一下，真的有需要先說明，不要每一個項目都增加一些，我覺得這樣太浪費。也感謝代表會全力配合</text:span></text:p>
      <text:p text:style-name="P78"><text:soft-page-break/><text:span text:style-name="T17">。最後祝大家身體健康、萬事如意!!</text:span></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pan text:style-name="T31"/></text:p>
      <text:p text:style-name="P88"><text:soft-page-break/><text:span text:style-name="T31">本次大會議決案咨議情形及結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8">議 案 別</text:p>
          </table:table-cell>
          <table:table-cell table:style-name="表格4.A1" office:value-type="string">
            <text:p text:style-name="P49">類別</text:p>
          </table:table-cell>
          <table:table-cell table:style-name="表格4.A1" office:value-type="string">
            <text:p text:style-name="P49">編號</text:p>
          </table:table-cell>
          <table:table-cell table:style-name="表格4.A1" office:value-type="string">
            <text:p text:style-name="P48">案 <text:s text:c="6"/>由</text:p>
          </table:table-cell>
          <table:table-cell table:style-name="表格4.A1" office:value-type="string">
            <text:p text:style-name="P48">審 查 </text:p>
            <text:p text:style-name="P48">意 見</text:p>
          </table:table-cell>
          <table:table-cell table:style-name="表格4.A1" office:value-type="string">
            <text:p text:style-name="P49"><text:s/>議 <text:s text:c="3"/>決</text:p>
          </table:table-cell>
        </table:table-row>
        <table:table-row table:style-name="表格4.1">
          <table:table-cell table:style-name="表格4.A1" office:value-type="string">
            <text:p text:style-name="P48">土庫鎮公所提議案</text:p>
            <text:p text:style-name="P48"/>
          </table:table-cell>
          <table:table-cell table:style-name="表格4.A1" office:value-type="string">
            <text:p text:style-name="P49">建設</text:p>
          </table:table-cell>
          <table:table-cell table:style-name="表格4.A1" office:value-type="string">
            <text:p text:style-name="P48">1</text:p>
          </table:table-cell>
          <table:table-cell table:style-name="表格4.A1" office:value-type="string">
            <text:p text:style-name="P50"><text:span text:style-name="T38">為本所辦理「112年土庫國際生活節行銷計畫」一案，惠請貴會同意墊付新台幣40萬元整，提請審議。</text:span></text:p>
          </table:table-cell>
          <table:table-cell table:style-name="表格4.A1" office:value-type="string">
            <text:p text:style-name="P48">照原案</text:p>
            <text:p text:style-name="P48">通過</text:p>
          </table:table-cell>
          <table:table-cell table:style-name="表格4.A1" office:value-type="string">
            <text:p text:style-name="P49">照審查意見通過</text:p>
          </table:table-cell>
        </table:table-row>
        <table:table-row table:style-name="表格4.1">
          <table:table-cell table:style-name="表格4.A1" office:value-type="string">
            <text:p text:style-name="P48">土庫鎮公所提議案</text:p>
            <text:p text:style-name="P48"/>
          </table:table-cell>
          <table:table-cell table:style-name="表格4.A1" office:value-type="string">
            <text:p text:style-name="P48">主計</text:p>
          </table:table-cell>
          <table:table-cell table:style-name="表格4.A1" office:value-type="string">
            <text:p text:style-name="P48">2</text:p>
          </table:table-cell>
          <table:table-cell table:style-name="表格4.A1" office:value-type="string">
            <text:p text:style-name="P50"><text:span text:style-name="T38">土庫鎮民國113年度總預算案，請審議。</text:span></text:p>
          </table:table-cell>
          <table:table-cell table:style-name="表格4.A1" office:value-type="string">
            <text:p text:style-name="P51">照小組聯合審查意見表通過</text:p>
          </table:table-cell>
          <table:table-cell table:style-name="表格4.A1" office:value-type="string">
            <text:p text:style-name="P49">照審查意見通過</text:p>
          </table:table-cell>
        </table:table-row>
        <table:table-row table:style-name="表格4.4">
          <table:table-cell table:style-name="表格4.A1" office:value-type="string">
            <text:p text:style-name="P48">土庫鎮民代表會提議案</text:p>
          </table:table-cell>
          <table:table-cell table:style-name="表格4.A1" office:value-type="string">
            <text:p text:style-name="P48">農業</text:p>
          </table:table-cell>
          <table:table-cell table:style-name="表格4.A1" office:value-type="string">
            <text:p text:style-name="P48">3</text:p>
          </table:table-cell>
          <table:table-cell table:style-name="表格4.A1" office:value-type="string">
            <text:p text:style-name="P50"><text:span text:style-name="T38">有關小犬颱風造成本鎮農民農業嚴重災損，有很多農民申請災害補助，公所勘查沒通過，事關嚴重影響農民生計及權益，故提案建請鎮公所立即辦理下列2點事項，以保障農民權益，提請審議。</text:span></text:p>
          </table:table-cell>
          <table:table-cell table:style-name="表格4.A1" office:value-type="string">
            <text:p text:style-name="P48">照原案</text:p>
            <text:p text:style-name="P48">通過</text:p>
          </table:table-cell>
          <table:table-cell table:style-name="表格4.A1" office:value-type="string">
            <text:p text:style-name="P49">照審查意見通過</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04"><text:soft-page-break/><text:span text:style-name="T4">第</text:span><text:span text:style-name="T7">1</text:span><text:span text:style-name="T4">號議案</text:span><text:span text:style-name="T7"> <text:s text:c="9"/></text:span><text:span text:style-name="T4">土庫鎮公所提議</text:span><text:span text:style-name="T7"> <text:s text:c="10"/></text:span><text:span text:style-name="T4">類別：建設</text:span></text:p>
      <text:list xml:id="list3565322454" text:style-name="WWNum25">
        <text:list-item>
          <text:p text:style-name="P13"><text:span text:style-name="T5">案</text:span><text:span text:style-name="T8"> </text:span><text:span text:style-name="T5">由：</text:span><text:span text:style-name="T32">為本所辦理「112年土庫國際生活節行銷計畫」一案，</text:span></text:p>
        </text:list-item>
      </text:list>
      <text:p text:style-name="P14"><text:span text:style-name="T32"><text:s text:c="7"/>惠請貴會同意墊付新台幣40萬元整，提請審議。</text:span></text:p>
      <text:p text:style-name="List_20_Paragraph"><text:span text:style-name="T6">二、理</text:span><text:span text:style-name="T9"> </text:span><text:span text:style-name="T6">由：</text:span></text:p>
      <text:p text:style-name="P7"><text:span text:style-name="T6"><text:s text:c="4"/></text:span><text:span text:style-name="T33">1. 依據雲林縣政府112年8月18日府建發二字第1123933017</text:span></text:p>
      <text:p text:style-name="P107"><text:span text:style-name="T33"><text:s text:c="10"/>號函辦理。</text:span></text:p>
      <text:p text:style-name="P107"><text:span text:style-name="T33"><text:s text:c="7"/>2. 本案係雲林縣政府核定補助「112年土庫國際生活節行銷計</text:span></text:p>
      <text:p text:style-name="P107"><text:span text:style-name="T33"><text:s text:c="10"/>畫」，其經費由縣府補助新台幣40萬元整。</text:span></text:p>
      <text:p text:style-name="P107"><text:span text:style-name="T33"><text:s text:c="7"/>3. 本所無編列上開經費，依據「各機關單位預算執行要點」第</text:span></text:p>
      <text:p text:style-name="P107"><text:span text:style-name="T33"><text:s text:c="10"/>44點第4款規定：「經上級政府核定之補助款，所使用之支</text:span></text:p>
      <text:p text:style-name="P107"><text:span text:style-name="T33"><text:s text:c="10"/>出」提請貴會審議，俾憑辦理後續事宜。</text:span></text:p>
      <text:p text:style-name="List_20_Paragraph"><text:span text:style-name="T6">三、辦</text:span><text:span text:style-name="T9"> </text:span><text:span text:style-name="T6">法：</text:span><text:span text:style-name="T33">請將審議結果惠復。</text:span></text:p>
      <text:p text:style-name="P105"><text:span text:style-name="T6"><text:s text:c="3"/>四、審查意見：照原案通過。</text:span></text:p>
      <text:p text:style-name="P105"><text:span text:style-name="T6"><text:s text:c="3"/>五、議</text:span><text:span text:style-name="T9"> </text:span><text:span text:style-name="T6">決：照審查意見通過。</text:span><text:span text:style-name="T11"> </text:span></text:p>
      <text:p text:style-name="P104"><text:soft-page-break/><text:span text:style-name="T4">第</text:span><text:span text:style-name="T7">2</text:span><text:span text:style-name="T4">號議案</text:span><text:span text:style-name="T7"> <text:s text:c="9"/></text:span><text:span text:style-name="T4">土庫鎮公所提議</text:span><text:span text:style-name="T7"> <text:s text:c="10"/></text:span><text:span text:style-name="T4">類別：主計</text:span></text:p>
      <text:p text:style-name="P8"><text:span text:style-name="T6">一、案 由：</text:span><text:span text:style-name="T33">土庫鎮民國113年度總預算案</text:span><text:span text:style-name="T6">，請審議。</text:span></text:p>
      <text:p text:style-name="P8"><text:span text:style-name="T6">二、理 由：</text:span><text:span text:style-name="T33">依據地方制度法第40條之規定，送請貴會審議。</text:span></text:p>
      <text:p text:style-name="P111"><text:span text:style-name="T6"><text:s text:c="3"/>三、辦 法：請將審議結果惠復。</text:span></text:p>
      <text:p text:style-name="P108"><text:span text:style-name="T33"><text:s text:c="5"/>1. 檢送土庫鎮民國113年度總預算案乙種。</text:span></text:p>
      <text:p text:style-name="P108"><text:span text:style-name="T33"><text:s text:c="5"/>2. 請將審議結果惠復，呈請縣政府核備。</text:span></text:p>
      <text:p text:style-name="P106"><text:span text:style-name="T6"><text:s text:c="3"/>四、審查意見：照小組聯合審查意見表修正通過。</text:span></text:p>
      <text:p text:style-name="P106"><text:span text:style-name="T6"><text:s text:c="3"/>五、議 決：照審查意見通過。</text:span><text:span text:style-name="T11"> </text:span></text:p>
      <text:p text:style-name="P110"/>
      <text:p text:style-name="P110"/>
      <text:p text:style-name="P58"/>
      <text:p text:style-name="P109"><text:soft-page-break/><text:span text:style-name="T14">第　</text:span><text:span text:style-name="T15">3</text:span><text:span text:style-name="T14">　號議案　</text:span><text:span text:style-name="T15"> </text:span><text:span text:style-name="T14">土庫鎮</text:span><text:span text:style-name="T15">民代表會</text:span><text:span text:style-name="T14">提</text:span><text:span text:style-name="T15">議</text:span><text:span text:style-name="T14">　</text:span><text:span text:style-name="T15"> </text:span><text:span text:style-name="T14">　　類別：</text:span><text:span text:style-name="T15">農業</text:span><text:span text:style-name="T14">課</text:span></text:p>
      <text:list xml:id="list2561787424" text:style-name="WWNum26">
        <text:list-item>
          <text:p text:style-name="P10"><text:span text:style-name="T33">案由：有關小犬颱風造成本鎮農民農業嚴重災損，有很多農</text:span></text:p>
          <text:p text:style-name="P10"><text:span text:style-name="T33"><text:s text:c="7"/>民申請災害補助，公所勘查沒通過，事關嚴重影響農</text:span></text:p>
          <text:p text:style-name="P10"><text:span text:style-name="T33"><text:s text:c="7"/>民生計及權益，故提案建請鎮公所立即辦理下列2點</text:span></text:p>
          <text:p text:style-name="P10"><text:span text:style-name="T33"><text:s text:c="7"/>事項，以保障農民權益，提請審議。</text:span></text:p>
        </text:list-item>
      </text:list>
      <text:p text:style-name="P89"><text:span text:style-name="T33"><text:s text:c="2"/>(一) 儘速排定複勘全面檢視有無延遲性災損，通知各農民，並</text:span></text:p>
      <text:p text:style-name="P89"><text:span text:style-name="T33"><text:s text:c="7"/>且放寛認定，以保障農民權益，落實照顧農民。</text:span></text:p>
      <text:p text:style-name="P89"><text:span text:style-name="T33"><text:s text:c="2"/>(二）針對農民於災後有搶種補植、耕鋤者，因為公所本身未能</text:span></text:p>
      <text:p text:style-name="P89"><text:span text:style-name="T33"><text:s text:c="7"/>於第一時間即時勘查，造成後續審認災害時無法反應當時</text:span></text:p>
      <text:p text:style-name="P89"><text:span text:style-name="T33"><text:s text:c="7"/>情形，未符公平正義原則，農民只要能提供照片或者是其</text:span></text:p>
      <text:p text:style-name="P89"><text:span text:style-name="T33"><text:s text:c="7"/>他足以證明的文件，公所即應該認定符合補助文件，並重</text:span></text:p>
      <text:p text:style-name="P89"><text:span text:style-name="T33"><text:s text:c="7"/>新為合理審視。</text:span></text:p>
      <text:list xml:id="list110454578542054" text:continue-numbering="true" text:style-name="WWNum26">
        <text:list-item>
          <text:p text:style-name="P11"><text:span text:style-name="T33">理由：本鎮是農業雜糧重要產地，颱風過後中央為體恤農民農</text:span></text:p>
        </text:list-item>
      </text:list>
      <text:p text:style-name="P12"><text:soft-page-break/><text:span text:style-name="T33"><text:s text:c="6"/>業損失，保障農民生計，災後已即時公告多項農產放寬</text:span></text:p>
      <text:p text:style-name="P12"><text:span text:style-name="T33"><text:s text:c="6"/>災害補助。農民農產受災害後，為努力照顧農作物恢復</text:span></text:p>
      <text:p text:style-name="P12"><text:span text:style-name="T33"><text:s text:c="6"/>耕作、補植或是整區耕鋤再種等作為，是颱風農損後農</text:span></text:p>
      <text:p text:style-name="P12"><text:span text:style-name="T33"><text:s text:c="6"/>業耕作常態，只要農民能提出相片或是相關證明文件，</text:span></text:p>
      <text:p text:style-name="P12"><text:span text:style-name="T33"><text:s text:c="6"/>即應該認定符合補助文件，並重新為合理審視且納入延</text:span></text:p>
      <text:p text:style-name="P12"><text:span text:style-name="T33"><text:s text:c="6"/>遲性災損考量，放寛認定，以保障農民權益，落實照顧</text:span></text:p>
      <text:p text:style-name="P12"><text:span text:style-name="T33"><text:s text:c="6"/>農民。</text:span></text:p>
      <text:p text:style-name="P108"><text:span text:style-name="T33"><text:s text:c="4"/>三、辦法：將審議結果送土庫鎮公所辦理。</text:span></text:p>
      <text:p text:style-name="P108"><text:span text:style-name="T33"><text:s text:c="4"/>四、審查意見：照原案通過。</text:span></text:p>
      <text:p text:style-name="P108"><text:span text:style-name="T33"><text:s text:c="4"/>五、議決：照審查意見通過。</text:span></text:p>
      <text:p text:style-name="P114"><text:span text:style-name="T29"/></text:p>
      <text:p text:style-name="P114"><text:span text:style-name="T29"/></text:p>
      <text:p text:style-name="P114"><text:span text:style-name="T29"/></text:p>
      <text:p text:style-name="P114"><text:span text:style-name="T29"/></text:p>
      <text:p text:style-name="P114"><text:span text:style-name="T29"/></text:p>
      <text:p text:style-name="P114"><text:soft-page-break/><text:span text:style-name="T29">其他議事日程表</text:span></text:p>
      <text:p text:style-name="P120"><draw:frame draw:style-name="fr1" draw:name="外框1" text:anchor-type="paragraph" svg:x="-0.199cm" svg:y="3.494cm" svg:width="16.51cm" draw:z-index="2"><draw:text-box fo:min-height="0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115">雲林縣土庫鎮第22屆鎮民代表會第2次定期大會</text:p><text:p text:style-name="P116"><text:span text:style-name="T48">延會五天議事日程表</text:span><text:span text:style-name="T36"> <text:s text:c="6"/></text:span></text:p><text:p text:style-name="P117">112年11月24日經本次定期會第十次會議議決通過</text:p></table:table-cell><table:covered-table-cell/><table:covered-table-cell/><table:covered-table-cell/></table:table-row><table:table-row table:style-name="表格5.2"><table:table-cell table:style-name="表格5.A1" table:number-columns-spanned="2" office:value-type="string"><text:p text:style-name="P66">時 <text:s text:c="2"/>間</text:p><text:p text:style-name="P75"><text:s/></text:p><text:p text:style-name="P75"><text:s text:c="13"/><text:span text:style-name="T30">議 <text:s text:c="2"/>程 <text:s text:c="2"/></text:span></text:p><text:p text:style-name="P76"><text:span text:style-name="T30">日 <text:s text:c="4"/>期</text:span> <text:s text:c="4"/></text:p><text:p text:style-name="P76"><text:s text:c="2"/><text:span text:style-name="T30">星 <text:s text:c="7"/>期</text:span></text:p></table:table-cell><table:covered-table-cell/><table:table-cell table:style-name="表格5.A1" office:value-type="string"><text:p text:style-name="P75"/><text:p text:style-name="P75"/><text:p text:style-name="P66">上午九時－中午十二時</text:p></table:table-cell><table:table-cell table:style-name="表格5.A1" office:value-type="string"><text:p text:style-name="P75"/><text:p text:style-name="P75"/><text:p text:style-name="P66">下午二時－下午五時</text:p></table:table-cell></table:table-row><table:table-row table:style-name="表格5.3"><table:table-cell table:style-name="表格5.A3" office:value-type="string"><text:p text:style-name="P118"/><text:p text:style-name="P119">112年11月24日 </text:p><text:p text:style-name="P118"/></table:table-cell><table:table-cell table:style-name="表格5.A3" office:value-type="string"><text:p text:style-name="P52">五</text:p></table:table-cell><table:table-cell table:style-name="表格5.A3" table:number-columns-spanned="2" office:value-type="string"><text:list xml:id="list3915381896" text:style-name="WWNum27"><text:list-item><text:p text:style-name="P62">變更延長本次會議議事日程</text:p></text:list-item><text:list-item><text:p text:style-name="P62"><text:span text:style-name="T51">審議本鎮113年度總預算案(小組聯合審查)</text:span></text:p></text:list-item></text:list></table:table-cell><table:covered-table-cell/></table:table-row><table:table-row table:style-name="表格5.4"><table:table-cell table:style-name="表格5.A3" office:value-type="string"><text:p text:style-name="P119">112年11月25日</text:p></table:table-cell><table:table-cell table:style-name="表格5.A3" office:value-type="string"><text:p text:style-name="P52">六</text:p></table:table-cell><table:table-cell table:style-name="表格5.A3" table:number-columns-spanned="2" office:value-type="string"><text:p text:style-name="P61">例 假 <text:s/>日</text:p></table:table-cell><table:covered-table-cell/></table:table-row><table:table-row table:style-name="表格5.5"><table:table-cell table:style-name="表格5.A3" office:value-type="string"><text:p text:style-name="P119">112年11月26日</text:p></table:table-cell><table:table-cell table:style-name="表格5.A3" office:value-type="string"><text:p text:style-name="P52">日</text:p></table:table-cell><table:table-cell table:style-name="表格5.A1" table:number-columns-spanned="2" office:value-type="string"><text:p text:style-name="P63">例 假 <text:s/>日</text:p></table:table-cell><table:covered-table-cell/></table:table-row><table:table-row table:style-name="表格5.6"><table:table-cell table:style-name="表格5.A3" office:value-type="string"><text:p text:style-name="P52"/><text:p text:style-name="P119">112年11月27日</text:p><text:p text:style-name="P52"/></table:table-cell><table:table-cell table:style-name="表格5.A3" office:value-type="string"><text:p text:style-name="P52">一</text:p></table:table-cell><table:table-cell table:style-name="表格5.A1" table:number-columns-spanned="2" office:value-type="string"><text:p text:style-name="P65"/><text:p text:style-name="P64">審議本鎮113年度總預算案(小組聯合審查)</text:p></table:table-cell><table:covered-table-cell/></table:table-row><table:table-row table:style-name="表格5.7"><table:table-cell table:style-name="表格5.A3" office:value-type="string"><text:p text:style-name="P52"/><text:p text:style-name="P119">112年11月28日</text:p><text:p text:style-name="P52"/></table:table-cell><table:table-cell table:style-name="表格5.A3" office:value-type="string"><text:p text:style-name="P52">二</text:p></table:table-cell><table:table-cell table:style-name="表格5.A1" table:number-columns-spanned="2" office:value-type="string"><text:p text:style-name="P65"/><text:p text:style-name="P64">審議本鎮113年度總預算案(小組聯合審查)</text:p></table:table-cell><table:covered-table-cell/></table:table-row><table:table-row table:style-name="表格5.8"><table:table-cell table:style-name="表格5.A3" office:value-type="string"><text:p text:style-name="P119">112年11月29日</text:p></table:table-cell><table:table-cell table:style-name="表格5.A3" office:value-type="string"><text:p text:style-name="P52">三</text:p></table:table-cell><table:table-cell table:style-name="表格5.A1" table:number-columns-spanned="2" office:value-type="string"><text:p text:style-name="P65"/><text:p text:style-name="P65">1.審議本鎮113年度總預算案（二、三讀）</text:p><text:p text:style-name="P65">2.臨時動議</text:p><text:p text:style-name="P65">3.閉會典禮</text:p></table:table-cell><table:covered-table-cell/></table:table-row></table:table></draw:text-box></draw:frame></text:p>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2"/>
      <text:p text:style-name="P113"><text:span text:style-name="T52">雲林縣土庫鎮民代表會 <text:s text:c="5"/>主　席　王錦文</text:span></text:p>
      <text:p text:style-name="P121"><text:span text:style-name="T52"><text:s text:c="30"/>副主席　李學傑</text:span></text:p>
      <text:p text:style-name="P16"><text:span text:style-name="T52">　　　　　　　　　　 　　　　 秘　書　王明輝</text:span></text:p>
      <text:p text:style-name="P74"/>
      <text:p text:style-name="P74"/>
      <text:p text:style-name="P17"><text:span text:style-name="T52">中　　華　　民　　國　112　年　11月 <text:s/>29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ListLabel_20_22" style:display-name="ListLabel 2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language="en" fo:country="US"/>
    </style:style>
    <style:style style:name="ListLabel_20_25" style:display-name="ListLabel 2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style>
    <style:style style:name="ListLabel_20_27" style:display-name="ListLabel 2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2" style:num-prefix="("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3" style:num-prefix="("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4"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5"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26"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7"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8"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31" style:num-suffix="、" style:num-format="一, 二, 三, ...">
        <style:list-level-properties text:list-level-position-and-space-mode="label-alignment">
          <style:list-level-label-alignment text:label-followed-by="listtab" fo:text-indent="-1.129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129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土庫鎮民代表會</text:p>
      </style:header>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87</meta:editing-cycles>
    <meta:print-date>2021-06-15T06:23:00</meta:print-date>
    <meta:creation-date>2023-11-13T06:56:00</meta:creation-date>
    <dc:date>2024-01-23T11:04:39.927000000</dc:date>
    <meta:editing-duration>P1DT22H12M15S</meta:editing-duration>
    <meta:generator>NDC_ODF_Application_Tools_/3.3.3$Windows_X86_64 LibreOffice_project/1e1e6a7b6182699804c71e64ce03ac02dcaacc3f</meta:generator>
    <meta:document-statistic meta:table-count="5" meta:image-count="0" meta:object-count="0" meta:page-count="161" meta:paragraph-count="2058" meta:word-count="47148" meta:character-count="55701" meta:non-whitespace-character-count="48793"/>
    <meta:user-defined meta:name="AppVersion">16.0000</meta:user-defined>
    <meta:template xlink:type="simple" xlink:actuate="onRequest" xlink:title="Normal" xlink:href=""/>
  </office:meta>
</office:document-meta>
</file>