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6pt" officeooo:paragraph-rsid="003b4c94" style:font-name-asian="標楷體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6pt" officeooo:paragraph-rsid="0021e21c" style:font-size-asian="16pt" style:font-size-complex="16pt"/>
    </style:style>
    <style:style style:name="P7" style:family="paragraph" style:parent-style-name="Standard">
      <style:paragraph-properties fo:line-height="0.882cm"/>
      <style:text-properties fo:font-size="16pt" officeooo:paragraph-rsid="003b4c94" style:font-size-asian="16pt" style:font-size-complex="16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officeooo:paragraph-rsid="00378fa3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1c8a08" style:font-name-asian="標楷體" style:font-size-asian="18pt"/>
    </style:style>
    <style:style style:name="P13" style:family="paragraph" style:parent-style-name="Standard">
      <style:paragraph-properties fo:line-height="0.882cm"/>
      <style:text-properties fo:font-size="18pt" officeooo:paragraph-rsid="001de6c0" style:font-name-asian="標楷體" style:font-size-asian="18pt"/>
    </style:style>
    <style:style style:name="P14" style:family="paragraph" style:parent-style-name="Standard">
      <style:paragraph-properties fo:line-height="0.882cm"/>
      <style:text-properties fo:font-size="18pt" officeooo:paragraph-rsid="0021e21c" style:font-name-asian="標楷體" style:font-size-asian="18pt"/>
    </style:style>
    <style:style style:name="P15" style:family="paragraph" style:parent-style-name="Standard">
      <style:paragraph-properties fo:line-height="0.882cm"/>
      <style:text-properties fo:font-size="18pt" officeooo:paragraph-rsid="00239ffc" style:font-name-asian="標楷體" style:font-size-asian="18pt"/>
    </style:style>
    <style:style style:name="P16" style:family="paragraph" style:parent-style-name="Standard">
      <style:paragraph-properties fo:line-height="0.882cm"/>
      <style:text-properties fo:font-size="18pt" officeooo:paragraph-rsid="003b4c94" style:font-name-asian="標楷體" style:font-size-asian="18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/>
      <style:text-properties officeooo:paragraph-rsid="003b4c94"/>
    </style:style>
    <style:style style:name="P19" style:family="paragraph" style:parent-style-name="Standard">
      <style:paragraph-properties fo:line-height="1.764cm"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20" style:family="paragraph" style:parent-style-name="Standard">
      <style:paragraph-properties fo:text-align="justify" style:justify-single-word="false"/>
      <style:text-properties officeooo:paragraph-rsid="002d27db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1" fo:font-size="22pt" fo:font-weight="bold" officeooo:paragraph-rsid="003b4c94" style:font-name-asian="標楷體1" style:font-size-asian="22pt" style:font-weight-asian="bold" style:font-name-complex="標楷體1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22pt" fo:font-weight="bold" officeooo:paragraph-rsid="003b4c94" style:font-name-asian="標楷體1" style:font-size-asian="22pt" style:font-weight-asian="bold" style:font-name-complex="標楷體1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標楷體1" fo:font-weight="bold" officeooo:paragraph-rsid="003b4c94" style:font-name-asian="標楷體1" style:font-weight-asian="bold" style:font-name-complex="標楷體1"/>
    </style:style>
    <style:style style:name="P24" style:family="paragraph" style:parent-style-name="Standard">
      <style:text-properties style:font-name="標楷體1" fo:font-weight="bold" officeooo:paragraph-rsid="003b4c94" style:font-name-asian="標楷體1" style:font-weight-asian="bold" style:font-name-complex="標楷體1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3b4c94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text-properties style:font-name="標楷體1" fo:font-size="14pt" fo:font-weight="bold" officeooo:paragraph-rsid="003b4c94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text-properties style:font-name="標楷體1" fo:font-size="14pt" officeooo:paragraph-rsid="003b4c94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3pt" fo:font-weight="bold" officeooo:paragraph-rsid="003b4c94" style:font-name-asian="標楷體1" style:font-size-asian="13pt" style:font-weight-asian="bold" style:font-name-complex="標楷體1" style:font-size-complex="13pt"/>
    </style:style>
    <style:style style:name="P29" style:family="paragraph" style:parent-style-name="Standard">
      <style:text-properties style:font-name="標楷體1" fo:font-size="13pt" fo:font-weight="bold" officeooo:paragraph-rsid="003b4c94" style:font-name-asian="標楷體1" style:font-size-asian="13pt" style:font-weight-asian="bold" style:font-name-complex="標楷體1" style:font-size-complex="13pt"/>
    </style:style>
    <style:style style:name="P30" style:family="paragraph" style:parent-style-name="Standard">
      <style:text-properties style:font-name="標楷體1" fo:font-size="13pt" officeooo:paragraph-rsid="003b4c94" style:font-name-asian="標楷體1" style:font-size-asian="13pt" style:font-name-complex="標楷體1" style:font-size-complex="13pt"/>
    </style:style>
    <style:style style:name="P31" style:family="paragraph" style:parent-style-name="Standard">
      <style:paragraph-properties fo:line-height="0.529cm"/>
      <style:text-properties style:font-name="標楷體1" fo:font-size="16pt" officeooo:paragraph-rsid="003b4c94" style:font-name-asian="標楷體1" style:font-size-asian="16pt" style:font-name-complex="標楷體1" style:font-size-complex="16pt"/>
    </style:style>
    <style:style style:name="P32" style:family="paragraph" style:parent-style-name="Standard">
      <style:paragraph-properties fo:text-align="center" style:justify-single-word="false"/>
      <style:text-properties officeooo:paragraph-rsid="003b4c94"/>
    </style:style>
    <style:style style:name="P33" style:family="paragraph" style:parent-style-name="Standard">
      <style:paragraph-properties fo:text-align="center" style:justify-single-word="false"/>
      <style:text-properties officeooo:paragraph-rsid="00378fa3"/>
    </style:style>
    <style:style style:name="P34" style:family="paragraph" style:parent-style-name="Standard">
      <style:text-properties officeooo:paragraph-rsid="003b4c94"/>
    </style:style>
    <style:style style:name="P35" style:family="paragraph" style:parent-style-name="Standard">
      <style:paragraph-properties fo:margin-left="0cm" fo:margin-right="-0.907cm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officeooo:paragraph-rsid="0039a88f" style:font-name-asian="標楷體" style:font-size-asian="16pt" style:font-size-complex="16pt"/>
    </style:style>
    <style:style style:name="P38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9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" style:font-size-asian="18pt"/>
    </style:style>
    <style:style style:name="P40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3b4c94" style:font-name-asian="標楷體" style:font-size-asian="18pt"/>
    </style:style>
    <style:style style:name="P41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42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" style:font-size-asian="18pt"/>
    </style:style>
    <style:style style:name="P43" style:family="paragraph" style:parent-style-name="Standard">
      <style:paragraph-properties fo:margin-left="0cm" fo:margin-right="0cm" fo:line-height="0.882cm" fo:text-indent="0.953cm" style:auto-text-indent="false"/>
    </style:style>
    <style:style style:name="P44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45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47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48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3b4c94"/>
    </style:style>
    <style:style style:name="P49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1" fo:font-size="13pt" fo:font-weight="bold" officeooo:paragraph-rsid="003b4c94" style:font-name-asian="標楷體1" style:font-size-asian="13pt" style:font-weight-asian="bold" style:font-name-complex="標楷體1" style:font-size-complex="13pt"/>
    </style:style>
    <style:style style:name="P5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3b4c94" style:font-name-asian="標楷體1" style:font-size-asian="13pt" style:font-weight-asian="bold" style:font-name-complex="標楷體1" style:font-size-complex="13pt"/>
    </style:style>
    <style:style style:name="P51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52" style:family="paragraph" style:parent-style-name="Standard" style:list-style-name="WWNum1">
      <style:text-properties fo:font-size="16pt" style:font-name-asian="標楷體" style:font-size-asian="16pt" style:font-size-complex="16pt"/>
    </style:style>
    <style:style style:name="P53" style:family="paragraph" style:parent-style-name="Standard">
      <style:text-properties style:font-name="標楷體1" fo:font-size="13pt" officeooo:paragraph-rsid="003b4c94" style:font-name-asian="標楷體1" style:font-size-asian="13pt" style:font-name-complex="標楷體1" style:font-size-complex="13pt"/>
    </style:style>
    <style:style style:name="P54" style:family="paragraph" style:parent-style-name="Standard">
      <style:paragraph-properties fo:line-height="0.882cm"/>
      <style:text-properties style:font-name="標楷體1" fo:font-size="16pt" officeooo:paragraph-rsid="003b4c94" style:font-name-asian="標楷體1" style:font-size-asian="16pt" style:font-name-complex="標楷體1" style:font-size-complex="16pt"/>
    </style:style>
    <style:style style:name="P55" style:family="paragraph" style:parent-style-name="Standard">
      <style:paragraph-properties fo:line-height="0.882cm"/>
      <style:text-properties style:font-name="標楷體1" fo:font-size="16pt" officeooo:paragraph-rsid="0021e21c" style:font-name-asian="標楷體1" style:font-size-asian="16pt" style:font-name-complex="標楷體1" style:font-size-complex="16pt"/>
    </style:style>
    <style:style style:name="P56" style:family="paragraph" style:parent-style-name="Standard">
      <style:text-properties style:font-name="標楷體1" fo:font-size="18pt" officeooo:paragraph-rsid="003b4c94" style:font-name-asian="標楷體1" style:font-size-asian="18pt" style:font-name-complex="標楷體1" style:font-size-complex="18pt"/>
    </style:style>
    <style:style style:name="P57" style:family="paragraph" style:parent-style-name="Standard" style:list-style-name="WWNum3">
      <style:paragraph-properties fo:line-height="0.882cm"/>
      <style:text-properties fo:font-size="18pt" style:font-name-asian="標楷體" style:font-size-asian="18pt"/>
    </style:style>
    <style:style style:name="P58" style:family="paragraph" style:parent-style-name="Standard" style:list-style-name="WWNum3">
      <style:paragraph-properties fo:line-height="0.882cm"/>
      <style:text-properties fo:font-size="18pt" officeooo:paragraph-rsid="001c8a08" style:font-name-asian="標楷體" style:font-size-asian="18pt"/>
    </style:style>
    <style:style style:name="P59" style:family="paragraph" style:parent-style-name="Standard" style:list-style-name="WWNum4">
      <style:paragraph-properties fo:line-height="0.882cm"/>
      <style:text-properties fo:font-size="18pt" officeooo:paragraph-rsid="001de6c0" style:font-name-asian="標楷體" style:font-size-asian="18pt"/>
    </style:style>
    <style:style style:name="P60" style:family="paragraph" style:parent-style-name="Standard" style:list-style-name="WWNum4">
      <style:paragraph-properties fo:line-height="0.882cm"/>
      <style:text-properties fo:font-size="18pt" officeooo:paragraph-rsid="00239ffc" style:font-name-asian="標楷體" style:font-size-asian="18pt"/>
    </style:style>
    <style:style style:name="P61" style:family="paragraph" style:parent-style-name="Standard" style:list-style-name="WWNum5">
      <style:paragraph-properties fo:line-height="0.882cm"/>
      <style:text-properties fo:font-size="18pt" style:font-name-asian="標楷體" style:font-size-asian="18pt"/>
    </style:style>
    <style:style style:name="P62" style:family="paragraph" style:parent-style-name="Standard">
      <style:text-properties officeooo:paragraph-rsid="003d4fe0"/>
    </style:style>
    <style:style style:name="P6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3b4c94" style:font-name-asian="標楷體1" style:font-size-asian="13pt" style:font-weight-asian="bold" style:font-name-complex="標楷體1" style:font-size-complex="13pt"/>
    </style:style>
    <style:style style:name="P64" style:family="paragraph" style:parent-style-name="Standard" style:list-style-name="WW8Num13">
      <style:paragraph-properties fo:margin-left="0cm" fo:margin-right="0cm" fo:line-height="0.529cm" fo:text-indent="0cm" style:auto-text-indent="false"/>
      <style:text-properties style:font-name="標楷體1" fo:font-size="16pt" officeooo:paragraph-rsid="003b4c94" style:font-name-asian="標楷體1" style:font-size-asian="16pt" style:font-name-complex="標楷體1" style:font-size-complex="16pt"/>
    </style:style>
    <style:style style:name="P65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b4c94" style:font-name-asian="標楷體" style:font-size-asian="18pt"/>
    </style:style>
    <style:style style:name="P66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8a07a" style:font-name-asian="標楷體" style:font-size-asian="18pt"/>
    </style:style>
    <style:style style:name="P67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1de6c0" style:font-name-asian="標楷體" style:font-size-asian="18pt" fo:hyphenate="false" loext:hyphenation-no-caps="false"/>
    </style:style>
    <style:style style:name="P68" style:family="paragraph" style:parent-style-name="內文_20__28_Web_29_" style:master-page-name="Standard">
      <style:paragraph-properties fo:line-height="0.529cm" style:page-number="auto" fo:break-before="page"/>
      <style:text-properties style:font-name="標楷體1" fo:font-size="16pt" officeooo:paragraph-rsid="003b4c94" style:font-name-asian="標楷體1" style:font-size-asian="16pt" style:font-name-complex="標楷體1" style:font-size-complex="16pt"/>
    </style:style>
    <style:style style:name="P69" style:family="paragraph" style:parent-style-name="內文_20__28_Web_29_" style:list-style-name="WW8Num3">
      <style:paragraph-properties fo:margin-left="0.847cm" fo:margin-right="0cm" fo:margin-top="0.494cm" fo:margin-bottom="0cm" style:contextual-spacing="false" fo:line-height="0.529cm" fo:text-indent="0cm" style:auto-text-indent="false"/>
      <style:text-properties officeooo:paragraph-rsid="003b4c94"/>
    </style:style>
    <style:style style:name="P70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officeooo:paragraph-rsid="003b4c94"/>
    </style:style>
    <style:style style:name="P71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3b4c94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="標楷體1" style:font-name-asian="標楷體1" style:font-name-complex="標楷體1"/>
    </style:style>
    <style:style style:name="T15" style:family="text">
      <style:text-properties style:font-name="標楷體1" style:font-name-asian="標楷體1" style:language-asian="zh" style:country-asian="HK" style:font-name-complex="標楷體1"/>
    </style:style>
    <style:style style:name="T16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7" style:family="text">
      <style:text-properties style:font-name="標楷體1" fo:font-size="16pt" style:font-name-asian="標楷體1" style:font-size-asian="16pt" style:font-name-complex="標楷體1"/>
    </style:style>
    <style:style style:name="T18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9" style:family="text">
      <style:text-properties style:font-name="標楷體1" fo:font-size="16pt" style:font-name-asian="標楷體1" style:font-size-asian="16pt" style:language-asian="zh" style:country-asian="HK" style:font-name-complex="標楷體1" style:font-size-complex="16pt"/>
    </style:style>
    <style:style style:name="T20" style:family="text">
      <style:text-properties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21" style:family="text">
      <style:text-properties style:font-name="標楷體1" fo:font-size="16pt" officeooo:rsid="003b4c94" style:letter-kerning="false" style:font-name-asian="標楷體1" style:font-size-asian="16pt" style:font-name-complex="標楷體1" style:font-size-complex="16pt"/>
    </style:style>
    <style:style style:name="T22" style:family="text">
      <style:text-properties style:font-name="標楷體1" fo:font-weight="bold" style:font-name-asian="標楷體1" style:font-weight-asian="bold" style:font-name-complex="標楷體1"/>
    </style:style>
    <style:style style:name="T23" style:family="text">
      <style:text-properties style:font-name="標楷體1" fo:font-weight="bold" style:font-name-asian="Times New Roman" style:font-weight-asian="bold" style:font-name-complex="標楷體1"/>
    </style:style>
    <style:style style:name="T24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-asian="標楷體2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第22屆第5次臨時大會</text:p>
      <text:p text:style-name="P3">開會記錄</text:p>
      <text:p text:style-name="P35">預備會議 <text:s text:c="34"/>112.12.19</text:p>
      <text:list xml:id="list1617211061" text:style-name="WWNum1">
        <text:list-item text:start-value="1">
          <text:p text:style-name="P52">代表席次：</text:p>
        </text:list-item>
      </text:list>
      <text:p text:style-name="P36">一號王錦文、二號李學傑、三號王美蘭、四號洪小龍</text:p>
      <text:p text:style-name="P37">六號黃信章、七號蕭金池、八號許群英、九號謝夙秋</text:p>
      <text:p text:style-name="P37">十號王詩文、十一號趙美惠</text:p>
      <text:list xml:id="list135728796951704" text:continue-numbering="true" text:style-name="WWNum1">
        <text:list-item>
          <text:p text:style-name="P52">報告議事日程表：</text:p>
          <text:p text:style-name="P52"/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雲林縣土庫鎮第22屆鎮民代表會</text:p>
            <text:p text:style-name="P22"><draw:line text:anchor-type="paragraph" draw:z-index="0" draw:name="形狀1" draw:style-name="gr1" draw:text-style-name="P71" svg:x1="-0.014cm" svg:y1="1.074cm" svg:x2="3.821cm" svg:y2="3.833cm"><text:p/></draw:line>第5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8"><text:span text:style-name="T22">時 <text:s text:c="2"/>間</text:span><text:span text:style-name="T10"> </text:span></text:p>
            <text:p text:style-name="P32"><text:span text:style-name="T10"><text:s text:c="18"/></text:span><text:span text:style-name="T22">議 <text:s/>程 <text:s text:c="2"/></text:span></text:p>
            <text:p text:style-name="P24">日 <text:s/>期</text:p>
            <text:p text:style-name="P62"><text:span text:style-name="T10"><text:s text:c="8"/></text:span></text:p>
            <text:p text:style-name="P62"><text:span text:style-name="T23"><text:s text:c="9"/></text:span><text:span text:style-name="T22">星 期</text:span></text:p>
          </table:table-cell>
          <table:covered-table-cell/>
          <table:table-cell table:style-name="表格1.C2" office:value-type="string">
            <text:p text:style-name="P25">上午9時－中午12時</text:p>
          </table:table-cell>
          <table:table-cell table:style-name="表格1.C2" office:value-type="string">
            <text:p text:style-name="P25">下午2時－下午5時</text:p>
          </table:table-cell>
        </table:table-row>
        <table:table-row table:style-name="表格1.3">
          <table:table-cell table:style-name="表格1.C2" office:value-type="string">
            <text:p text:style-name="P50">112年</text:p>
            <text:p text:style-name="P50">12月19日</text:p>
          </table:table-cell>
          <table:table-cell table:style-name="表格1.C2" office:value-type="string">
            <text:p text:style-name="P23">二</text:p>
          </table:table-cell>
          <table:table-cell table:style-name="表格1.A1" table:number-columns-spanned="2" office:value-type="string">
            <text:p text:style-name="P49"/>
            <text:p text:style-name="P29">第一次會議</text:p>
            <text:p text:style-name="P30">一、代表報到、預備會議、開會典禮</text:p>
            <text:p text:style-name="P30">二、審議三讀議案</text:p>
            <text:p text:style-name="P30">三、審議一般議案</text:p>
            <text:p text:style-name="P30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8">112年</text:p>
            <text:p text:style-name="P28">12月20日</text:p>
          </table:table-cell>
          <table:table-cell table:style-name="表格1.C2" office:value-type="string">
            <text:p text:style-name="P23">三</text:p>
          </table:table-cell>
          <table:table-cell table:style-name="表格1.C2" table:number-columns-spanned="2" office:value-type="string">
            <text:p text:style-name="P26">第二次會議</text:p>
            <text:p text:style-name="P27">議案討論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8">112年</text:p>
            <text:p text:style-name="P28">12月21日</text:p>
          </table:table-cell>
          <table:table-cell table:style-name="表格1.C2" office:value-type="string">
            <text:p text:style-name="P23">四</text:p>
          </table:table-cell>
          <table:table-cell table:style-name="表格1.C2" table:number-columns-spanned="2" office:value-type="string">
            <text:p text:style-name="P29">第三次會議</text:p>
            <text:p text:style-name="P30">一、審議三讀議案</text:p>
            <text:p text:style-name="P30">二、審議一般議案 <text:s text:c="2"/></text:p>
            <text:p text:style-name="P30">三、臨時動議</text:p>
            <text:p text:style-name="P30">四、閉會典禮</text:p>
          </table:table-cell>
          <table:covered-table-cell/>
        </table:table-row>
      </table:table>
      <text:p text:style-name="P68">1. 三讀議案:</text:p>
      <text:list xml:id="list123065077" text:style-name="WW8Num13">
        <text:list-header>
          <text:p text:style-name="P64"><text:s text:c="2"/>「雲林縣土庫鎮民代表會組織自治條例」部分條文修正案。</text:p>
        </text:list-header>
      </text:list>
      <text:p text:style-name="P31"/>
      <text:p text:style-name="P31">2. 一般議案：</text:p>
      <text:list xml:id="list2638455688" text:style-name="WW8Num3">
        <text:list-header>
          <text:p text:style-name="P69"><text:span text:style-name="T17">為辦理教育部「112-113年補助公共圖書館耐震能力改善實施計畫」</text:span><text:span text:style-name="T18">墊付</text:span><text:span text:style-name="T19">案。</text:span></text:p>
          <text:p text:style-name="P70"><text:span text:style-name="預設段落字型"><text:span text:style-name="T20"/></text:span></text:p>
        </text:list-header>
      </text:list>
      <text:p text:style-name="P20"><text:span text:style-name="預設段落字型"><text:span text:style-name="T2"/></text:span></text:p>
      <text:p text:style-name="P20"><text:span text:style-name="預設段落字型"><text:span text:style-name="T2">三、</text:span></text:span><text:span text:style-name="預設段落字型"><text:span text:style-name="T1">討論事項</text:span></text:span></text:p>
      <text:p text:style-name="P38">1. 案由：本會第22屆第5次臨時大會議事日程編排</text:p>
      <text:p text:style-name="P38"><text:s text:c="9"/>簽奉主席核定，請公決。</text:p>
      <text:p text:style-name="P38"><text:s text:c="3"/>決議：照原案通過。</text:p>
      <text:p text:style-name="P3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第22屆第5次臨時大會</text:p>
      <text:p text:style-name="P11">第一次會議記錄</text:p>
      <text:list xml:id="list2419616114" text:style-name="WWNum3">
        <text:list-item text:start-value="1">
          <text:p text:style-name="P57">開會時間：民國112年12月19日上午9時00分</text:p>
        </text:list-item>
        <text:list-item>
          <text:p text:style-name="P57">開會地點：本會議事廳</text:p>
        </text:list-item>
        <text:list-item>
          <text:p text:style-name="P57">出 席 人：主席王錦文　 <text:s text:c="2"/>副主席李學傑</text:p>
        </text:list-item>
      </text:list>
      <text:p text:style-name="P40">　　　　　　 <text:s text:c="2"/>代表王美蘭、洪小龍、黃信章、趙美惠</text:p>
      <text:p text:style-name="P41"><text:s text:c="3"/>蕭金池、許群英、謝夙秋、王詩文</text:p>
      <text:p text:style-name="P41"><text:s text:c="3"/></text:p>
      <text:list xml:id="list135729741570963" text:continue-numbering="true" text:style-name="WWNum3">
        <text:list-item>
          <text:p text:style-name="P57">缺 席 人： <text:s text:c="48"/></text:p>
        </text:list-item>
        <text:list-item>
          <text:p text:style-name="P58">列 席 人：鎮長 <text:s/>陳特凱 <text:s text:c="3"/>秘 <text:s text:c="3"/>書 <text:s/>蘇紹箕 <text:s text:c="6"/></text:p>
        </text:list-item>
      </text:list>
      <text:p text:style-name="P10"><text:s text:c="14"/>民政課長 <text:s/>王芷嫻 <text:s text:c="3"/>財行課長 <text:s/>楊宗坤</text:p>
      <text:p text:style-name="P15"><text:s text:c="14"/>建設課長 <text:s/>徐正杰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<text:span text:style-name="T25"> <text:s text:c="4"/></text:span></text:p>
      <text:p text:style-name="P16"><text:s text:c="14"/>政風室主任<text:span text:style-name="T26">蔡孟蓉</text:span><text:span text:style-name="T25"> <text:s text:c="3"/></text:span><text:s/>幼兒園長 <text:s/>廖雅琪 </text:p>
      <text:p text:style-name="P12"><text:s text:c="14"/>殯管所長 <text:s/>陶美芳 <text:s text:c="3"/>公管所管理員陳俊龍</text:p>
      <text:p text:style-name="P17"><text:span text:style-name="預設段落字型"><text:span text:style-name="T11">六</text:span></text:span><text:span text:style-name="預設段落字型"><text:span text:style-name="T3">、</text:span></text:span><text:span text:style-name="預設段落字型"><text:span text:style-name="T11">輔 導 員： <text:s text:c="16"/>七</text:span></text:span><text:span text:style-name="預設段落字型"><text:span text:style-name="T3">、</text:span></text:span><text:span text:style-name="預設段落字型"><text:span text:style-name="T11">來 <text:s text:c="3"/>賓：</text:span></text:span></text:p>
      <text:p text:style-name="P17"><text:span text:style-name="預設段落字型"><text:span text:style-name="T11">八</text:span></text:span><text:span text:style-name="預設段落字型"><text:span text:style-name="T3">、</text:span></text:span><text:span text:style-name="預設段落字型"><text:span text:style-name="T11">主 <text:s text:c="3"/>席：王錦文</text:span></text:span></text:p>
      <text:p text:style-name="P17"><text:span text:style-name="預設段落字型"><text:span text:style-name="T11">九</text:span></text:span><text:span text:style-name="預設段落字型"><text:span text:style-name="T3">、秘 <text:s text:c="3"/>書 :王明輝 <text:s text:c="10"/>紀</text:span></text:span><text:span text:style-name="預設段落字型"><text:span text:style-name="T11"> <text:s text:c="3"/>錄：黃淑宜 <text:s text:c="3"/></text:span></text:span></text:p>
      <text:p text:style-name="P42"><text:s/>報告事項：</text:p>
      <text:p text:style-name="P17"><text:span text:style-name="預設段落字型"><text:span text:style-name="T6"><text:s text:c="3"/></text:span></text:span><text:span text:style-name="預設段落字型"><text:span text:style-name="T7">(一) 代表報到、預備會議、開會典禮</text:span></text:span></text:p>
      <text:p text:style-name="P18"><text:span text:style-name="預設段落字型"><text:span text:style-name="T7"><text:s text:c="3"/></text:span></text:span><text:span text:style-name="預設段落字型"><text:span text:style-name="T8">(二) </text:span></text:span><text:span text:style-name="預設段落字型"><text:span text:style-name="T21">審議三讀議案</text:span></text:span></text:p>
      <text:p text:style-name="P18"><text:span text:style-name="預設段落字型"><text:span text:style-name="T21"><text:s text:c="8"/>「雲林縣土庫鎮民代表會組織自治條例」部分條文修正案。</text:span></text:span></text:p>
      <text:p text:style-name="P6"><text:span text:style-name="T9"><text:s text:c="3"/>(三) </text:span><text:span text:style-name="T14">審議一般議案</text:span></text:p>
      <text:p text:style-name="P54"><text:s text:c="8"/>為辦理教育部「112-113年補助公共圖書館耐震能力改善實</text:p>
      <text:p text:style-name="P7"><text:span text:style-name="T14"><text:s text:c="8"/>施計畫」墊付</text:span><text:span text:style-name="T15">案。</text:span></text:p>
      <text:p text:style-name="P7"><text:span text:style-name="預設段落字型"><text:span text:style-name="T24"/></text:span></text:p>
      <text:p text:style-name="P55"><text:s text:c="3"/></text:p>
      <text:p text:style-name="P33"><text:soft-page-break/><text:span text:style-name="T16"><text:s/></text:span><text:span text:style-name="T11">第二次會議記錄</text:span></text:p>
      <text:p text:style-name="P10">一、開會時間：民國112年12月20日上午9時00分</text:p>
      <text:p text:style-name="P14">二、開會地點：本會議事廳</text:p>
      <text:p text:style-name="P14">三、出 席 人：主席王錦文　 <text:s text:c="2"/>副主席李學傑</text:p>
      <text:list xml:id="list3519739165" text:style-name="WWNum4">
        <text:list-header>
          <text:p text:style-name="P65"><text:s text:c="10"/>代表王美蘭、洪小龍、黃信章、趙美惠</text:p>
          <text:p text:style-name="P66"><text:s text:c="14"/>蕭金池、許群英、謝夙秋、王詩文</text:p>
          <text:p text:style-name="P66"><text:s text:c="14"/></text:p>
        </text:list-header>
      </text:list>
      <text:p text:style-name="P47">四、缺 席 人： <text:s text:c="48"/></text:p>
      <text:p text:style-name="P13">五、列 席 人：鎮 <text:s text:c="3"/>長 <text:s/>陳特凱 <text:s text:c="3"/>秘 <text:s text:c="3"/>書 <text:s/>蘇紹箕 <text:s text:c="11"/></text:p>
      <text:list xml:id="list135728910345239" text:continue-numbering="true" text:style-name="WWNum4">
        <text:list-header>
          <text:p text:style-name="P59"><text:s text:c="9"/>民政課長 <text:s/>王芷嫻 <text:s text:c="3"/>財行課長 <text:s/>楊宗坤 <text:s text:c="10"/></text:p>
          <text:p text:style-name="P60"><text:s text:c="9"/>建設課長 <text:s/>陳俊龍 <text:s text:c="3"/>農業課長 <text:s/>詹晴評</text:p>
          <text:p text:style-name="P59"><text:s text:c="9"/>社會課長 <text:s/>王秋信 <text:s text:c="3"/>清潔隊長 <text:s/>吳承憲</text:p>
          <text:p text:style-name="P67"><text:s text:c="8"/>人事室主任林鈴倫 <text:s text:c="3"/>主計室主任鍾勝德 <text:s text:c="4"/></text:p>
          <text:p text:style-name="P59"><text:s text:c="9"/>政風室主任蔡孟蓉 <text:s text:c="3"/>幼兒園長 <text:s/>廖雅琪 </text:p>
          <text:p text:style-name="P59"><text:s text:c="9"/>殯管所長 <text:s/>陶美芳 <text:s text:c="3"/>公管所 <text:s text:c="3"/>陳峻賢</text:p>
        </text:list-header>
      </text:list>
      <text:p text:style-name="P17"><text:span text:style-name="預設段落字型"><text:span text:style-name="T11">六</text:span></text:span><text:span text:style-name="預設段落字型"><text:span text:style-name="T3">、</text:span></text:span><text:span text:style-name="預設段落字型"><text:span text:style-name="T11">輔 導 員：</text:span></text:span></text:p>
      <text:p text:style-name="P17"><text:span text:style-name="預設段落字型"><text:span text:style-name="T11">七</text:span></text:span><text:span text:style-name="預設段落字型"><text:span text:style-name="T3">、</text:span></text:span><text:span text:style-name="預設段落字型"><text:span text:style-name="T11">來 <text:s text:c="3"/>賓：</text:span></text:span></text:p>
      <text:p text:style-name="P17"><text:span text:style-name="預設段落字型"><text:span text:style-name="T11">八</text:span></text:span><text:span text:style-name="預設段落字型"><text:span text:style-name="T3">、</text:span></text:span><text:span text:style-name="預設段落字型"><text:span text:style-name="T11">主 <text:s text:c="3"/>席：王錦文 <text:s text:c="10"/></text:span></text:span></text:p>
      <text:p text:style-name="P17"><text:span text:style-name="預設段落字型"><text:span text:style-name="T11">九</text:span></text:span><text:span text:style-name="預設段落字型"><text:span text:style-name="T3">、秘 <text:s text:c="3"/>書 :王明輝 <text:s text:c="11"/>紀</text:span></text:span><text:span text:style-name="預設段落字型"><text:span text:style-name="T11"> <text:s text:c="3"/>錄：黃淑宜 <text:s text:c="3"/></text:span></text:span></text:p>
      <text:p text:style-name="P43"><text:span text:style-name="T11"><text:s/>報告事項：</text:span><text:span text:style-name="預設段落字型"><text:span text:style-name="T5">議案討論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1"><text:soft-page-break/>第三次會議記錄</text:p>
      <text:list xml:id="list2683974198" text:style-name="WWNum5">
        <text:list-item text:start-value="1">
          <text:p text:style-name="P61">開會時間：民國112年12月21日上午9時00分</text:p>
        </text:list-item>
        <text:list-item>
          <text:p text:style-name="P61">開會地點：本會議事廳</text:p>
        </text:list-item>
        <text:list-item>
          <text:p text:style-name="P61">出 席 人：主席王錦文　副主席李學傑</text:p>
        </text:list-item>
      </text:list>
      <text:p text:style-name="P39">　　　　 代表王美蘭、洪小龍、黃信章、蕭金池</text:p>
      <text:p text:style-name="P46"><text:s text:c="13"/>許群英、謝夙秋、王詩文、趙美惠</text:p>
      <text:p text:style-name="P41"><text:s text:c="3"/></text:p>
      <text:list xml:id="list135729184630922" text:continue-numbering="true" text:style-name="WWNum5">
        <text:list-item>
          <text:p text:style-name="P61">缺 席 人： <text:s text:c="48"/></text:p>
        </text:list-item>
        <text:list-item>
          <text:p text:style-name="P61">列 席 人：鎮長 <text:s/>陳特凱 <text:s text:c="3"/>秘 <text:s text:c="3"/>書 <text:s/>蘇紹箕</text:p>
        </text:list-item>
      </text:list>
      <text:p text:style-name="P10"><text:s text:c="14"/>民政課長 <text:s/>王芷嫻 <text:s text:c="3"/>財行課長 <text:s/>楊宗坤</text:p>
      <text:p text:style-name="P15"><text:s text:c="14"/>建設課長 <text:s/>陳俊龍 <text:s text:c="3"/>農業課長 <text:s/>詹晴評</text:p>
      <text:p text:style-name="P10"><text:s text:c="14"/>社會課長 <text:s/>王秋信 <text:s text:c="3"/>清潔隊長 <text:s/>吳承憲</text:p>
      <text:p text:style-name="P10"><text:s text:c="14"/>人事室主任林鈴倫 <text:s text:c="3"/>主計室主任鍾勝德</text:p>
      <text:p text:style-name="P17"><text:span text:style-name="預設段落字型"><text:span text:style-name="T11"><text:s text:c="14"/>政風室主任蔡孟蓉</text:span></text:span><text:span text:style-name="預設段落字型"><text:span text:style-name="T13"> <text:s text:c="5"/></text:span></text:span><text:span text:style-name="預設段落字型"><text:span text:style-name="T11">幼兒園長 <text:s/>廖雅琪 <text:s text:c="13"/></text:span></text:span></text:p>
      <text:p text:style-name="P10"><text:s text:c="14"/>殯管所長 <text:s/>陶美芳 <text:s text:c="3"/>公管所 <text:s text:c="3"/>陳峻賢</text:p>
      <text:p text:style-name="P17"><text:span text:style-name="預設段落字型"><text:span text:style-name="T11">六</text:span></text:span><text:span text:style-name="預設段落字型"><text:span text:style-name="T3">、</text:span></text:span><text:span text:style-name="預設段落字型"><text:span text:style-name="T11">輔 導 員：</text:span></text:span></text:p>
      <text:p text:style-name="P17"><text:span text:style-name="預設段落字型"><text:span text:style-name="T11">七</text:span></text:span><text:span text:style-name="預設段落字型"><text:span text:style-name="T3">、</text:span></text:span><text:span text:style-name="預設段落字型"><text:span text:style-name="T11">來 <text:s text:c="3"/>賓：</text:span></text:span></text:p>
      <text:p text:style-name="P17"><text:span text:style-name="預設段落字型"><text:span text:style-name="T11">八</text:span></text:span><text:span text:style-name="預設段落字型"><text:span text:style-name="T3">、</text:span></text:span><text:span text:style-name="預設段落字型"><text:span text:style-name="T11">主 <text:s text:c="3"/>席：王錦文 <text:s text:c="10"/></text:span></text:span></text:p>
      <text:p text:style-name="P17"><text:span text:style-name="預設段落字型"><text:span text:style-name="T11">九</text:span></text:span><text:span text:style-name="預設段落字型"><text:span text:style-name="T3">、秘 <text:s text:c="3"/>書 :王明輝 <text:s text:c="10"/>紀</text:span></text:span><text:span text:style-name="預設段落字型"><text:span text:style-name="T11"> <text:s text:c="3"/>錄：黃淑宜 <text:s text:c="3"/></text:span></text:span></text:p>
      <text:p text:style-name="P42"><text:s/>報告事項：</text:p>
      <text:p text:style-name="P34"><text:span text:style-name="預設段落字型"><text:span text:style-name="T12"><text:s text:c="6"/></text:span></text:span><text:span text:style-name="預設段落字型"><text:span text:style-name="T6">(一) </text:span></text:span><text:span text:style-name="T16">審議三讀議案</text:span></text:p>
      <text:p text:style-name="P56"><text:s text:c="5"/>(二) 審議一般議案</text:p>
      <text:p text:style-name="P9"><text:s text:c="5"/>(三) 臨時動議</text:p>
      <text:p text:style-name="P8"><text:s text:c="5"/>(四) 閉會典禮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46"/></text:span><text:span text:style-name="Page_20_Number"><text:page-number text:select-page="current">0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93"/></text:span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/></text:span><text:span text:style-name="Page_20_Number"><text:page-number text:select-page="current">0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3-12-25T13:57:27.979000000</dc:date>
    <meta:print-date>2020-04-06T07:33:00Z</meta:print-date>
    <meta:editing-cycles>64</meta:editing-cycles>
    <meta:editing-duration>PT3H36M18S</meta:editing-duration>
    <meta:document-statistic meta:table-count="1" meta:image-count="0" meta:object-count="0" meta:page-count="6" meta:paragraph-count="130" meta:word-count="1240" meta:character-count="2446" meta:non-whitespace-character-count="1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