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3cm" fo:margin-left="-0.049cm" style:page-number="auto" table:align="left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5.535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7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1cm" fo:keep-together="auto"/>
    </style:style>
    <style:style style:name="表格1.6" style:family="table-row">
      <style:table-row-properties style:min-row-height="0.903cm" fo:keep-together="auto"/>
    </style:style>
    <style:style style:name="表格1.7" style:family="table-row">
      <style:table-row-properties style:min-row-height="1.099cm" fo:keep-together="auto"/>
    </style:style>
    <style:style style:name="表格1.8" style:family="table-row">
      <style:table-row-properties style:min-row-height="0.841cm" fo:keep-together="auto"/>
    </style:style>
    <style:style style:name="表格1.9" style:family="table-row">
      <style:table-row-properties style:min-row-height="1.284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198cm" fo:keep-together="auto"/>
    </style:style>
    <style:style style:name="表格1.12" style:family="table-row">
      <style:table-row-properties style:min-row-height="1.51cm" fo:keep-together="auto"/>
    </style:style>
    <style:style style:name="表格1.14" style:family="table-row">
      <style:table-row-properties style:min-row-height="2.145cm" fo:keep-together="auto"/>
    </style:style>
    <style:style style:name="P1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1b6b44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3.457cm" fo:margin-right="0cm" fo:line-height="0.635cm" fo:text-align="justify" style:justify-single-word="false" fo:text-indent="-3.457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雲林縣土庫鎮第22屆鎮民代表會第2次定期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draw:g text:anchor-type="char" draw:z-index="0" draw:name="__TH_G51845" draw:style-name="gr1"><draw:line draw:name="__TH_L34" draw:style-name="gr2" draw:text-style-name="P13" svg:x1="-0.041cm" svg:y1="0cm" svg:x2="5.558cm" svg:y2="1.725cm"><text:p/></draw:line><draw:line draw:name="__TH_L35" draw:style-name="gr2" draw:text-style-name="P13" svg:x1="-0.041cm" svg:y1="0cm" svg:x2="5.558cm" svg:y2="3.448cm"><text:p/></draw:line><draw:line draw:name="__TH_L36" draw:style-name="gr2" draw:text-style-name="P13" svg:x1="-0.041cm" svg:y1="0cm" svg:x2="2.758cm" svg:y2="3.448cm"><text:p/></draw:line><draw:frame draw:style-name="gr3" draw:text-style-name="P15" svg:width="0.354cm" svg:height="0.354cm" svg:x="1.957cm" svg:y="0.131cm"><draw:text-box><text:p text:style-name="P14"><text:span text:style-name="T11">時</text:span></text:p></draw:text-box></draw:frame><draw:frame draw:style-name="gr3" draw:text-style-name="P15" svg:width="0.354cm" svg:height="0.354cm" svg:x="4.122cm" svg:y="0.464cm"><draw:text-box><text:p text:style-name="P14"><text:span text:style-name="T11">間</text:span></text:p></draw:text-box></draw:frame><draw:frame draw:style-name="gr3" draw:text-style-name="P15" svg:width="0.354cm" svg:height="0.354cm" svg:x="1.984cm" svg:y="0.824cm"><draw:text-box><text:p text:style-name="P14"><text:span text:style-name="T11">議</text:span></text:p></draw:text-box></draw:frame><draw:frame draw:style-name="gr3" draw:text-style-name="P15" svg:width="0.354cm" svg:height="0.354cm" svg:x="4.178cm" svg:y="1.838cm"><draw:text-box><text:p text:style-name="P14"><text:span text:style-name="T11">程</text:span></text:p></draw:text-box></draw:frame><draw:frame draw:style-name="gr3" draw:text-style-name="P15" svg:width="0.354cm" svg:height="0.354cm" svg:x="1.652cm" svg:y="1.33cm"><draw:text-box><text:p text:style-name="P14"><text:span text:style-name="T11">星</text:span></text:p></draw:text-box></draw:frame><draw:frame draw:style-name="gr3" draw:text-style-name="P15" svg:width="0.354cm" svg:height="0.354cm" svg:x="3.115cm" svg:y="2.531cm"><draw:text-box><text:p text:style-name="P14"><text:span text:style-name="T11">期</text:span></text:p></draw:text-box></draw:frame><draw:frame draw:style-name="gr3" draw:text-style-name="P15" svg:width="0.354cm" svg:height="0.354cm" svg:x="0.409cm" svg:y="1.277cm"><draw:text-box><text:p text:style-name="P14"><text:span text:style-name="T11">日</text:span></text:p></draw:text-box></draw:frame><draw:frame draw:style-name="gr3" draw:text-style-name="P15" svg:width="0.354cm" svg:height="0.354cm" svg:x="0.91cm" svg:y="2.514cm"><draw:text-box><text:p text:style-name="P14"><text:span text:style-name="T11">期</text:span></text:p></draw:text-box></draw:frame></draw:g></text:p>
          </table:table-cell>
          <table:covered-table-cell/>
          <table:table-cell table:style-name="表格1.A1" office:value-type="string">
            <text:p text:style-name="P2"><text:span text:style-name="T3">上午九時</text:span><text:span text:style-name="T3">—</text:span><text:span text:style-name="T3">中午十二時</text:span></text:p>
          </table:table-cell>
          <table:table-cell table:style-name="表格1.A1" office:value-type="string">
            <text:p text:style-name="P2"><text:span text:style-name="T3">下午二時</text:span><text:span text:style-name="T3">—</text:span><text:span text:style-name="T3">下午五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112年11月13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table:number-columns-spanned="2" office:value-type="string">
            <text:p text:style-name="P9"><text:span text:style-name="T5">第一次會議：</text:span><text:span text:style-name="T3">代表報到、預備會議、開會典禮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T3">11月14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table:number-columns-spanned="2" office:value-type="string">
            <text:p text:style-name="P10"><text:span text:style-name="T3">第二次會議：</text:span><text:span text:style-name="T5">鎮長上次大會決議案執行情形及施政</text:span></text:p>
            <text:p text:style-name="P10"><text:span text:style-name="T5"><text:s text:c="12"/>總</text:span><text:span text:style-name="T5">報告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11月15日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table:number-columns-spanned="2" office:value-type="string">
            <text:p text:style-name="P8"><text:span text:style-name="T3">第三次會議：各單位工作報告及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11月16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table:number-columns-spanned="2" office:value-type="string">
            <text:p text:style-name="P8"><text:span text:style-name="T3">第四次會議：各單位工作報告及說明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<text:span text:style-name="T8"><text:s/></text:span><text:span text:style-name="T3">11月17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table:number-columns-spanned="2" office:value-type="string">
            <text:p text:style-name="P6">第五次會議：鎮政總質詢及答覆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7"><text:span text:style-name="T3">11月18日</text:span></text:p>
          </table:table-cell>
          <table:table-cell table:style-name="表格1.A1" office:value-type="string">
            <text:p text:style-name="P4">六</text:p>
          </table:table-cell>
          <table:table-cell table:style-name="表格1.A1" table:number-columns-spanned="2" office:value-type="string">
            <text:p text:style-name="P6">例假日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11月19日</text:span></text:p>
          </table:table-cell>
          <table:table-cell table:style-name="表格1.A1" office:value-type="string">
            <text:p text:style-name="P4">日</text:p>
          </table:table-cell>
          <table:table-cell table:style-name="表格1.A1" table:number-columns-spanned="2" office:value-type="string">
            <text:p text:style-name="P5">例假日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<text:span text:style-name="T3">11月20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table:number-columns-spanned="2" office:value-type="string">
            <text:p text:style-name="P11"><text:span text:style-name="T9">第六次會議：</text:span><text:span text:style-name="T3">鎮政總質詢及答覆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<text:span text:style-name="T3">11月21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table:number-columns-spanned="2" office:value-type="string">
            <text:p text:style-name="P11"><text:span text:style-name="T9">第七次會議：</text:span><text:span text:style-name="T3">鎮政總質詢及答覆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<text:span text:style-name="T3">11月22日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table:number-columns-spanned="2" office:value-type="string">
            <text:p text:style-name="P11"><text:span text:style-name="T9">第八次會議：1.審議一般議案</text:span></text:p>
            <text:p text:style-name="P11"><text:span text:style-name="T9"><text:s text:c="12"/>2.審議本鎮113年總預算案(一讀會)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<text:span text:style-name="T3">11月23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table:number-columns-spanned="2" office:value-type="string">
            <text:p text:style-name="P11"><text:span text:style-name="T9">第九次會議：1.審議一般議案</text:span></text:p>
            <text:p text:style-name="P12"><text:span text:style-name="T9"><text:s text:c="12"/>2.審議本鎮113年總預算案(小組聯合審查)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<text:span text:style-name="T3">11月24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table:number-columns-spanned="2" office:value-type="string">
            <text:p text:style-name="P11"><text:span text:style-name="T9">第十次會議：1.審議一般議案</text:span></text:p>
            <text:p text:style-name="P12"><text:span text:style-name="T9"><text:s text:c="12"/>2.審議本鎮113年總預算案(二、三讀會)</text:span></text:p>
            <text:p text:style-name="P12"><text:span text:style-name="T9"><text:s text:c="12"/>3.臨時動議</text:span></text:p>
            <text:p text:style-name="P12"><text:span text:style-name="T9"><text:s text:c="12"/>4.閉會典禮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" fo:font-family="標楷體a.., 新細明體" style:font-family-generic="roman" fo:font-size="12pt" fo:language="en" fo:country="US" style:font-name-asian="標楷體a.." style:font-family-asian="標楷體a.., 新細明體" style:font-family-generic-asian="roman" style:font-size-asian="12pt" style:language-asian="zh" style:country-asian="TW" style:font-name-complex="標楷體a.." style:font-family-complex="標楷體a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a.." style:font-family-complex="標楷體a.., 新細明體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22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其他議事日程表</dc:title>
    <dc:subject/>
    <meta:keyword/>
    <meta:initial-creator>user</meta:initial-creator>
    <meta:creation-date>2023-10-03T14:04:00</meta:creation-date>
    <dc:date>2023-10-11T08:51:24.157000000</dc:date>
    <meta:print-date>2015-05-15T09:41:00</meta:print-date>
    <meta:editing-cycles>4</meta:editing-cycles>
    <meta:editing-duration>PT10M21S</meta:editing-duration>
    <meta:document-statistic meta:table-count="1" meta:image-count="0" meta:object-count="0" meta:page-count="1" meta:paragraph-count="45" meta:word-count="332" meta:character-count="448" meta:non-whitespace-character-count="375"/>
    <meta:generator>NDC_ODF_Application_Tools_/3.3.3$Windows_X86_64 LibreOffice_project/1e1e6a7b6182699804c71e64ce03ac02dcaacc3f</meta:generator>
  </office:meta>
</office:document-meta>
</file>