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03cm" style:page-number="auto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26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3.246cm" fo:keep-together="auto"/>
    </style:style>
    <style:style style:name="表格1.4" style:family="table-row">
      <style:table-row-properties style:min-row-height="2.706cm" fo:keep-together="auto"/>
    </style:style>
    <style:style style:name="表格1.5" style:family="table-row">
      <style:table-row-properties style:min-row-height="3.501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529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margin-left="-0.847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847cm" fo:margin-right="0cm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</style:style>
    <style:style style:name="P14" style:family="paragraph" style:parent-style-name="Standard" style:list-style-name="WW8Num13">
      <style:paragraph-properties fo:margin-left="1.693cm" fo:margin-right="0cm" fo:line-height="0.529cm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內文_20__28_Web_29_">
      <style:paragraph-properties fo:line-height="0.529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內文_20__28_Web_29_">
      <style:paragraph-properties fo:line-height="0.529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內文_20__28_Web_29_" style:list-style-name="WW8Num3">
      <style:paragraph-properties fo:margin-left="1.482cm" fo:margin-right="0cm" fo:margin-top="0.494cm" fo:margin-bottom="0cm" style:contextual-spacing="false" fo:line-height="0.529cm" fo:text-indent="-0.635cm" style:auto-text-indent="false"/>
    </style:style>
    <style:style style:name="P18" style:family="paragraph" style:parent-style-name="內文_20__28_Web_29_" style:list-style-name="WW8Num3">
      <style:paragraph-properties fo:margin-left="1.482cm" fo:margin-right="0cm" fo:margin-top="0cm" fo:margin-bottom="0.494cm" style:contextual-spacing="false" fo:line-height="0.529cm" fo:text-indent="-0.635cm" style:auto-text-indent="false"/>
    </style:style>
    <style:style style:name="P19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7" style:family="text">
      <style:text-properties fo:font-size="13pt" style:font-size-asian="13pt" style:font-size-complex="13pt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雲林縣土庫鎮第22屆鎮民代表會</text:span></text:p>
            <text:p text:style-name="P2"><draw:line text:anchor-type="paragraph" draw:z-index="0" draw:name="形狀1" draw:style-name="gr1" draw:text-style-name="P19" svg:x1="-0.148cm" svg:y1="1.312cm" svg:x2="3.821cm" svg:y2="4.187cm"><text:p/></draw:line><text:span text:style-name="T3">第5次臨時大會議事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<text:span text:style-name="T5">時 <text:s text:c="2"/>間</text:span><text:span text:style-name="T2"> </text:span></text:p>
            <text:p text:style-name="P2"><text:span text:style-name="T2"><text:s text:c="15"/></text:span><text:span text:style-name="T5">議 <text:s/>程 <text:s text:c="2"/></text:span></text:p>
            <text:p text:style-name="P3">日 <text:s/>期</text:p>
            <text:p text:style-name="Standard"><text:span text:style-name="T2"><text:s text:c="9"/></text:span><text:span text:style-name="T5">星 期</text:span></text:p>
          </table:table-cell>
          <table:covered-table-cell/>
          <table:table-cell table:style-name="表格1.C2" office:value-type="string">
            <text:p text:style-name="P6">上午9時－中午12時</text:p>
          </table:table-cell>
          <table:table-cell table:style-name="表格1.C2" office:value-type="string">
            <text:p text:style-name="P6">下午2時－下午5時</text:p>
          </table:table-cell>
        </table:table-row>
        <table:table-row table:style-name="表格1.3">
          <table:table-cell table:style-name="表格1.C2" office:value-type="string">
            <text:p text:style-name="P13"><text:span text:style-name="T9">112年</text:span></text:p>
            <text:p text:style-name="P13"><text:span text:style-name="T9">12月1</text:span><text:span text:style-name="T9">9</text:span><text:span text:style-name="T9">日</text:span></text:p>
          </table:table-cell>
          <table:table-cell table:style-name="表格1.C2" office:value-type="string">
            <text:p text:style-name="P4">二</text:p>
          </table:table-cell>
          <table:table-cell table:style-name="表格1.A1" table:number-columns-spanned="2" office:value-type="string">
            <text:p text:style-name="P12"/>
            <text:p text:style-name="P7">第一次會議</text:p>
            <text:p text:style-name="P8">一、代表報到、預備會議、開會典禮</text:p>
            <text:p text:style-name="Standard"><text:span text:style-name="T11">二、審議三讀議案</text:span></text:p>
            <text:p text:style-name="Standard"><text:span text:style-name="T11">三、審議一般議案</text:span></text:p>
            <text:p text:style-name="P8"><text:s text:c="2"/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2"><text:span text:style-name="T9">112年</text:span></text:p>
            <text:p text:style-name="P2"><text:span text:style-name="T9">12月20日</text:span></text:p>
          </table:table-cell>
          <table:table-cell table:style-name="表格1.C2" office:value-type="string">
            <text:p text:style-name="P4">三</text:p>
          </table:table-cell>
          <table:table-cell table:style-name="表格1.C2" table:number-columns-spanned="2" office:value-type="string">
            <text:p text:style-name="P5">第二次會議</text:p>
            <text:p text:style-name="Standard"><text:span text:style-name="T8">議案討論</text:span>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2"><text:span text:style-name="T9">112年</text:span></text:p>
            <text:p text:style-name="P2"><text:span text:style-name="T9">12月21日</text:span></text:p>
          </table:table-cell>
          <table:table-cell table:style-name="表格1.C2" office:value-type="string">
            <text:p text:style-name="P4">四</text:p>
          </table:table-cell>
          <table:table-cell table:style-name="表格1.C2" table:number-columns-spanned="2" office:value-type="string">
            <text:p text:style-name="P7">第三次會議</text:p>
            <text:p text:style-name="Standard"><text:span text:style-name="T11">一、審議三讀議案</text:span></text:p>
            <text:p text:style-name="Standard"><text:span text:style-name="T11">二、審議一般議案 <text:s text:c="2"/></text:span></text:p>
            <text:p text:style-name="Standard"><text:span text:style-name="T11">三、</text:span><text:span text:style-name="T11">臨時動</text:span><text:span text:style-name="T11">議</text:span></text:p>
            <text:p text:style-name="Standard"><text:span text:style-name="T11">四、</text:span><text:span text:style-name="T11">閉會典禮</text:span></text:p>
          </table:table-cell>
          <table:covered-table-cell/>
        </table:table-row>
      </table:table>
      <text:p text:style-name="P15"/>
      <text:p text:style-name="P15">一、三讀議案:</text:p>
      <text:list xml:id="list292051064" text:style-name="WW8Num13">
        <text:list-item>
          <text:p text:style-name="P14">「雲林縣土庫鎮民代表會組織自治條例」部分條文修正案。</text:p>
        </text:list-item>
      </text:list>
      <text:p text:style-name="P9"/>
      <text:p text:style-name="P10"><text:span text:style-name="T13">二、一般議案：</text:span></text:p>
      <text:list xml:id="list1908315283" text:style-name="WW8Num3">
        <text:list-item>
          <text:p text:style-name="P17"><text:span text:style-name="T15">為辦理教育部「112-113年補助公共圖書館耐震能力改善實施計畫」</text:span><text:span text:style-name="T13">墊付</text:span><text:span text:style-name="T16">案。</text:span></text:p>
        </text:list-item>
        <text:list-item>
          <text:p text:style-name="P18"><text:span text:style-name="T15">為辦理「土庫鎮光復段992地號土地地目由墓變更為特定目的事業用地」作業經費</text:span><text:span text:style-name="T13">墊付案。</text:span></text:p>
        </text:list-item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language-asian="zh" style:country-asian="HK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0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5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9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69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995cm" fo:margin-left="1.693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土庫鎮第十八屆鎮民代表會第五次定期大會議事日程表</dc:title>
    <dc:subject/>
    <meta:keyword/>
    <meta:initial-creator>Oemuser</meta:initial-creator>
    <meta:creation-date>2023-12-06T09:33:00</meta:creation-date>
    <dc:date>2023-12-07T16:28:57.187000000</dc:date>
    <meta:print-date>2022-06-10T15:37:00</meta:print-date>
    <meta:editing-cycles>4</meta:editing-cycles>
    <meta:editing-duration>PT16M22S</meta:editing-duration>
    <meta:document-statistic meta:table-count="1" meta:image-count="0" meta:object-count="0" meta:page-count="1" meta:paragraph-count="34" meta:word-count="265" meta:character-count="331" meta:non-whitespace-character-count="290"/>
    <meta:generator>NDC_ODF_Application_Tools_/3.3.3$Windows_X86_64 LibreOffice_project/1e1e6a7b6182699804c71e64ce03ac02dcaacc3f</meta:generator>
  </office:meta>
</office:document-meta>
</file>