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279b93"/>
    </style:style>
    <style:style style:name="P3" style:family="paragraph" style:parent-style-name="Standard">
      <style:paragraph-properties fo:line-height="0.882cm"/>
      <style:text-properties officeooo:paragraph-rsid="00294ad5"/>
    </style:style>
    <style:style style:name="P4" style:family="paragraph" style:parent-style-name="Standard">
      <style:paragraph-properties fo:line-height="0.882cm"/>
      <style:text-properties officeooo:paragraph-rsid="002a5c0d"/>
    </style:style>
    <style:style style:name="P5" style:family="paragraph" style:parent-style-name="Standard">
      <style:paragraph-properties fo:line-height="0.882cm"/>
      <style:text-properties officeooo:paragraph-rsid="002b4864"/>
    </style:style>
    <style:style style:name="P6" style:family="paragraph" style:parent-style-name="Standard">
      <style:paragraph-properties fo:line-height="0.882cm"/>
      <style:text-properties officeooo:paragraph-rsid="002c2a11"/>
    </style:style>
    <style:style style:name="P7" style:family="paragraph" style:parent-style-name="Standard">
      <style:paragraph-properties fo:line-height="0.882cm"/>
      <style:text-properties officeooo:paragraph-rsid="002c6017"/>
    </style:style>
    <style:style style:name="P8" style:family="paragraph" style:parent-style-name="Standard">
      <style:paragraph-properties fo:line-height="0.882cm"/>
      <style:text-properties officeooo:paragraph-rsid="00348b82"/>
    </style:style>
    <style:style style:name="P9" style:family="paragraph" style:parent-style-name="Standard">
      <style:paragraph-properties fo:line-height="0.882cm"/>
      <style:text-properties officeooo:paragraph-rsid="0035c5f4"/>
    </style:style>
    <style:style style:name="P10" style:family="paragraph" style:parent-style-name="Standard">
      <style:paragraph-properties fo:line-height="0.882cm"/>
      <style:text-properties fo:font-size="18pt" style:font-name-asian="標楷體3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1a5a8d" style:font-name-asian="標楷體3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127fd3" style:font-name-asian="標楷體3" style:font-size-asian="18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8pt" officeooo:paragraph-rsid="00348b82" style:font-name-asian="標楷體3" style:font-size-asian="18pt"/>
    </style:style>
    <style:style style:name="P15" style:family="paragraph" style:parent-style-name="Standard">
      <style:paragraph-properties fo:line-height="0.882cm" fo:text-align="center" style:justify-single-word="false"/>
      <style:text-properties fo:font-size="18pt" officeooo:paragraph-rsid="0035c5f4" style:font-name-asian="標楷體3" style:font-size-asian="18pt"/>
    </style:style>
    <style:style style:name="P16" style:family="paragraph" style:parent-style-name="Standard">
      <style:paragraph-properties fo:line-height="0.882cm"/>
      <style:text-properties fo:font-size="18pt" officeooo:paragraph-rsid="001fdec1" style:font-name-asian="標楷體3" style:font-size-asian="18pt"/>
    </style:style>
    <style:style style:name="P17" style:family="paragraph" style:parent-style-name="Standard">
      <style:paragraph-properties fo:line-height="0.882cm"/>
      <style:text-properties fo:font-size="18pt" officeooo:paragraph-rsid="0030c845" style:font-name-asian="標楷體3" style:font-size-asian="18pt"/>
    </style:style>
    <style:style style:name="P18" style:family="paragraph" style:parent-style-name="Standard">
      <style:paragraph-properties fo:line-height="0.882cm"/>
      <style:text-properties fo:font-size="18pt" officeooo:paragraph-rsid="00348b82" style:font-name-asian="標楷體3" style:font-size-asian="18pt"/>
    </style:style>
    <style:style style:name="P19" style:family="paragraph" style:parent-style-name="Standard">
      <style:paragraph-properties fo:line-height="0.882cm" fo:text-align="start" style:justify-single-word="false">
        <style:tab-stops/>
      </style:paragraph-properties>
      <style:text-properties fo:font-size="18pt" officeooo:paragraph-rsid="00348b82" style:font-name-asian="標楷體3" style:font-size-asian="18pt"/>
    </style:style>
    <style:style style:name="P20" style:family="paragraph" style:parent-style-name="Standard">
      <style:paragraph-properties fo:line-height="0.882cm" fo:text-align="start" style:justify-single-word="false">
        <style:tab-stops/>
      </style:paragraph-properties>
      <style:text-properties fo:font-size="18pt" officeooo:paragraph-rsid="0035c5f4" style:font-name-asian="標楷體3" style:font-size-asian="18pt"/>
    </style:style>
    <style:style style:name="P21" style:family="paragraph" style:parent-style-name="Standard">
      <style:paragraph-properties fo:line-height="0.882cm"/>
      <style:text-properties fo:font-size="18pt" officeooo:paragraph-rsid="0035c5f4" style:font-name-asian="標楷體3" style:font-size-asian="18pt"/>
    </style:style>
    <style:style style:name="P22" style:family="paragraph" style:parent-style-name="Standard">
      <style:text-properties fo:font-size="18pt" style:font-name-asian="標楷體3" style:font-size-asian="18pt" style:font-size-complex="18pt"/>
    </style:style>
    <style:style style:name="P23" style:family="paragraph" style:parent-style-name="Standard"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P24" style:family="paragraph" style:parent-style-name="Standard">
      <style:text-properties style:font-name="標楷體1" fo:font-size="18pt" fo:language="zh" fo:country="TW" officeooo:paragraph-rsid="00348b82" style:letter-kerning="false" style:font-name-asian="標楷體3" style:font-size-asian="18pt" style:font-name-complex="標楷體3" style:font-size-complex="18pt"/>
    </style:style>
    <style:style style:name="P25" style:family="paragraph" style:parent-style-name="Standard">
      <style:text-properties style:font-name="標楷體1" fo:font-size="18pt" fo:language="zh" fo:country="TW" officeooo:paragraph-rsid="0035c5f4" style:letter-kerning="false" style:font-name-asian="標楷體3" style:font-size-asian="18pt" style:font-name-complex="標楷體3" style:font-size-complex="18pt"/>
    </style:style>
    <style:style style:name="P26" style:family="paragraph" style:parent-style-name="Standard">
      <style:paragraph-properties fo:margin-left="0cm" fo:margin-right="0cm" fo:line-height="0.882cm" fo:text-indent="0.953cm" style:auto-text-indent="false"/>
    </style:style>
    <style:style style:name="P27" style:family="paragraph" style:parent-style-name="Standard">
      <style:paragraph-properties fo:margin-left="0cm" fo:margin-right="0cm" fo:line-height="0.882cm" fo:text-indent="0.953cm" style:auto-text-indent="false"/>
      <style:text-properties officeooo:paragraph-rsid="001fdec1"/>
    </style:style>
    <style:style style:name="P28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/>
    </style:style>
    <style:style style:name="P29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127fd3" style:font-name-asian="標楷體3" style:font-size-asian="18pt"/>
    </style:style>
    <style:style style:name="P30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2c2a11" style:font-name-asian="標楷體3" style:font-size-asian="18pt"/>
    </style:style>
    <style:style style:name="P31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348b82" style:font-name-asian="標楷體3" style:font-size-asian="18pt"/>
    </style:style>
    <style:style style:name="P32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35c5f4" style:font-name-asian="標楷體3" style:font-size-asian="18pt"/>
    </style:style>
    <style:style style:name="P33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style:font-name-asian="標楷體3" style:font-size-asian="18pt" style:font-size-complex="18pt"/>
    </style:style>
    <style:style style:name="P34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35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P36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fo:language="zh" fo:country="TW" officeooo:paragraph-rsid="001fdec1" style:letter-kerning="false" style:font-name-asian="標楷體3" style:font-size-asian="18pt" style:font-name-complex="標楷體3" style:font-size-complex="18pt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="標楷體1" fo:font-size="18pt" style:font-name-asian="標楷體3" style:font-size-asian="18pt" style:font-size-complex="18pt"/>
    </style:style>
    <style:style style:name="P39" style:family="paragraph" style:parent-style-name="List_20_Paragraph">
      <style:paragraph-properties fo:margin-left="2.54cm" fo:margin-right="0cm" fo:text-indent="0cm" style:auto-text-indent="false"/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P40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279b93" style:font-name-asian="標楷體3" style:font-size-asian="18pt"/>
    </style:style>
    <style:style style:name="P41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37763b" style:font-name-asian="標楷體3" style:font-size-asian="18pt"/>
    </style:style>
    <style:style style:name="P42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3" style:font-size-asian="18pt"/>
    </style:style>
    <style:style style:name="P43" style:family="paragraph" style:parent-style-name="Standard">
      <style:paragraph-properties fo:margin-left="5.08cm" fo:margin-right="0cm" fo:line-height="0.882cm" fo:text-indent="0cm" style:auto-text-indent="false"/>
      <style:text-properties fo:font-size="18pt" officeooo:paragraph-rsid="00348b82" style:font-name-asian="標楷體3" style:font-size-asian="18pt"/>
    </style:style>
    <style:style style:name="P44" style:family="paragraph" style:parent-style-name="Standard">
      <style:paragraph-properties fo:margin-left="5.08cm" fo:margin-right="0cm" fo:line-height="0.882cm" fo:text-indent="0cm" style:auto-text-indent="false"/>
      <style:text-properties fo:font-size="18pt" officeooo:paragraph-rsid="0035c5f4" style:font-name-asian="標楷體3" style:font-size-asian="18pt"/>
    </style:style>
    <style:style style:name="P45" style:family="paragraph" style:parent-style-name="Standard">
      <style:paragraph-properties fo:margin-left="0cm" fo:margin-right="0cm" fo:line-height="0.882cm" fo:text-indent="0.954cm" style:auto-text-indent="false"/>
      <style:text-properties officeooo:paragraph-rsid="0033e619"/>
    </style:style>
    <style:style style:name="P46" style:family="paragraph" style:parent-style-name="List_20_Paragraph">
      <style:text-properties style:font-name="標楷體1" fo:font-size="18pt" officeooo:paragraph-rsid="0035c5f4" style:font-name-asian="標楷體3" style:font-size-asian="18pt" style:font-size-complex="18pt"/>
    </style:style>
    <style:style style:name="P47" style:family="paragraph" style:parent-style-name="Standard">
      <style:paragraph-properties fo:margin-left="0cm" fo:margin-right="0cm" fo:line-height="0.882cm" fo:text-indent="0cm" style:auto-text-indent="false"/>
      <style:text-properties fo:font-size="18pt" officeooo:paragraph-rsid="00348b82" style:font-name-asian="標楷體3" style:font-size-asian="18pt"/>
    </style:style>
    <style:style style:name="P48" style:family="paragraph" style:parent-style-name="Standard">
      <style:paragraph-properties fo:margin-left="0cm" fo:margin-right="0cm" fo:line-height="0.882cm" fo:text-indent="0cm" style:auto-text-indent="false"/>
      <style:text-properties fo:font-size="18pt" officeooo:paragraph-rsid="0035c5f4" style:font-name-asian="標楷體3" style:font-size-asian="18pt"/>
    </style:style>
    <style:style style:name="P49" style:family="paragraph" style:parent-style-name="List_20_Paragraph" style:list-style-name="WWNum39">
      <style:text-properties style:font-name="標楷體1" fo:font-size="18pt" style:font-name-asian="標楷體3" style:font-size-asian="18pt" style:font-size-complex="18pt"/>
    </style:style>
    <style:style style:name="P50" style:family="paragraph" style:parent-style-name="List_20_Paragraph" style:list-style-name="WWNum39">
      <style:text-properties style:font-name="標楷體1" fo:font-size="18pt" officeooo:paragraph-rsid="00348b82" style:font-name-asian="標楷體3" style:font-size-asian="18pt" style:font-size-complex="18pt"/>
    </style:style>
    <style:style style:name="P51" style:family="paragraph" style:parent-style-name="List_20_Paragraph" style:list-style-name="WWNum39">
      <style:text-properties style:font-name="標楷體1" fo:font-size="18pt" officeooo:paragraph-rsid="0035c5f4" style:font-name-asian="標楷體3" style:font-size-asian="18pt" style:font-size-complex="18pt"/>
    </style:style>
    <style:style style:name="P52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style:font-name-asian="標楷體3" style:font-size-asian="18pt"/>
    </style:style>
    <style:style style:name="P53" style:family="paragraph" style:parent-style-name="Standard" style:list-style-name="WWNum2">
      <style:paragraph-properties fo:line-height="0.882cm"/>
      <style:text-properties fo:font-size="18pt" style:font-name-asian="標楷體3" style:font-size-asian="18pt"/>
    </style:style>
    <style:style style:name="P54" style:family="paragraph" style:parent-style-name="Standard" style:list-style-name="WWNum2">
      <style:paragraph-properties fo:line-height="0.882cm"/>
      <style:text-properties fo:font-size="18pt" officeooo:paragraph-rsid="001a5a8d" style:font-name-asian="標楷體3" style:font-size-asian="18pt"/>
    </style:style>
    <style:style style:name="P55" style:family="paragraph" style:parent-style-name="Standard" style:list-style-name="WWNum6">
      <style:paragraph-properties fo:line-height="0.882cm"/>
      <style:text-properties fo:font-size="18pt" style:font-name-asian="標楷體3" style:font-size-asian="18pt"/>
    </style:style>
    <style:style style:name="P56" style:family="paragraph" style:parent-style-name="Standard" style:list-style-name="WWNum6">
      <style:paragraph-properties fo:line-height="0.882cm"/>
      <style:text-properties fo:font-size="18pt" officeooo:paragraph-rsid="001fdec1" style:font-name-asian="標楷體3" style:font-size-asian="18pt"/>
    </style:style>
    <style:style style:name="P57" style:family="paragraph" style:parent-style-name="Standard" style:list-style-name="WWNum8">
      <style:paragraph-properties fo:line-height="0.882cm"/>
      <style:text-properties fo:font-size="18pt" style:font-name-asian="標楷體3" style:font-size-asian="18pt"/>
    </style:style>
    <style:style style:name="P58" style:family="paragraph" style:parent-style-name="Standard" style:list-style-name="WWNum8">
      <style:paragraph-properties fo:line-height="0.882cm"/>
      <style:text-properties fo:font-size="18pt" officeooo:paragraph-rsid="001fdec1" style:font-name-asian="標楷體3" style:font-size-asian="18pt"/>
    </style:style>
    <style:style style:name="P59" style:family="paragraph" style:parent-style-name="Standard" style:list-style-name="WWNum10">
      <style:paragraph-properties fo:line-height="0.882cm"/>
      <style:text-properties fo:font-size="18pt" style:font-name-asian="標楷體3" style:font-size-asian="18pt"/>
    </style:style>
    <style:style style:name="P60" style:family="paragraph" style:parent-style-name="Standard" style:list-style-name="WWNum10">
      <style:paragraph-properties fo:line-height="0.882cm"/>
      <style:text-properties fo:font-size="18pt" officeooo:paragraph-rsid="001fdec1" style:font-name-asian="標楷體3" style:font-size-asian="18pt"/>
    </style:style>
    <style:style style:name="P61" style:family="paragraph" style:parent-style-name="Standard" style:list-style-name="WWNum12">
      <style:paragraph-properties fo:line-height="0.882cm"/>
      <style:text-properties fo:font-size="18pt" style:font-name-asian="標楷體3" style:font-size-asian="18pt"/>
    </style:style>
    <style:style style:name="P62" style:family="paragraph" style:parent-style-name="Standard" style:list-style-name="WWNum14">
      <style:paragraph-properties fo:line-height="0.882cm"/>
      <style:text-properties fo:font-size="18pt" style:font-name-asian="標楷體3" style:font-size-asian="18pt"/>
    </style:style>
    <style:style style:name="P63" style:family="paragraph" style:parent-style-name="Standard" style:list-style-name="WWNum16">
      <style:paragraph-properties fo:line-height="0.882cm"/>
      <style:text-properties fo:font-size="18pt" style:font-name-asian="標楷體3" style:font-size-asian="18pt"/>
    </style:style>
    <style:style style:name="P64" style:family="paragraph" style:parent-style-name="Standard" style:list-style-name="WWNum18">
      <style:paragraph-properties fo:line-height="0.882cm"/>
      <style:text-properties fo:font-size="18pt" style:font-name-asian="標楷體3" style:font-size-asian="18pt"/>
    </style:style>
    <style:style style:name="P65" style:family="paragraph" style:parent-style-name="Standard" style:list-style-name="WWNum20">
      <style:paragraph-properties fo:line-height="0.882cm"/>
      <style:text-properties fo:font-size="18pt" style:font-name-asian="標楷體3" style:font-size-asian="18pt"/>
    </style:style>
    <style:style style:name="P66" style:family="paragraph" style:parent-style-name="Standard" style:list-style-name="WWNum22">
      <style:paragraph-properties fo:line-height="0.882cm"/>
      <style:text-properties fo:font-size="18pt" style:font-name-asian="標楷體3" style:font-size-asian="18pt"/>
    </style:style>
    <style:style style:name="T1" style:family="text">
      <style:text-properties fo:font-size="18pt" style:font-name-asian="標楷體3" style:font-size-asian="18pt"/>
    </style:style>
    <style:style style:name="T2" style:family="text">
      <style:text-properties style:font-name="標楷體1" fo:font-size="18pt" style:font-name-asian="標楷體3" style:font-size-asian="18pt"/>
    </style:style>
    <style:style style:name="T3" style:family="text">
      <style:text-properties style:font-name="標楷體1" fo:font-size="18pt" style:font-name-asian="標楷體3" style:font-size-asian="18pt" style:font-size-complex="18pt"/>
    </style:style>
    <style:style style:name="T4" style:family="text">
      <style:text-properties style:font-name="標楷體1" fo:font-size="18pt" fo:font-weight="bold" style:font-name-asian="標楷體3" style:font-size-asian="18pt" style:font-weight-asian="bold" style:font-size-complex="18pt"/>
    </style:style>
    <style:style style:name="T5" style:family="text"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T6" style:family="text">
      <style:text-properties style:font-name="標楷體1" style:letter-kerning="false" style:font-name-complex="標楷體3" style:font-size-complex="18pt"/>
    </style:style>
    <style:style style:name="T7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第一次會議記錄</text:p>
      <text:p text:style-name="P10"/>
      <text:list xml:id="list1345670019" text:style-name="WWNum2">
        <text:list-item>
          <text:p text:style-name="P53">開會時間：民國112年11月13日上午9時00分</text:p>
        </text:list-item>
        <text:list-item>
          <text:p text:style-name="P53">開會地點：本會議事廳</text:p>
        </text:list-item>
        <text:list-item>
          <text:p text:style-name="P53">出 席 人：主席王錦文　副主席李學傑</text:p>
        </text:list-item>
      </text:list>
      <text:p text:style-name="P41">　　　　　　 <text:s text:c="2"/>代表王美蘭、洪小龍 、黃信章、趙美惠</text:p>
      <text:p text:style-name="P40"><text:s text:c="19"/>蕭金池、許群英 、謝夙秋、 王詩文</text:p>
      <text:p text:style-name="P40"><text:s text:c="19"/></text:p>
      <text:list xml:id="list165131285030465" text:continue-numbering="true" text:style-name="WWNum2">
        <text:list-item>
          <text:p text:style-name="P53">缺 席 人： <text:s text:c="48"/></text:p>
        </text:list-item>
        <text:list-item>
          <text:p text:style-name="P54">列 席 人：鎮 <text:s/>長 <text:s text:c="2"/><text:span text:style-name="T7">陳特凱 <text:s text:c="2"/></text:span>秘 <text:s text:c="2"/>書 <text:s text:c="3"/>蘇紹箕</text:p>
        </text:list-item>
      </text:list>
      <text:p text:style-name="P10"><text:s text:c="14"/>民政課長 <text:s/>王芷嫻 <text:s text:c="3"/>財行課長 <text:s/>楊宗坤</text:p>
      <text:p text:style-name="P12"><text:s text:c="14"/>建設課長 <text:s/>徐正杰 <text:s text:c="3"/>農業課長 <text:s/>詹晴評</text:p>
      <text:p text:style-name="P11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1"><text:s text:c="14"/>政風室主任蔡孟蓉 <text:s text:c="3"/>幼兒園園長廖雅琪 <text:s text:c="13"/></text:p>
      <text:p text:style-name="P18"><text:s text:c="14"/>殯管所長 <text:s/>陶美芳 <text:s text:c="3"/>公燈所管理員陳俊龍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王錦文 <text:s text:c="10"/></text:span></text:p>
      <text:p text:style-name="P2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9"><text:s/>報告事項：代表報到、預備會議、開幕典禮</text:p>
      <text:p text:style-name="P33"><text:s text:c="11"/></text:p>
      <text:p text:style-name="P37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13"><text:soft-page-break/>第二次會議記錄</text:p>
      <text:p text:style-name="P10"/>
      <text:list xml:id="list1279797674" text:style-name="WWNum6">
        <text:list-item>
          <text:p text:style-name="P55">開會時間：民國112年11月14日上午9時00分</text:p>
        </text:list-item>
        <text:list-item>
          <text:p text:style-name="P55">開會地點：本會議事廳</text:p>
        </text:list-item>
        <text:list-item>
          <text:p text:style-name="P55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1687126895" text:continue-numbering="true" text:style-name="WWNum6">
        <text:list-item>
          <text:p text:style-name="P55">缺 席 人： <text:s text:c="48"/></text:p>
        </text:list-item>
        <text:list-item>
          <text:p text:style-name="P56">列 席 人： 鎮 <text:s/>長 <text:s/><text:span text:style-name="T7">陳個凱 <text:s text:c="3"/></text:span>秘 <text:s text:c="2"/>書 <text:s text:c="2"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德勝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3"><text:span text:style-name="T1">八</text:span><text:span text:style-name="T2">、</text:span><text:span text:style-name="T1">主 <text:s text:c="3"/>席：王錦文 <text:s text:c="10"/></text:span></text:p>
      <text:p text:style-name="P3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6"><text:span text:style-name="T1"><text:s/>報告事項：</text:span><text:span text:style-name="T3">鎮長上次大會決議案執行情形及施政總報告</text:span></text:p>
      <text:p text:style-name="P3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oft-page-break/>第三次會議記錄</text:p>
      <text:p text:style-name="P10"/>
      <text:list xml:id="list2110875875" text:style-name="WWNum8">
        <text:list-item>
          <text:p text:style-name="P57">開會時間：民國112年11月15日上午9時00分</text:p>
        </text:list-item>
        <text:list-item>
          <text:p text:style-name="P57">開會地點：本會議事廳</text:p>
        </text:list-item>
        <text:list-item>
          <text:p text:style-name="P57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1679130137" text:continue-numbering="true" text:style-name="WWNum8">
        <text:list-item>
          <text:p text:style-name="P57">缺 席 人： <text:s text:c="48"/></text:p>
        </text:list-item>
        <text:list-item>
          <text:p text:style-name="P58">列 席 人： <text:s/>鎮長 <text:s text:c="2"/><text:span text:style-name="T7">陳特凱</text:span> <text:s text:c="2"/>秘 <text:s text:c="3"/>書 <text:s/>蘇紹箕</text:p>
        </text:list-item>
      </text:list>
      <text:p text:style-name="P16"><text:s text:c="14"/>民政課長 <text:s/>王芷嫻 <text:s text:c="3"/>財行課長 <text:s/>楊宗坤</text:p>
      <text:p text:style-name="P17"><text:s text:c="14"/>建設課長 <text:s/>徐正杰 <text:s text:c="3"/>農業課長 <text:s/>詹晴評 <text:s/>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3"><text:span text:style-name="T1">八</text:span><text:span text:style-name="T2">、</text:span><text:span text:style-name="T1">主 <text:s text:c="3"/>席：王錦文</text:span></text:p>
      <text:p text:style-name="P3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6"><text:span text:style-name="T1"><text:s/>報告事項：</text:span><text:span text:style-name="T3">各單位工作報告及說明</text:span></text:p>
      <text:p text:style-name="P37"><text:s text:c="3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"><text:soft-page-break/>第四次會議記錄</text:p>
      <text:p text:style-name="P10"/>
      <text:list xml:id="list1887037466" text:style-name="WWNum10">
        <text:list-item>
          <text:p text:style-name="P59">開會時間：民國112年11月16日上午9時00分</text:p>
        </text:list-item>
        <text:list-item>
          <text:p text:style-name="P59">開會地點：本會議事廳</text:p>
        </text:list-item>
        <text:list-item>
          <text:p text:style-name="P59">出 席 人：主席王錦文　副主席李學傑</text:p>
        </text:list-item>
      </text:list>
      <text:p text:style-name="P41">　　　　 <text:s text:c="6"/>代表王美蘭、洪小龍、黃信章、趙美惠</text:p>
      <text:p text:style-name="P42"><text:s text:c="3"/>蕭金池、許群英、謝夙秋、王詩文</text:p>
      <text:p text:style-name="P42"><text:s text:c="3"/></text:p>
      <text:list xml:id="list165131619132032" text:continue-numbering="true" text:style-name="WWNum10">
        <text:list-item>
          <text:p text:style-name="P59">缺 席 人： <text:s text:c="48"/></text:p>
        </text:list-item>
        <text:list-item>
          <text:p text:style-name="P60">列 席 人： 鎮 <text:s/>長 <text:s/>陳特凱 <text:s text:c="3"/>秘 <text:s text:c="3"/>書 <text:s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4"><text:span text:style-name="T1">八</text:span><text:span text:style-name="T2">、</text:span><text:span text:style-name="T1">主 <text:s text:c="3"/>席：王錦文 <text:s text:c="10"/></text:span></text:p>
      <text:p text:style-name="P4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7"><text:span text:style-name="T1"><text:s/>報告事項：</text:span><text:span text:style-name="T3">各單位工作報告及說明</text:span></text:p>
      <text:p text:style-name="P36"><text:s text:c="4"/></text:p>
      <text:p text:style-name="P37"><text:line-break/></text:p>
      <text:p text:style-name="P23"/>
      <text:p text:style-name="P23"/>
      <text:p text:style-name="P23"/>
      <text:p text:style-name="P23"/>
      <text:p text:style-name="P23"/>
      <text:p text:style-name="P22"/>
      <text:p text:style-name="P13"><text:soft-page-break/>第五次會議記錄</text:p>
      <text:p text:style-name="P10"/>
      <text:list xml:id="list2122692151" text:style-name="WWNum12">
        <text:list-item>
          <text:p text:style-name="P61">開會時間：民國112年11月17日上午9時00分</text:p>
        </text:list-item>
        <text:list-item>
          <text:p text:style-name="P61">開會地點：本會議事廳</text:p>
        </text:list-item>
        <text:list-item>
          <text:p text:style-name="P61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0585165326" text:continue-numbering="true" text:style-name="WWNum12">
        <text:list-item>
          <text:p text:style-name="P61">缺 席 人： <text:s text:c="48"/></text:p>
        </text:list-item>
        <text:list-item>
          <text:p text:style-name="P61">列 席 人： 鎮 <text:s/>長 <text:s/>陳特凱 <text:s text:c="3"/>秘 <text:s text:c="3"/>書 <text:s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5"><text:span text:style-name="T1">八</text:span><text:span text:style-name="T2">、</text:span><text:span text:style-name="T1">主 <text:s text:c="3"/>席：王錦文</text:span></text:p>
      <text:p text:style-name="P5"><text:span text:style-name="T1">九</text:span><text:span text:style-name="T2">、秘 <text:s text:c="3"/>書： <text:s text:c="19"/>紀</text:span><text:span text:style-name="T1"> <text:s text:c="3"/>錄：黃淑宜 <text:s text:c="3"/></text:span></text:p>
      <text:p text:style-name="P28"><text:s/>報告事項：鎮政總質詢及答覆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13"><text:soft-page-break/>第六次會議記錄</text:p>
      <text:p text:style-name="P10"/>
      <text:list xml:id="list46724475" text:style-name="WWNum14">
        <text:list-item>
          <text:p text:style-name="P62">開會時間：民國112年11月20日上午9時00分</text:p>
        </text:list-item>
        <text:list-item>
          <text:p text:style-name="P62">開會地點：本會議事廳</text:p>
        </text:list-item>
        <text:list-item>
          <text:p text:style-name="P62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2"/></text:p>
      <text:list xml:id="list165131109223897" text:continue-numbering="true" text:style-name="WWNum14">
        <text:list-item>
          <text:p text:style-name="P62">缺 席 人： <text:s text:c="48"/></text:p>
        </text:list-item>
        <text:list-item>
          <text:p text:style-name="P62">列 席 人： 鎮 <text:s/>長 <text:s/>陳特凱 <text:s text:c="2"/>秘 <text:s text:c="4"/>書 <text:s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5"><text:span text:style-name="T1">八</text:span><text:span text:style-name="T2">、</text:span><text:span text:style-name="T1">主 <text:s text:c="3"/>席：王錦文</text:span></text:p>
      <text:p text:style-name="P5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30"><text:s/>報告事項：鎮政總質詢及答覆 </text:p>
      <text:p text:style-name="P34"><text:s text:c="11"/></text:p>
      <text:p text:style-name="P34"/>
      <text:p text:style-name="P34"/>
      <text:p text:style-name="P39"/>
      <text:p text:style-name="P37"/>
      <text:p text:style-name="P23"/>
      <text:p text:style-name="P23"/>
      <text:p text:style-name="P23"/>
      <text:p text:style-name="P23"/>
      <text:p text:style-name="P13"><text:soft-page-break/>第七次會議記錄</text:p>
      <text:p text:style-name="P10"/>
      <text:list xml:id="list3025319812" text:style-name="WWNum16">
        <text:list-item>
          <text:p text:style-name="P63">開會時間：民國112年11月21日上午9時00分</text:p>
        </text:list-item>
        <text:list-item>
          <text:p text:style-name="P63">開會地點：本會議事廳</text:p>
        </text:list-item>
        <text:list-item>
          <text:p text:style-name="P63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0759326872" text:continue-numbering="true" text:style-name="WWNum16">
        <text:list-item>
          <text:p text:style-name="P63">缺 席 人： <text:s text:c="48"/></text:p>
        </text:list-item>
        <text:list-item>
          <text:p text:style-name="P63">列 席 人：鎮 <text:s/>長 <text:s text:c="2"/>陳特凱 <text:s text:c="3"/>秘 <text:s text:c="2"/>書 <text:s/>蘇紹箕</text:p>
        </text:list-item>
      </text:list>
      <text:p text:style-name="P10"><text:s text:c="14"/>民政課長 <text:s/>王芷嫻 <text:s text:c="3"/>財行課 <text:s text:c="2"/>許翠萍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 <text:s text:c="3"/>陳峻賢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31"><text:s/>報告事項：<text:span text:style-name="T6"> 鎮政總質詢及答覆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oft-page-break/>第八次會議記錄</text:p>
      <text:p text:style-name="P10"/>
      <text:list xml:id="list2032440261" text:style-name="WWNum18">
        <text:list-item>
          <text:p text:style-name="P64">開會時間：民國112年11月22日上午9時00分</text:p>
        </text:list-item>
        <text:list-item>
          <text:p text:style-name="P64">開會地點：本會議事廳</text:p>
        </text:list-item>
        <text:list-item>
          <text:p text:style-name="P64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0663816142" text:continue-numbering="true" text:style-name="WWNum18">
        <text:list-item>
          <text:p text:style-name="P64">缺 席 人： <text:s text:c="48"/></text:p>
        </text:list-item>
        <text:list-item>
          <text:p text:style-name="P64">列 席 人： 鎮 <text:s/>長 <text:s/>陳特凱 <text:s text:c="3"/>秘 <text:s text:c="3"/>書 <text:s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6"><text:span text:style-name="T1"><text:s/>報告事項：</text:span><text:span text:style-name="T5">審議本鎮113年總預算案及一般議案</text:span></text:p>
      <text:p text:style-name="P35"><text:s text:c="11"/></text:p>
      <text:p text:style-name="P38"/>
      <text:p text:style-name="P38"><text:s text:c="3"/></text:p>
      <text:p text:style-name="P23"/>
      <text:p text:style-name="P23"/>
      <text:p text:style-name="P23"/>
      <text:p text:style-name="P23"/>
      <text:p text:style-name="P23"/>
      <text:p text:style-name="P23"/>
      <text:p text:style-name="P13"><text:soft-page-break/>第九次會議記錄</text:p>
      <text:p text:style-name="P10"/>
      <text:list xml:id="list2784664657" text:style-name="WWNum20">
        <text:list-item>
          <text:p text:style-name="P65">開會時間：民國112年11月23日上午9時00分</text:p>
        </text:list-item>
        <text:list-item>
          <text:p text:style-name="P65">開會地點：本會議事廳</text:p>
        </text:list-item>
        <text:list-item>
          <text:p text:style-name="P65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2675197975" text:continue-numbering="true" text:style-name="WWNum20">
        <text:list-item>
          <text:p text:style-name="P65">缺 席 人： <text:s text:c="48"/></text:p>
        </text:list-item>
        <text:list-item>
          <text:p text:style-name="P65">列 席 人： 鎮 <text:s/>長 <text:s/>陳特凱 <text:s text:c="3"/>秘 <text:s text:c="3"/>書 <text:s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tab/>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 <text:s text:c="19"/>紀</text:span><text:span text:style-name="T1"> <text:s text:c="3"/>錄：黃淑宜 <text:s text:c="3"/></text:span></text:p>
      <text:p text:style-name="P26"><text:span text:style-name="T1"><text:s/>報告事項：</text:span><text:span text:style-name="T5">審議本鎮113年總預算案及一般議案</text:span></text:p>
      <text:p text:style-name="P45"><text:span text:style-name="T4"><text:s text:c="10"/></text:span><text:span text:style-name="T3"><text:s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oft-page-break/>第十次會議記錄</text:p>
      <text:p text:style-name="P10"/>
      <text:list xml:id="list707335997" text:style-name="WWNum22">
        <text:list-item>
          <text:p text:style-name="P66">開會時間：民國112年11月24日上午9時00分</text:p>
        </text:list-item>
        <text:list-item>
          <text:p text:style-name="P66">開會地點：本會議事廳</text:p>
        </text:list-item>
        <text:list-item>
          <text:p text:style-name="P66">出 席 人：主席王錦文　副主席李學傑</text:p>
        </text:list-item>
      </text:list>
      <text:p text:style-name="P41">　　　　　　 <text:s text:c="2"/>代表王美蘭、洪小龍、黃信章、趙美惠</text:p>
      <text:p text:style-name="P42"><text:s text:c="3"/>蕭金池、許群英、謝夙秋、王詩文</text:p>
      <text:p text:style-name="P42"><text:s text:c="3"/></text:p>
      <text:list xml:id="list165131017525051" text:continue-numbering="true" text:style-name="WWNum22">
        <text:list-item>
          <text:p text:style-name="P66">缺 席 人： <text:s text:c="48"/></text:p>
        </text:list-item>
        <text:list-item>
          <text:p text:style-name="P66">列 席 人： 鎮 <text:s/>長 <text:s/>陳特凱 <text:s text:c="3"/>秘 <text:s text:c="2"/>書 <text:s text:c="2"/>蘇紹箕</text:p>
        </text:list-item>
      </text:list>
      <text:p text:style-name="P10"><text:s text:c="14"/>民政課長 <text:s/>王芷嫻 <text:s text:c="3"/>財行課長 <text:s/>楊宗坤</text:p>
      <text:p text:style-name="P17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蔡孟蓉 <text:s text:c="3"/>幼兒園園長廖雅琪 <text:s text:c="13"/></text:p>
      <text:p text:style-name="P10"><text:s text:c="14"/>殯管所長 <text:s/>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7"><text:span text:style-name="T1">八</text:span><text:span text:style-name="T2">、</text:span><text:span text:style-name="T1">主 <text:s text:c="3"/>席：王錦文</text:span></text:p>
      <text:p text:style-name="P7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8"><text:s/>報告事項：</text:p>
      <text:list xml:id="list2408349408" text:style-name="WWNum39">
        <text:list-item>
          <text:p text:style-name="P49">變更延長本會議事日程</text:p>
        </text:list-item>
        <text:list-item>
          <text:p text:style-name="P49">審議本鎮113年度總決算案及一般議案</text:p>
        </text:list-item>
      </text:list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第十一次會議記錄</text:p>
      <text:p text:style-name="P19">一、開會時間：民國112年11月27日上午9時00分</text:p>
      <text:p text:style-name="P19">二、開會地點：本會議事廳</text:p>
      <text:p text:style-name="P19">三、出 席 人： 主席王錦文　副主席李學傑</text:p>
      <text:p text:style-name="P41">　　　　　　 <text:s text:c="2"/>代表王美蘭、洪小龍、黃信章、趙美惠</text:p>
      <text:p text:style-name="P43"><text:s text:c="3"/>蕭金池、許群英、謝夙秋、王詩文</text:p>
      <text:p text:style-name="P43"><text:s text:c="3"/></text:p>
      <text:p text:style-name="P47">四、缺 席 人： <text:s text:c="49"/></text:p>
      <text:p text:style-name="P47">五、列 席 人： 鎮 <text:s/>長 <text:s text:c="2"/>陳特凱 <text:s text:c="3"/>秘 <text:s text:c="2"/>書 <text:s text:c="2"/>蘇紹箕</text:p>
      <text:p text:style-name="P18"><text:s text:c="14"/>民政課 <text:s text:c="3"/>林沐吟 <text:s text:c="3"/>財行課長 <text:s/>楊宗坤</text:p>
      <text:p text:style-name="P18"><text:s text:c="14"/>建設課長 <text:s/>徐正杰 <text:s text:c="3"/>農業課長 <text:s/>詹晴評</text:p>
      <text:p text:style-name="P18"><text:s text:c="14"/>社會課長 <text:s/>王秋信 <text:s text:c="3"/>清潔隊長 <text:s/>吳承憲</text:p>
      <text:p text:style-name="P18"><text:s text:c="14"/>人事室主任林鈴倫 <text:s text:c="3"/>主計室主任鍾勝德 <text:s text:c="4"/></text:p>
      <text:p text:style-name="P18"><text:s text:c="14"/>政風室主任蔡孟蓉 <text:s text:c="3"/>幼兒園園長廖雅琪 <text:s text:c="13"/></text:p>
      <text:p text:style-name="P18"><text:s text:c="14"/>殯管所長 <text:s/>陶美芳 <text:s text:c="3"/>公燈所管理員陳俊龍 <text:s text:c="3"/></text:p>
      <text:p text:style-name="P8"><text:span text:style-name="T1">六</text:span><text:span text:style-name="T2">、</text:span><text:span text:style-name="T1">輔 導 員：</text:span></text:p>
      <text:p text:style-name="P8"><text:span text:style-name="T1">七</text:span><text:span text:style-name="T2">、</text:span><text:span text:style-name="T1">來 <text:s text:c="3"/>賓：</text:span></text:p>
      <text:p text:style-name="P8"><text:span text:style-name="T1">八</text:span><text:span text:style-name="T2">、</text:span><text:span text:style-name="T1">主 <text:s text:c="3"/>席：王錦文</text:span></text:p>
      <text:p text:style-name="P8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31"><text:s/>報告事項：</text:p>
      <text:list xml:id="list165130857463705" text:continue-numbering="true" text:style-name="WWNum39">
        <text:list-header>
          <text:p text:style-name="P50">審議本鎮113年度總預算案(小組審查)</text:p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第十二次會議記錄</text:p>
      <text:p text:style-name="P20">一、開會時間：民國112年11月28日上午9時00分</text:p>
      <text:p text:style-name="P20">二、開會地點：本會議事廳</text:p>
      <text:p text:style-name="P20">三、出 席 人： 主席王錦文　副主席李學傑</text:p>
      <text:p text:style-name="P41">　　　　　　 <text:s text:c="2"/>代表王美蘭、洪小龍、黃信章、趙美惠</text:p>
      <text:p text:style-name="P44"><text:s text:c="3"/>蕭金池、許群英、謝夙秋、王詩文</text:p>
      <text:p text:style-name="P44"><text:s text:c="3"/></text:p>
      <text:p text:style-name="P48">四、缺 席 人： <text:s text:c="49"/></text:p>
      <text:p text:style-name="P48">五、列 席 人： 鎮 <text:s/>長 <text:s text:c="2"/>陳特凱 <text:s text:c="3"/>秘 <text:s text:c="2"/>書 <text:s text:c="2"/>蘇紹箕</text:p>
      <text:p text:style-name="P21"><text:s text:c="14"/>民政課長 <text:s/>王芷嫻 <text:s text:c="3"/>財行課長 <text:s/>楊宗坤</text:p>
      <text:p text:style-name="P21"><text:s text:c="14"/>建設課長 <text:s/>徐正杰 <text:s text:c="3"/>農業課長 <text:s/>詹晴評</text:p>
      <text:p text:style-name="P21"><text:s text:c="14"/>社會課 <text:s text:c="3"/>鄭文菱 <text:s text:c="3"/>清潔隊長 <text:s/>吳承憲</text:p>
      <text:p text:style-name="P21"><text:s text:c="14"/>人事室主任林鈴倫 <text:s text:c="3"/>主計室主任鍾勝德 <text:s text:c="4"/></text:p>
      <text:p text:style-name="P21"><text:s text:c="14"/>政風室主任蔡孟蓉 <text:s text:c="3"/>幼兒園園長廖雅琪 <text:s text:c="13"/></text:p>
      <text:p text:style-name="P21"><text:s text:c="14"/>殯管所長 <text:s/>陶美芳 <text:s text:c="3"/>公燈所管理員陳俊龍 <text:s text:c="3"/></text:p>
      <text:p text:style-name="P9"><text:span text:style-name="T1">六</text:span><text:span text:style-name="T2">、</text:span><text:span text:style-name="T1">輔 導 員：</text:span></text:p>
      <text:p text:style-name="P9"><text:span text:style-name="T1">七</text:span><text:span text:style-name="T2">、</text:span><text:span text:style-name="T1">來 <text:s text:c="3"/>賓：</text:span></text:p>
      <text:p text:style-name="P9"><text:span text:style-name="T1">八</text:span><text:span text:style-name="T2">、</text:span><text:span text:style-name="T1">主 <text:s text:c="3"/>席：王錦文</text:span></text:p>
      <text:p text:style-name="P9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32"><text:s/>報告事項：</text:p>
      <text:list xml:id="list165132607214911" text:continue-numbering="true" text:style-name="WWNum39">
        <text:list-header>
          <text:p text:style-name="P51">審議本鎮113年度總預算案(小組審查)</text:p>
        </text:list-header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5"><text:soft-page-break/>第十三次會議記錄</text:p>
      <text:p text:style-name="P20">一、開會時間：民國112年11月29日上午9時00分</text:p>
      <text:p text:style-name="P20">二、開會地點：本會議事廳</text:p>
      <text:p text:style-name="P20">三、出 席 人： 主席王錦文　副主席李學傑</text:p>
      <text:p text:style-name="P41">　　　　　　 <text:s text:c="2"/>代表王美蘭、洪小龍、黃信章、趙美惠</text:p>
      <text:p text:style-name="P44"><text:s text:c="3"/>蕭金池、許群英、謝夙秋、王詩文</text:p>
      <text:p text:style-name="P44"><text:s text:c="3"/></text:p>
      <text:p text:style-name="P48">四、缺 席 人： <text:s text:c="49"/></text:p>
      <text:p text:style-name="P48">五、列 席 人： 鎮 <text:s/>長 <text:s text:c="2"/>陳特凱 <text:s text:c="3"/>秘 <text:s text:c="2"/>書 <text:s text:c="2"/>蘇紹箕</text:p>
      <text:p text:style-name="P21"><text:s text:c="14"/>民政課長 <text:s/>王芷嫻 <text:s text:c="3"/>財行課長 <text:s/>楊宗坤</text:p>
      <text:p text:style-name="P21"><text:s text:c="14"/>建設課長 <text:s/>徐正杰 <text:s text:c="3"/>農業課長 <text:s/>詹晴評</text:p>
      <text:p text:style-name="P21"><text:s text:c="14"/>社會課長 <text:s/>王秋信 <text:s text:c="3"/>清潔隊長 <text:s/>吳承憲</text:p>
      <text:p text:style-name="P21"><text:s text:c="14"/>人事室主任林鈴倫 <text:s text:c="3"/>主計室主任鍾勝德 <text:s text:c="4"/></text:p>
      <text:p text:style-name="P21"><text:s text:c="14"/>政風室主任蔡孟蓉 <text:s text:c="3"/>幼兒園園長廖雅琪 <text:s text:c="13"/></text:p>
      <text:p text:style-name="P21"><text:s text:c="14"/>殯管所長 <text:s/>陶美芳 <text:s text:c="3"/>公燈所管理員陳俊龍 <text:s text:c="3"/></text:p>
      <text:p text:style-name="P9"><text:span text:style-name="T1">六</text:span><text:span text:style-name="T2">、</text:span><text:span text:style-name="T1">輔 導 員：</text:span></text:p>
      <text:p text:style-name="P9"><text:span text:style-name="T1">七</text:span><text:span text:style-name="T2">、</text:span><text:span text:style-name="T1">來 <text:s text:c="3"/>賓：</text:span></text:p>
      <text:p text:style-name="P9"><text:span text:style-name="T1">八</text:span><text:span text:style-name="T2">、</text:span><text:span text:style-name="T1">主 <text:s text:c="3"/>席：王錦文</text:span></text:p>
      <text:p text:style-name="P9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32"><text:s/>報告事項：</text:p>
      <text:list xml:id="list165132285519324" text:continue-numbering="true" text:style-name="WWNum39">
        <text:list-header>
          <text:p text:style-name="P51">(一)審議本鎮113年度總預算案</text:p>
          <text:p text:style-name="P51">(二)臨時動議</text:p>
          <text:p text:style-name="P51">(三)閉會典禮</text:p>
        </text:list-header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 style:font-name-asian="標楷體2" style:font-family-asian="標楷體" style:font-family-generic-asian="script" style:font-pitch-asian="fixed" style:font-size-asian="18pt" style:font-size-complex="18pt"/>
    </style:style>
    <style:style style:name="ListLabel_20_40" style:display-name="ListLabel 4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4</meta:editing-cycles>
    <meta:creation-date>2020-05-01T05:51:00</meta:creation-date>
    <dc:date>2023-11-30T14:46:24.680000000</dc:date>
    <meta:editing-duration>PT2H19M10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3" meta:paragraph-count="275" meta:word-count="3299" meta:character-count="7015" meta:non-whitespace-character-count="3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