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cm" style:page-number="auto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5.962cm"/>
    </style:style>
    <style:style style:name="表格1.D" style:family="table-column">
      <style:table-column-properties style:column-width="5.37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3" style:family="table-row">
      <style:table-row-properties style:min-row-height="3.1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64cm" fo:keep-together="auto"/>
    </style:style>
    <style:style style:name="表格1.5" style:family="table-row">
      <style:table-row-properties style:min-row-height="3.471cm" fo:keep-together="auto"/>
    </style:style>
    <style:style style:name="表格1.6" style:family="table-row">
      <style:table-row-properties style:min-row-height="3.387cm" fo:keep-together="auto"/>
    </style:style>
    <style:style style:name="表格1.7" style:family="table-row">
      <style:table-row-properties style:min-row-height="3.5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name-asian="Times New Roman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_20__28_user_29_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_20__28_user_29_">
      <style:paragraph-properties style:snap-to-layout-grid="false"/>
    </style:style>
    <style:style style:name="P20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cm" fo:margin-right="0cm" fo:text-align="end" style:justify-single-word="false" fo:text-indent="0.353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0">雲林縣土庫鎮第22屆鎮民代表會第2次定期大會</text:p>
            <text:p text:style-name="P14"><text:span text:style-name="T2">延會五天議事日程表</text:span><text:span text:style-name="T3"> <text:s text:c="6"/></text:span></text:p>
            <text:p text:style-name="P21">112年11月24日經本次定期會第十次會議議決通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draw:line text:anchor-type="paragraph" draw:z-index="0" draw:name="形狀1" draw:style-name="gr1" draw:text-style-name="P24" svg:x1="-0.035cm" svg:y1="0.032cm" svg:x2="4.816cm" svg:y2="3.719cm"><text:p/></draw:line>時 <text:s text:c="2"/>間</text:p>
            <text:p text:style-name="P4"><text:s/></text:p>
            <text:p text:style-name="P1"><text:span text:style-name="T1"><text:s text:c="23"/></text:span><text:span text:style-name="T4">議 <text:s text:c="2"/>程 <text:s text:c="2"/></text:span></text:p>
            <text:p text:style-name="P5">日 <text:s/>期</text:p>
            <text:p text:style-name="P3"><text:s text:c="5"/></text:p>
            <text:p text:style-name="Standard"><text:span text:style-name="T1"><text:s text:c="18"/></text:span><text:span text:style-name="T4">星 <text:s/>期</text:span></text:p>
          </table:table-cell>
          <table:covered-table-cell/>
          <table:table-cell table:style-name="表格1.A1" office:value-type="string">
            <text:p text:style-name="P7"/>
            <text:p text:style-name="P2"/>
            <text:p text:style-name="P6">上午九時－中午十二時</text:p>
          </table:table-cell>
          <table:table-cell table:style-name="表格1.A1" office:value-type="string">
            <text:p text:style-name="P7"/>
            <text:p text:style-name="P2"/>
            <text:p text:style-name="P6">下午二時－下午五時</text:p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6">112年11月25日</text:p>
            <text:p text:style-name="P15"/>
          </table:table-cell>
          <table:table-cell table:style-name="表格1.A3" office:value-type="string">
            <text:p text:style-name="P8">六</text:p>
          </table:table-cell>
          <table:table-cell table:style-name="表格1.A3" table:number-columns-spanned="2" office:value-type="string">
            <text:p text:style-name="P12">例 假 <text:s/>日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7"/>
            <text:p text:style-name="P16">112年11月26日</text:p>
            <text:p text:style-name="P16"/>
          </table:table-cell>
          <table:table-cell table:style-name="表格1.A3" office:value-type="string">
            <text:p text:style-name="P8">日</text:p>
          </table:table-cell>
          <table:table-cell table:style-name="表格1.A1" table:number-columns-spanned="2" office:value-type="string">
            <text:p text:style-name="P10"/>
            <text:p text:style-name="P11"/>
            <text:p text:style-name="P11">例 假 <text:s/>日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9"/>
            <text:p text:style-name="P16">112年11月27日</text:p>
            <text:p text:style-name="P8"/>
          </table:table-cell>
          <table:table-cell table:style-name="表格1.A3" office:value-type="string">
            <text:p text:style-name="P8">一</text:p>
          </table:table-cell>
          <table:table-cell table:style-name="表格1.A1" table:number-columns-spanned="2" office:value-type="string">
            <text:p text:style-name="P18"/>
            <text:p text:style-name="Standard_20__28_user_29_"><text:span text:style-name="T3"/></text:p>
            <text:p text:style-name="Standard_20__28_user_29_"><text:span text:style-name="T3">審議本鎮113年度總預算案(小組聯合審查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/>
            <text:p text:style-name="P16">112年11月28日</text:p>
            <text:p text:style-name="P8"/>
          </table:table-cell>
          <table:table-cell table:style-name="表格1.A3" office:value-type="string">
            <text:p text:style-name="P8">二</text:p>
          </table:table-cell>
          <table:table-cell table:style-name="表格1.A1" table:number-columns-spanned="2" office:value-type="string">
            <text:p text:style-name="P18"/>
            <text:p text:style-name="Standard_20__28_user_29_"><text:span text:style-name="T3"/></text:p>
            <text:p text:style-name="Standard_20__28_user_29_"><text:span text:style-name="T3">審議本鎮113年度總預算案(小組聯合審查)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6">112年11月29日</text:p>
          </table:table-cell>
          <table:table-cell table:style-name="表格1.A3" office:value-type="string">
            <text:p text:style-name="P8">三</text:p>
          </table:table-cell>
          <table:table-cell table:style-name="表格1.A1" table:number-columns-spanned="2" office:value-type="string">
            <text:p text:style-name="P18"/>
            <text:p text:style-name="P19"><text:span text:style-name="T3">1.審議本鎮113年度總預算案（二、三讀）</text:span></text:p>
            <text:p text:style-name="P19"><text:span text:style-name="T3">2.臨時動議</text:span></text:p>
            <text:p text:style-name="P19"><text:span text:style-name="T3">3.閉會典禮</text:span></text:p>
          </table:table-cell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2-10-26T08:04:00</meta:creation-date>
    <dc:date>2023-11-21T09:31:42.194000000</dc:date>
    <meta:print-date>2016-11-18T08:53:00</meta:print-date>
    <meta:editing-cycles>5</meta:editing-cycles>
    <meta:editing-duration>PT4M5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185" meta:character-count="292" meta:non-whitespace-character-count="219"/>
  </office:meta>
</office:document-meta>
</file>